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ahoma, Verdana, sans-serif"/>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98cm" table:align="left" style:writing-mode="lr-tb"/>
    </style:style>
    <style:style style:name="Таблица1.A" style:family="table-column">
      <style:table-column-properties style:column-width="3.157cm"/>
    </style:style>
    <style:style style:name="Таблица1.B" style:family="table-column">
      <style:table-column-properties style:column-width="0.852cm"/>
    </style:style>
    <style:style style:name="Таблица1.C" style:family="table-column">
      <style:table-column-properties style:column-width="2.415cm"/>
    </style:style>
    <style:style style:name="Таблица1.D" style:family="table-column">
      <style:table-column-properties style:column-width="1.21cm"/>
    </style:style>
    <style:style style:name="Таблица1.E" style:family="table-column">
      <style:table-column-properties style:column-width="1.069cm"/>
    </style:style>
    <style:style style:name="Таблица1.G" style:family="table-column">
      <style:table-column-properties style:column-width="4.861cm"/>
    </style:style>
    <style:style style:name="Таблица1.H" style:family="table-column">
      <style:table-column-properties style:column-width="2.965cm"/>
    </style:style>
    <style:style style:name="Таблица1.1" style:family="table-row">
      <style:table-row-properties style:min-row-height="1.452cm" fo:keep-together="auto"/>
    </style:style>
    <style:style style:name="Таблица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B1" style:family="table-cell">
      <style:table-cell-properties style:vertical-align="bottom" fo:padding-left="0.049cm" fo:padding-right="0.049cm" fo:padding-top="0cm" fo:padding-bottom="0cm" fo:border="none" style:writing-mode="lr-tb"/>
    </style:style>
    <style:style style:name="Таблица1.E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Таблица1.2" style:family="table-row">
      <style:table-row-properties style:min-row-height="0.526cm" fo:keep-together="auto"/>
    </style:style>
    <style:style style:name="Таблица1.A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left="0cm" fo:margin-right="0cm" fo:text-align="justify" style:justify-single-word="false" fo:text-indent="1.251cm" style:auto-text-indent="false"/>
      <style:text-properties officeooo:paragraph-rsid="00143462"/>
    </style:style>
    <style:style style:name="P2" style:family="paragraph" style:parent-style-name="Standard">
      <style:paragraph-properties fo:margin-left="0cm" fo:margin-right="0cm" fo:text-align="justify" style:justify-single-word="false" fo:text-indent="1.251cm" style:auto-text-indent="false"/>
      <style:text-properties style:font-name="Arial" fo:font-size="12pt" officeooo:paragraph-rsid="0010b170" style:font-size-asian="12pt" style:font-size-complex="12pt"/>
    </style:style>
    <style:style style:name="P3"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0b170" style:font-size-asian="12pt" style:font-size-complex="12pt"/>
    </style:style>
    <style:style style:name="P4"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style:font-name="Arial" fo:font-size="12pt" officeooo:paragraph-rsid="0010b170"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Arial" fo:font-size="12pt" officeooo:paragraph-rsid="0010b170" style:font-size-asian="12pt" style:font-size-complex="12pt"/>
    </style:style>
    <style:style style:name="P6"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fo:font-size="12pt" officeooo:paragraph-rsid="0010b170" style:font-size-asian="12pt" style:font-size-complex="12pt"/>
    </style:style>
    <style:style style:name="P7"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0b170" style:font-size-asian="12pt" style:font-size-complex="12pt" style:font-weight-complex="bold"/>
    </style:style>
    <style:style style:name="P8" style:family="paragraph" style:parent-style-name="Standard">
      <style:paragraph-properties fo:margin-left="0cm" fo:margin-right="0cm" fo:text-indent="1.251cm" style:auto-text-indent="false"/>
      <style:text-properties style:font-name="Arial" fo:font-size="12pt" officeooo:paragraph-rsid="0010b170" style:font-size-asian="12pt" style:font-size-complex="12pt"/>
    </style:style>
    <style:style style:name="P9"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fo:font-size="12pt" officeooo:paragraph-rsid="0010b170" style:font-name-asian="Calibri" style:font-size-asian="12pt" style:font-size-complex="12pt"/>
    </style:style>
    <style:style style:name="P10" style:family="paragraph" style:parent-style-name="Standard">
      <style:paragraph-properties fo:margin-left="0cm" fo:margin-right="0cm" fo:margin-top="0cm" fo:margin-bottom="0.212cm" loext:contextual-spacing="false" fo:line-height="96%" fo:text-align="justify" style:justify-single-word="false" fo:text-indent="1.251cm" style:auto-text-indent="false">
        <style:tab-stops>
          <style:tab-stop style:position="1.251cm"/>
        </style:tab-stops>
      </style:paragraph-properties>
      <style:text-properties fo:color="#000000" style:font-name="Arial" fo:font-size="12pt" fo:letter-spacing="-0.007cm" officeooo:paragraph-rsid="0010b170" style:font-size-asian="12pt" style:font-size-complex="12pt" style:font-style-complex="italic"/>
    </style:style>
    <style:style style:name="P11" style:family="paragraph" style:parent-style-name="Standard">
      <style:paragraph-properties fo:margin-left="0cm" fo:margin-right="0cm" fo:margin-top="0cm" fo:margin-bottom="0.212cm" loext:contextual-spacing="false" fo:line-height="96%" fo:text-align="justify" style:justify-single-word="false" fo:text-indent="1.251cm" style:auto-text-indent="false">
        <style:tab-stops>
          <style:tab-stop style:position="1.251cm"/>
        </style:tab-stops>
      </style:paragraph-properties>
      <style:text-properties style:font-name="Arial" fo:font-size="12pt" fo:letter-spacing="-0.007cm" officeooo:paragraph-rsid="0010b170" style:font-size-asian="12pt" style:font-size-complex="12pt"/>
    </style:style>
    <style:style style:name="P12" style:family="paragraph" style:parent-style-name="ConsPlusNonformat">
      <style:paragraph-properties fo:margin-left="0cm" fo:margin-right="0cm" fo:text-align="justify" style:justify-single-word="false" fo:text-indent="1.251cm" style:auto-text-indent="false"/>
      <style:text-properties style:font-name="Arial" fo:font-size="12pt" officeooo:paragraph-rsid="0010b170" style:font-size-asian="12pt" style:font-name-complex="Times New Roman1" style:font-size-complex="12pt"/>
    </style:style>
    <style:style style:name="P13" style:family="paragraph" style:parent-style-name="Без_20_интервала">
      <style:paragraph-properties fo:margin-left="0cm" fo:margin-right="0cm" fo:text-align="justify" style:justify-single-word="false" fo:text-indent="1cm" style:auto-text-indent="false"/>
      <style:text-properties officeooo:paragraph-rsid="00143462"/>
    </style:style>
    <style:style style:name="P14" style:family="paragraph" style:parent-style-name="Без_20_интервала">
      <style:paragraph-properties fo:margin-left="0cm" fo:margin-right="0cm" fo:text-align="justify" style:justify-single-word="false" fo:text-indent="1cm" style:auto-text-indent="false"/>
      <style:text-properties style:font-name="Arial" fo:font-size="12pt" officeooo:paragraph-rsid="0010b170" style:font-size-asian="12pt" style:font-name-complex="Times New Roman1" style:font-size-complex="12pt"/>
    </style:style>
    <style:style style:name="P15" style:family="paragraph" style:parent-style-name="Без_20_интервала">
      <style:paragraph-properties fo:margin-left="0cm" fo:margin-right="0cm" fo:text-align="justify" style:justify-single-word="false" fo:text-indent="1cm" style:auto-text-indent="false"/>
      <style:text-properties style:font-name="Arial" fo:font-size="12pt" officeooo:rsid="001710a2" officeooo:paragraph-rsid="001710a2" style:font-size-asian="12pt" style:font-name-complex="Times New Roman1" style:font-size-complex="12pt"/>
    </style:style>
    <style:style style:name="P16" style:family="paragraph" style:parent-style-name="Standard">
      <style:paragraph-properties fo:text-align="center" style:justify-single-word="false"/>
      <style:text-properties style:font-name="Arial" fo:font-size="12pt" fo:font-weight="bold" officeooo:paragraph-rsid="001710a2" style:font-size-asian="12pt" style:font-weight-asian="bold" style:font-size-complex="12pt"/>
    </style:style>
    <style:style style:name="P17" style:family="paragraph" style:parent-style-name="Standard">
      <style:paragraph-properties fo:text-align="end" style:justify-single-word="false" style:text-autospace="none"/>
      <style:text-properties style:font-name="Arial" fo:font-size="12pt" officeooo:paragraph-rsid="0010b170" style:font-size-asian="12pt" style:font-size-complex="12pt"/>
    </style:style>
    <style:style style:name="P18" style:family="paragraph" style:parent-style-name="Standard">
      <style:paragraph-properties fo:text-align="end" style:justify-single-word="false"/>
      <style:text-properties style:font-name="Arial" fo:font-size="12pt" officeooo:paragraph-rsid="0010b170" style:font-size-asian="12pt" style:font-size-complex="12pt"/>
    </style:style>
    <style:style style:name="P19" style:family="paragraph" style:parent-style-name="Standard">
      <style:paragraph-properties style:text-autospace="none"/>
      <style:text-properties style:font-name="Arial" fo:font-size="12pt" officeooo:paragraph-rsid="0010b170" style:font-size-asian="12pt" style:font-size-complex="12pt"/>
    </style:style>
    <style:style style:name="P20" style:family="paragraph" style:parent-style-name="Standard">
      <style:paragraph-properties fo:text-align="center" style:justify-single-word="false" fo:orphans="0" fo:widows="0" style:text-autospace="none"/>
      <style:text-properties style:font-name="Arial" fo:font-size="12pt" officeooo:paragraph-rsid="0010b170" style:font-size-asian="12pt" style:font-size-complex="12pt"/>
    </style:style>
    <style:style style:name="P21" style:family="paragraph" style:parent-style-name="Standard">
      <style:paragraph-properties fo:text-align="center" style:justify-single-word="false"/>
      <style:text-properties style:font-name="Arial" fo:font-size="12pt" officeooo:paragraph-rsid="0010b170" style:font-size-asian="12pt" style:font-size-complex="12pt"/>
    </style:style>
    <style:style style:name="P22" style:family="paragraph" style:parent-style-name="Standard">
      <style:paragraph-properties fo:text-align="center" style:justify-single-word="false" style:snap-to-layout-grid="false"/>
      <style:text-properties style:font-name="Arial" fo:font-size="12pt" officeooo:paragraph-rsid="0010b170" style:font-size-asian="12pt" style:font-size-complex="12pt"/>
    </style:style>
    <style:style style:name="P23" style:family="paragraph" style:parent-style-name="Standard">
      <style:paragraph-properties fo:text-align="end" style:justify-single-word="false"/>
      <style:text-properties style:font-name="Arial" fo:font-size="12pt" officeooo:paragraph-rsid="0010b170" style:font-size-asian="12pt" style:font-size-complex="12pt" style:language-complex="ru" style:country-complex="RU"/>
    </style:style>
    <style:style style:name="P24" style:family="paragraph" style:parent-style-name="Standard">
      <style:text-properties style:font-name="Arial" fo:font-size="12pt" officeooo:paragraph-rsid="0010b170" style:font-size-asian="12pt" style:font-size-complex="12pt"/>
    </style:style>
    <style:style style:name="P25" style:family="paragraph" style:parent-style-name="Standard">
      <style:paragraph-properties fo:text-align="justify" style:justify-single-word="false" style:text-autospace="none"/>
      <style:text-properties style:font-name="Arial" fo:font-size="12pt" officeooo:paragraph-rsid="0010b170"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10b170" style:font-size-asian="12pt" style:font-size-complex="12pt"/>
    </style:style>
    <style:style style:name="P27" style:family="paragraph" style:parent-style-name="Standard">
      <style:paragraph-properties fo:text-align="justify" style:justify-single-word="false" fo:orphans="0" fo:widows="0" style:text-autospace="none"/>
      <style:text-properties style:font-name="Arial" fo:font-size="12pt" officeooo:paragraph-rsid="0010b170" style:font-size-asian="12pt" style:font-size-complex="12pt"/>
    </style:style>
    <style:style style:name="P28" style:family="paragraph" style:parent-style-name="Standard">
      <style:paragraph-properties fo:text-align="justify" style:justify-single-word="false">
        <style:tab-stops>
          <style:tab-stop style:position="1.251cm"/>
        </style:tab-stops>
      </style:paragraph-properties>
      <style:text-properties style:font-name="Arial" fo:font-size="12pt" officeooo:paragraph-rsid="0010b170" style:font-size-asian="12pt" style:font-size-complex="12pt"/>
    </style:style>
    <style:style style:name="P29" style:family="paragraph" style:parent-style-name="Standard">
      <style:paragraph-properties style:snap-to-layout-grid="false"/>
      <style:text-properties style:font-name="Arial" fo:font-size="12pt" officeooo:paragraph-rsid="0010b170" style:font-size-asian="12pt" style:font-size-complex="12pt"/>
    </style:style>
    <style:style style:name="P30" style:family="paragraph" style:parent-style-name="Standard">
      <style:paragraph-properties>
        <style:tab-stops>
          <style:tab-stop style:position="10.451cm"/>
        </style:tab-stops>
      </style:paragraph-properties>
      <style:text-properties style:font-name="Arial" fo:font-size="12pt" officeooo:paragraph-rsid="0010b170" style:font-size-asian="12pt" style:font-size-complex="12pt"/>
    </style:style>
    <style:style style:name="P31" style:family="paragraph" style:parent-style-name="Standard">
      <style:paragraph-properties fo:line-height="0.568cm" fo:text-align="end" style:justify-single-word="false" fo:orphans="0" fo:widows="0"/>
      <style:text-properties style:font-name="Arial" fo:font-size="12pt" officeooo:paragraph-rsid="0010b170" style:font-size-asian="12pt" style:font-size-complex="12pt"/>
    </style:style>
    <style:style style:name="P32" style:family="paragraph" style:parent-style-name="Standard">
      <style:text-properties style:font-name="Arial" fo:font-size="12pt" fo:letter-spacing="-0.011cm" officeooo:paragraph-rsid="0010b170" style:font-size-asian="12pt" style:font-size-complex="12pt"/>
    </style:style>
    <style:style style:name="P33" style:family="paragraph" style:parent-style-name="Standard">
      <style:text-properties style:font-name="Arial" fo:font-size="12pt" fo:letter-spacing="-0.005cm" officeooo:paragraph-rsid="0010b170" style:font-size-asian="12pt" style:font-size-complex="12pt"/>
    </style:style>
    <style:style style:name="P34" style:family="paragraph" style:parent-style-name="Standard">
      <style:paragraph-properties>
        <style:tab-stops>
          <style:tab-stop style:position="1cm"/>
          <style:tab-stop style:position="8.001cm"/>
        </style:tab-stops>
      </style:paragraph-properties>
      <style:text-properties style:font-name="Arial" fo:font-size="12pt" fo:letter-spacing="-0.007cm" officeooo:paragraph-rsid="0010b170" style:font-size-asian="12pt" style:font-size-complex="12pt"/>
    </style:style>
    <style:style style:name="P35" style:family="paragraph" style:parent-style-name="Standard">
      <style:paragraph-properties fo:text-align="center" style:justify-single-word="false">
        <style:tab-stops>
          <style:tab-stop style:position="1cm"/>
          <style:tab-stop style:position="8.001cm"/>
        </style:tab-stops>
      </style:paragraph-properties>
      <style:text-properties style:font-name="Arial" fo:font-size="12pt" fo:letter-spacing="-0.007cm" officeooo:paragraph-rsid="0010b170" style:font-size-asian="12pt" style:font-size-complex="12pt"/>
    </style:style>
    <style:style style:name="P36" style:family="paragraph" style:parent-style-name="Standard">
      <style:text-properties fo:color="#000000" style:font-name="Arial" fo:font-size="12pt" fo:letter-spacing="-0.011cm" officeooo:paragraph-rsid="0010b170" style:font-size-asian="12pt" style:font-size-complex="12pt"/>
    </style:style>
    <style:style style:name="P37" style:family="paragraph" style:parent-style-name="Standard">
      <style:paragraph-properties fo:text-align="end" style:justify-single-word="false"/>
      <style:text-properties fo:color="#000000" style:font-name="Arial" fo:font-size="12pt" fo:letter-spacing="-0.011cm" officeooo:paragraph-rsid="0010b170" style:font-size-asian="12pt" style:font-size-complex="12pt"/>
    </style:style>
    <style:style style:name="P38" style:family="paragraph" style:parent-style-name="Standard">
      <style:paragraph-properties fo:text-align="end" style:justify-single-word="false"/>
      <style:text-properties fo:color="#000000" style:font-name="Arial" fo:font-size="12pt" fo:letter-spacing="-0.011cm" officeooo:paragraph-rsid="0010b170" style:font-size-asian="12pt" style:font-size-complex="12pt" style:language-complex="ru" style:country-complex="RU"/>
    </style:style>
    <style:style style:name="P39" style:family="paragraph" style:parent-style-name="Standard">
      <style:paragraph-properties>
        <style:tab-stops>
          <style:tab-stop style:position="1cm"/>
          <style:tab-stop style:position="8.001cm"/>
        </style:tab-stops>
      </style:paragraph-properties>
      <style:text-properties fo:color="#000000" style:font-name="Arial" fo:font-size="12pt" fo:letter-spacing="-0.007cm" officeooo:paragraph-rsid="0010b170" style:font-size-asian="12pt" style:font-size-complex="12pt"/>
    </style:style>
    <style:style style:name="P40" style:family="paragraph" style:parent-style-name="Standard">
      <style:paragraph-properties fo:text-align="center" style:justify-single-word="false">
        <style:tab-stops>
          <style:tab-stop style:position="1.251cm"/>
        </style:tab-stops>
      </style:paragraph-properties>
      <style:text-properties fo:color="#000000" style:font-name="Arial" fo:font-size="12pt" fo:letter-spacing="-0.007cm" officeooo:paragraph-rsid="0010b170" style:font-size-asian="12pt" style:font-size-complex="12pt" style:font-style-complex="italic"/>
    </style:style>
    <style:style style:name="P41" style:family="paragraph" style:parent-style-name="Standard">
      <style:paragraph-properties fo:text-align="center" style:justify-single-word="false">
        <style:tab-stops>
          <style:tab-stop style:position="1cm"/>
          <style:tab-stop style:position="8.001cm"/>
        </style:tab-stops>
      </style:paragraph-properties>
      <style:text-properties fo:color="#000000" style:font-name="Arial" fo:font-size="12pt" fo:letter-spacing="-0.007cm" officeooo:paragraph-rsid="0010b170" style:font-size-asian="12pt" style:font-size-complex="12pt"/>
    </style:style>
    <style:style style:name="P42" style:family="paragraph" style:parent-style-name="Standard">
      <style:paragraph-properties fo:text-align="center" style:justify-single-word="false">
        <style:tab-stops>
          <style:tab-stop style:position="1cm"/>
          <style:tab-stop style:position="8.001cm"/>
        </style:tab-stops>
      </style:paragraph-properties>
      <style:text-properties fo:color="#000000" style:font-name="Arial" fo:font-size="12pt" officeooo:paragraph-rsid="0010b170" style:font-size-asian="12pt" style:font-size-complex="12pt"/>
    </style:style>
    <style:style style:name="P43" style:family="paragraph" style:parent-style-name="Standard">
      <style:paragraph-properties fo:margin-left="0cm" fo:margin-right="-0.252cm" fo:text-indent="0cm" style:auto-text-indent="false"/>
      <style:text-properties style:font-name="Arial" fo:font-size="12pt" fo:font-weight="bold" officeooo:paragraph-rsid="00122287" style:font-size-asian="12pt" style:font-weight-asian="bold" style:font-size-complex="12pt"/>
    </style:style>
    <style:style style:name="P44" style:family="paragraph" style:parent-style-name="Standard">
      <style:paragraph-properties fo:margin-left="0.25cm" fo:margin-right="0cm" fo:text-align="end" style:justify-single-word="false" fo:text-indent="1cm" style:auto-text-indent="false">
        <style:tab-stops>
          <style:tab-stop style:position="13.097cm"/>
        </style:tab-stops>
      </style:paragraph-properties>
      <style:text-properties style:font-name="Arial" fo:font-size="12pt" officeooo:paragraph-rsid="0010b170" style:font-size-asian="12pt" style:font-size-complex="12pt" style:font-weight-complex="bold"/>
    </style:style>
    <style:style style:name="P45" style:family="paragraph" style:parent-style-name="Standard">
      <style:paragraph-properties fo:margin-left="0cm" fo:margin-right="-0.002cm" fo:text-indent="0cm" style:auto-text-indent="false"/>
      <style:text-properties style:font-name="Arial" fo:font-size="12pt" officeooo:paragraph-rsid="0010b170" style:font-size-asian="12pt" style:font-size-complex="12pt"/>
    </style:style>
    <style:style style:name="P46" style:family="paragraph" style:parent-style-name="Standard">
      <style:paragraph-properties fo:margin-left="0cm" fo:margin-right="-0.002cm" fo:text-align="center" style:justify-single-word="false" fo:text-indent="0cm" style:auto-text-indent="false"/>
      <style:text-properties style:font-name="Arial" fo:font-size="12pt" officeooo:paragraph-rsid="0010b170" style:font-size-asian="12pt" style:font-size-complex="12pt"/>
    </style:style>
    <style:style style:name="P47" style:family="paragraph" style:parent-style-name="Standard">
      <style:paragraph-properties fo:margin-left="0cm" fo:margin-right="-0.002cm" fo:text-align="center" style:justify-single-word="false" fo:text-indent="0cm" style:auto-text-indent="false" style:text-autospace="none"/>
      <style:text-properties style:font-name="Arial" fo:font-size="12pt" officeooo:paragraph-rsid="0010b170" style:font-size-asian="12pt" style:font-size-complex="12pt"/>
    </style:style>
    <style:style style:name="P48" style:family="paragraph" style:parent-style-name="Standard">
      <style:paragraph-properties fo:margin-left="0cm" fo:margin-right="-0.002cm" fo:text-align="center" style:justify-single-word="false" fo:text-indent="0cm" style:auto-text-indent="false" style:text-autospace="none"/>
      <style:text-properties style:font-name="Arial" fo:font-size="12pt" officeooo:paragraph-rsid="0010b170" style:font-size-asian="12pt"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ext-properties style:font-name="Arial" fo:font-size="12pt" officeooo:paragraph-rsid="0010b170" style:font-size-asian="12pt" style:font-size-complex="12pt"/>
    </style:style>
    <style:style style:name="P50" style:family="paragraph" style:parent-style-name="Standard">
      <style:paragraph-properties fo:margin-left="0cm" fo:margin-right="-0.002cm" fo:line-height="0.653cm" fo:text-align="justify" style:justify-single-word="false" fo:orphans="0" fo:widows="0" fo:text-indent="0cm" style:auto-text-indent="false"/>
      <style:text-properties style:font-name="Arial" fo:font-size="12pt" officeooo:paragraph-rsid="0010b170" style:font-size-asian="12pt" style:font-size-complex="12pt"/>
    </style:style>
    <style:style style:name="P51" style:family="paragraph" style:parent-style-name="Standard">
      <style:paragraph-properties fo:margin-left="0cm" fo:margin-right="-0.002cm" fo:text-align="center" style:justify-single-word="false" fo:text-indent="0cm" style:auto-text-indent="false"/>
      <style:text-properties style:font-name="Arial" fo:font-size="12pt" fo:language="en" fo:country="US" fo:font-weight="bold" officeooo:paragraph-rsid="0010b170" style:font-size-asian="12pt" style:font-weight-asian="bold" style:font-size-complex="12pt"/>
    </style:style>
    <style:style style:name="P52" style:family="paragraph" style:parent-style-name="Standard">
      <style:paragraph-properties fo:margin-left="0cm" fo:margin-right="-0.002cm" fo:text-align="center" style:justify-single-word="false" fo:text-indent="0cm" style:auto-text-indent="false"/>
      <style:text-properties style:font-name="Arial" fo:font-size="12pt" fo:letter-spacing="0.002cm" fo:language="en" fo:country="US" officeooo:paragraph-rsid="0010b170" style:font-size-asian="12pt" style:font-size-complex="12pt" style:font-weight-complex="bold"/>
    </style:style>
    <style:style style:name="P53" style:family="paragraph" style:parent-style-name="Standard">
      <style:paragraph-properties fo:margin-left="0cm" fo:margin-right="-0.002cm" fo:text-align="center" style:justify-single-word="false" fo:text-indent="0cm" style:auto-text-indent="false" style:text-autospace="none"/>
      <style:text-properties style:font-name="Arial" fo:font-size="12pt" fo:font-weight="bold" officeooo:paragraph-rsid="0010b170" style:font-size-asian="12pt" style:font-weight-asian="bold" style:font-size-complex="12pt"/>
    </style:style>
    <style:style style:name="P54" style:family="paragraph" style:parent-style-name="Standard">
      <style:paragraph-properties fo:margin-left="0cm" fo:margin-right="-0.002cm" fo:text-indent="0cm" style:auto-text-indent="false"/>
      <style:text-properties fo:color="#000000" style:font-name="Arial" fo:font-size="12pt" officeooo:paragraph-rsid="0010b170" style:font-size-asian="12pt" style:font-size-complex="12pt" style:language-complex="ru" style:country-complex="RU"/>
    </style:style>
    <style:style style:name="P55" style:family="paragraph" style:parent-style-name="Standard">
      <style:paragraph-properties fo:margin-left="0cm" fo:margin-right="-0.002cm" fo:text-indent="0cm" style:auto-text-indent="false"/>
      <style:text-properties fo:color="#000000" style:font-name="Arial" fo:font-size="12pt" fo:letter-spacing="-0.011cm" officeooo:paragraph-rsid="0010b170" style:font-size-asian="12pt" style:font-size-complex="12pt"/>
    </style:style>
    <style:style style:name="P56" style:family="paragraph" style:parent-style-name="ConsPlusNonformat">
      <style:paragraph-properties fo:margin-left="0cm" fo:margin-right="-0.002cm" fo:text-align="center" style:justify-single-word="false" fo:text-indent="0cm" style:auto-text-indent="false"/>
      <style:text-properties style:font-name="Arial" fo:font-size="12pt" officeooo:paragraph-rsid="0010b170" style:font-size-asian="12pt" style:font-size-complex="12pt"/>
    </style:style>
    <style:style style:name="P57" style:family="paragraph" style:parent-style-name="Standard">
      <style:paragraph-properties fo:margin-left="0cm" fo:margin-right="-0.002cm" fo:text-align="justify" style:justify-single-word="false" fo:text-indent="1.251cm" style:auto-text-indent="false"/>
      <style:text-properties style:font-name="Arial" fo:font-size="12pt" officeooo:paragraph-rsid="0010b170" style:font-size-asian="12pt" style:font-size-complex="12pt"/>
    </style:style>
    <style:style style:name="P58" style:family="paragraph" style:parent-style-name="Standard">
      <style:paragraph-properties fo:margin-left="0cm" fo:margin-right="-0.002cm" fo:text-align="justify" style:justify-single-word="false" fo:text-indent="1.251cm" style:auto-text-indent="false" style:text-autospace="none"/>
      <style:text-properties style:font-name="Arial" fo:font-size="12pt" officeooo:paragraph-rsid="0010b170" style:font-size-asian="12pt" style:font-size-complex="12pt"/>
    </style:style>
    <style:style style:name="P59" style:family="paragraph" style:parent-style-name="Standard">
      <style:paragraph-properties fo:margin-left="0cm" fo:margin-right="-0.002cm" fo:text-align="justify" style:justify-single-word="false" fo:text-indent="1.251cm" style:auto-text-indent="false">
        <style:tab-stops>
          <style:tab-stop style:position="0.653cm"/>
        </style:tab-stops>
      </style:paragraph-properties>
      <style:text-properties style:font-name="Arial" fo:font-size="12pt" officeooo:paragraph-rsid="0010b170" style:font-size-asian="12pt" style:font-size-complex="12pt"/>
    </style:style>
    <style:style style:name="P60" style:family="paragraph" style:parent-style-name="Standard">
      <style:paragraph-properties fo:margin-left="0cm" fo:margin-right="-0.002cm" fo:text-align="center" style:justify-single-word="false" fo:text-indent="1.251cm" style:auto-text-indent="false"/>
      <style:text-properties style:font-name="Arial" fo:font-size="12pt" officeooo:paragraph-rsid="0010b170" style:font-size-asian="12pt" style:font-size-complex="12pt"/>
    </style:style>
    <style:style style:name="P61" style:family="paragraph" style:parent-style-name="Standard">
      <style:paragraph-properties fo:margin-left="0cm" fo:margin-right="-0.002cm" fo:text-align="center" style:justify-single-word="false" fo:text-indent="1.251cm" style:auto-text-indent="false" style:text-autospace="none"/>
      <style:text-properties style:font-name="Arial" fo:font-size="12pt" fo:font-weight="bold" officeooo:paragraph-rsid="0010b170" style:font-size-asian="12pt" style:font-weight-asian="bold" style:font-size-complex="12pt"/>
    </style:style>
    <style:style style:name="P62" style:family="paragraph" style:parent-style-name="Standard">
      <style:paragraph-properties fo:margin-left="0cm" fo:margin-right="-0.002cm" fo:text-align="justify" style:justify-single-word="false" fo:text-indent="1.251cm" style:auto-text-indent="false"/>
      <style:text-properties fo:color="#000000" style:font-name="Arial" fo:font-size="12pt" officeooo:paragraph-rsid="0010b170" style:font-size-asian="12pt" style:font-size-complex="12pt" style:language-complex="ru" style:country-complex="RU"/>
    </style:style>
    <style:style style:name="P63" style:family="paragraph" style:parent-style-name="Standard">
      <style:paragraph-properties fo:text-align="end" style:justify-single-word="false" fo:break-before="page"/>
      <style:text-properties style:font-name="Arial" fo:font-size="12pt" officeooo:paragraph-rsid="0010b170" style:font-size-asian="12pt" style:font-size-complex="12pt" style:language-complex="ru" style:country-complex="RU"/>
    </style:style>
    <style:style style:name="P64" style:family="paragraph" style:parent-style-name="Standard">
      <style:paragraph-properties fo:margin-left="0cm" fo:margin-right="0cm" fo:text-align="end" style:justify-single-word="false" fo:text-indent="1.27cm" style:auto-text-indent="false" style:text-autospace="none"/>
      <style:text-properties style:font-name="Arial" fo:font-size="12pt" officeooo:paragraph-rsid="0010b170" style:font-size-asian="12pt" style:font-size-complex="12pt"/>
    </style:style>
    <style:style style:name="P65" style:family="paragraph" style:parent-style-name="Standard">
      <style:paragraph-properties fo:margin-left="0cm" fo:margin-right="0cm" fo:line-height="96%" fo:text-align="justify" style:justify-single-word="false" fo:text-indent="1.27cm" style:auto-text-indent="false"/>
      <style:text-properties style:font-name="Arial" fo:font-size="12pt" fo:letter-spacing="-0.007cm" officeooo:paragraph-rsid="0010b170" style:font-size-asian="12pt" style:font-size-complex="12pt"/>
    </style:style>
    <style:style style:name="P66" style:family="paragraph" style:parent-style-name="Standard">
      <style:paragraph-properties fo:margin-left="7.251cm" fo:margin-right="0cm" fo:text-align="justify" style:justify-single-word="false" fo:text-indent="0cm" style:auto-text-indent="false"/>
      <style:text-properties style:font-name="Arial" fo:font-size="12pt" officeooo:paragraph-rsid="0010b170" style:font-size-asian="12pt" style:font-size-complex="12pt"/>
    </style:style>
    <style:style style:name="P67" style:family="paragraph" style:parent-style-name="Standard">
      <style:paragraph-properties fo:margin-left="7.251cm" fo:margin-right="0cm" fo:text-align="justify" style:justify-single-word="false" fo:text-indent="0cm" style:auto-text-indent="false">
        <style:tab-stops>
          <style:tab-stop style:position="18.228cm" style:leader-style="solid" style:leader-text="_"/>
        </style:tab-stops>
      </style:paragraph-properties>
      <style:text-properties style:font-name="Arial" fo:font-size="12pt" officeooo:paragraph-rsid="0010b170" style:font-size-asian="12pt" style:font-size-complex="12pt"/>
    </style:style>
    <style:style style:name="P68" style:family="paragraph" style:parent-style-name="Standard">
      <style:paragraph-properties fo:margin-left="7.251cm" fo:margin-right="0cm" fo:text-align="center" style:justify-single-word="false" fo:text-indent="0cm" style:auto-text-indent="false"/>
      <style:text-properties style:font-name="Arial" fo:font-size="12pt" officeooo:paragraph-rsid="0010b170" style:font-size-asian="12pt" style:font-size-complex="12pt"/>
    </style:style>
    <style:style style:name="P69" style:family="paragraph" style:parent-style-name="Standard">
      <style:paragraph-properties fo:margin-left="7.251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12pt" officeooo:paragraph-rsid="0010b170" style:font-size-asian="12pt" style:font-size-complex="12pt"/>
    </style:style>
    <style:style style:name="P70" style:family="paragraph" style:parent-style-name="Standard">
      <style:paragraph-properties fo:margin-left="7.251cm" fo:margin-right="0cm" fo:text-align="center" style:justify-single-word="false" fo:text-indent="0cm" style:auto-text-indent="false" fo:padding-left="0cm" fo:padding-right="0cm" fo:padding-top="0.106cm" fo:padding-bottom="0cm" fo:border-left="none" fo:border-right="none" fo:border-top="0.51pt solid #000000" fo:border-bottom="none"/>
      <style:text-properties style:font-name="Arial" fo:font-size="12pt" officeooo:paragraph-rsid="0010b170" style:font-size-asian="12pt" style:font-size-complex="12pt"/>
    </style:style>
    <style:style style:name="P71" style:family="paragraph" style:parent-style-name="Standard">
      <style:paragraph-properties fo:text-align="justify" style:justify-single-word="false" fo:padding-left="0cm" fo:padding-right="0cm" fo:padding-top="0.035cm" fo:padding-bottom="0.035cm" fo:border-left="none" fo:border-right="none" fo:border-top="0.51pt solid #000000" fo:border-bottom="0.51pt solid #000000"/>
      <style:text-properties style:font-name="Arial" fo:font-size="12pt" officeooo:paragraph-rsid="0010b170" style:font-size-asian="12pt" style:font-size-complex="12pt"/>
    </style:style>
    <style:style style:name="P72" style:family="paragraph" style:parent-style-name="Standard">
      <style:paragraph-properties fo:margin-left="0cm" fo:margin-right="0cm" fo:text-align="justify" style:justify-single-word="false" fo:text-indent="0.953cm" style:auto-text-indent="false"/>
      <style:text-properties style:font-name="Arial" fo:font-size="12pt" officeooo:paragraph-rsid="0010b170" style:font-size-asian="12pt" style:font-size-complex="12pt"/>
    </style:style>
    <style:style style:name="P73"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10b170" style:letter-kerning="true" style:font-name-asian="Times New Roman1" style:font-size-asian="12pt" style:font-name-complex="Times New Roman1" style:font-size-complex="12pt" style:language-complex="ar" style:country-complex="SA"/>
    </style:style>
    <style:style style:name="P74" style:family="paragraph" style:parent-style-name="Standard">
      <style:paragraph-properties fo:margin-left="0cm" fo:margin-right="0cm" fo:text-align="justify" style:justify-single-word="false" fo:orphans="0" fo:widows="0" fo:text-indent="1.501cm" style:auto-text-indent="false" style:text-autospace="none"/>
      <style:text-properties style:font-name="Arial" fo:font-size="12pt" officeooo:paragraph-rsid="0010b170" style:font-size-asian="12pt" style:font-size-complex="12pt"/>
    </style:style>
    <style:style style:name="P75" style:family="paragraph" style:parent-style-name="Standard">
      <style:paragraph-properties fo:margin-left="0cm" fo:margin-right="0cm" fo:text-align="justify" style:justify-single-word="false" fo:orphans="0" fo:widows="0" fo:text-indent="1.501cm" style:auto-text-indent="false" style:text-autospace="none"/>
      <style:text-properties fo:color="#000000" style:font-name="Arial" fo:font-size="12pt" officeooo:paragraph-rsid="0010b170" style:font-size-asian="12pt" style:font-size-complex="12pt"/>
    </style:style>
    <style:style style:name="P76" style:family="paragraph" style:parent-style-name="Standard">
      <style:paragraph-properties fo:margin-left="0cm" fo:margin-right="0.799cm" fo:text-align="center" style:justify-single-word="false" fo:text-indent="0cm" style:auto-text-indent="false" style:snap-to-layout-grid="false">
        <style:tab-stops>
          <style:tab-stop style:position="3.175cm"/>
        </style:tab-stops>
      </style:paragraph-properties>
      <style:text-properties style:font-name="Arial" fo:font-size="12pt" officeooo:paragraph-rsid="0010b170" style:font-size-asian="12pt" style:font-size-complex="12pt"/>
    </style:style>
    <style:style style:name="P77" style:family="paragraph" style:parent-style-name="Standard">
      <style:paragraph-properties fo:margin-top="0cm" fo:margin-bottom="0.836cm" loext:contextual-spacing="false" fo:line-height="0.494cm" fo:text-align="center" style:justify-single-word="false" fo:orphans="0" fo:widows="0">
        <style:tab-stops>
          <style:tab-stop style:position="8.5cm"/>
        </style:tab-stops>
      </style:paragraph-properties>
      <style:text-properties fo:color="#000000" style:font-name="Arial" fo:font-size="12pt" officeooo:paragraph-rsid="0010b170" style:font-size-asian="12pt" style:font-size-complex="12pt" style:language-complex="ru" style:country-complex="RU"/>
    </style:style>
    <style:style style:name="P78" style:family="paragraph" style:parent-style-name="Standard">
      <style:paragraph-properties fo:margin-top="0cm" fo:margin-bottom="0.212cm" loext:contextual-spacing="false" fo:text-align="justify" style:justify-single-word="false">
        <style:tab-stops>
          <style:tab-stop style:position="1.251cm"/>
        </style:tab-stops>
      </style:paragraph-properties>
      <style:text-properties fo:color="#000000" style:font-name="Arial" fo:font-size="12pt" fo:letter-spacing="-0.007cm" officeooo:paragraph-rsid="0010b170" style:font-size-asian="12pt" style:font-size-complex="12pt"/>
    </style:style>
    <style:style style:name="P79" style:family="paragraph" style:parent-style-name="Standard">
      <style:paragraph-properties fo:margin-left="0cm" fo:margin-right="-0.101cm" fo:line-height="96%" fo:text-align="justify" style:justify-single-word="false" fo:text-indent="1.27cm" style:auto-text-indent="false"/>
      <style:text-properties style:font-name="Arial" fo:font-size="12pt" fo:letter-spacing="-0.007cm" officeooo:paragraph-rsid="0010b170" style:font-size-asian="12pt" style:font-size-complex="12pt"/>
    </style:style>
    <style:style style:name="P80" style:family="paragraph" style:parent-style-name="Standard">
      <style:paragraph-properties fo:margin-left="10.001cm" fo:margin-right="0cm" fo:text-align="center" style:justify-single-word="false" fo:text-indent="0cm" style:auto-text-indent="false" fo:padding-left="0cm" fo:padding-right="0cm" fo:padding-top="0.318cm" fo:padding-bottom="0cm" fo:border-left="none" fo:border-right="none" fo:border-top="0.51pt solid #000000" fo:border-bottom="none"/>
      <style:text-properties style:font-name="Arial" fo:font-size="12pt" officeooo:paragraph-rsid="0010b170" style:font-size-asian="12pt" style:font-size-complex="12pt"/>
    </style:style>
    <style:style style:name="P81" style:family="paragraph" style:parent-style-name="Standard">
      <style:paragraph-properties fo:margin-left="9.737cm" fo:margin-right="0cm" fo:margin-top="0cm" fo:margin-bottom="1.058cm" loext:contextual-spacing="false" fo:line-height="0.568cm" fo:text-align="end" style:justify-single-word="false" fo:orphans="0" fo:widows="0" fo:text-indent="0cm" style:auto-text-indent="false"/>
      <style:text-properties style:font-name="Arial" fo:font-size="12pt" officeooo:paragraph-rsid="0010b170" style:font-size-asian="12pt" style:font-size-complex="12pt"/>
    </style:style>
    <style:style style:name="P82" style:family="paragraph" style:parent-style-name="Standard">
      <style:paragraph-properties fo:padding="0cm" fo:border="none"/>
      <style:text-properties fo:color="#000000" style:font-name="Arial" fo:font-size="12pt" officeooo:paragraph-rsid="0010b170" style:font-size-asian="12pt" style:font-size-complex="12pt"/>
    </style:style>
    <style:style style:name="P83" style:family="paragraph" style:parent-style-name="Standard">
      <style:paragraph-properties fo:margin-left="9.49cm" fo:margin-right="0cm" fo:margin-top="0cm" fo:margin-bottom="1.799cm" loext:contextual-spacing="false" fo:line-height="0.568cm" fo:orphans="0" fo:widows="0" fo:text-indent="0cm" style:auto-text-indent="false"/>
      <style:text-properties style:font-name="Arial" fo:font-size="12pt" officeooo:paragraph-rsid="0010b170" style:font-size-asian="12pt" style:font-size-complex="12pt" style:language-complex="ru" style:country-complex="RU" style:font-style-complex="italic"/>
    </style:style>
    <style:style style:name="P84" style:family="paragraph" style:parent-style-name="Standard">
      <style:paragraph-properties fo:margin-left="0cm" fo:margin-right="0.247cm" fo:line-height="0.568cm" fo:text-align="center" style:justify-single-word="false" fo:orphans="0" fo:widows="0" fo:text-indent="0cm" style:auto-text-indent="false"/>
      <style:text-properties style:font-name="Arial" fo:font-size="12pt" officeooo:paragraph-rsid="0010b170" style:font-size-asian="12pt" style:font-size-complex="12pt" style:language-complex="ru" style:country-complex="RU" style:font-weight-complex="bold"/>
    </style:style>
    <style:style style:name="P85" style:family="paragraph" style:parent-style-name="Standard">
      <style:paragraph-properties fo:margin-left="0.811cm" fo:margin-right="0.564cm" fo:line-height="0.653cm" fo:orphans="0" fo:widows="0" fo:text-indent="1.235cm" style:auto-text-indent="false"/>
      <style:text-properties fo:color="#000000" style:font-name="Arial" fo:font-size="12pt" officeooo:paragraph-rsid="0010b170" style:font-size-asian="12pt" style:font-size-complex="12pt" style:language-complex="ru" style:country-complex="RU" style:font-style-complex="italic"/>
    </style:style>
    <style:style style:name="P86" style:family="paragraph" style:parent-style-name="Standard">
      <style:paragraph-properties fo:margin-left="0cm" fo:margin-right="0cm" fo:line-height="0.568cm" fo:text-align="justify" style:justify-single-word="false" fo:orphans="0" fo:widows="0" fo:text-indent="0.811cm" style:auto-text-indent="false"/>
      <style:text-properties style:font-name="Arial" fo:font-size="12pt" officeooo:paragraph-rsid="0010b170" style:font-size-asian="12pt" style:font-size-complex="12pt"/>
    </style:style>
    <style:style style:name="P87" style:family="paragraph" style:parent-style-name="Standard">
      <style:paragraph-properties fo:margin-left="0cm" fo:margin-right="-0.002cm" fo:text-align="justify" style:justify-single-word="false" fo:text-indent="0.811cm" style:auto-text-indent="false"/>
      <style:text-properties style:font-name="Arial" fo:font-size="12pt" officeooo:paragraph-rsid="0010b170" style:font-size-asian="12pt" style:font-size-complex="12pt"/>
    </style:style>
    <style:style style:name="P88" style:family="paragraph" style:parent-style-name="Обычный_20__28_веб_29_">
      <style:paragraph-properties fo:margin-top="0cm" fo:margin-bottom="0cm" loext:contextual-spacing="false" fo:text-align="end" style:justify-single-word="false"/>
      <style:text-properties style:font-name="Arial" fo:font-size="12pt" officeooo:paragraph-rsid="0010b170" style:font-size-asian="12pt" style:font-size-complex="12pt" style:language-complex="ru" style:country-complex="RU"/>
    </style:style>
    <style:style style:name="P89" style:family="paragraph" style:parent-style-name="Обычный_20__28_веб_29_">
      <style:paragraph-properties fo:margin-top="0cm" fo:margin-bottom="0cm" loext:contextual-spacing="false" fo:text-align="end" style:justify-single-word="false"/>
      <style:text-properties style:font-name="Arial" fo:font-size="12pt" officeooo:paragraph-rsid="0010b170" style:font-size-asian="12pt" style:font-size-complex="12pt"/>
    </style:style>
    <style:style style:name="P90" style:family="paragraph" style:parent-style-name="Без_20_интервала">
      <style:paragraph-properties fo:text-align="justify" style:justify-single-word="false"/>
      <style:text-properties style:font-name="Arial" fo:font-size="12pt" officeooo:paragraph-rsid="0010b170" style:font-size-asian="12pt" style:font-size-complex="12pt"/>
    </style:style>
    <style:style style:name="P91" style:family="paragraph" style:parent-style-name="Без_20_интервала">
      <style:paragraph-properties fo:text-align="justify" style:justify-single-word="false"/>
      <style:text-properties style:font-name="Arial" fo:font-size="12pt" officeooo:paragraph-rsid="0010b170" style:font-size-asian="12pt" style:font-name-complex="Times New Roman1" style:font-size-complex="12pt"/>
    </style:style>
    <style:style style:name="P92" style:family="paragraph" style:parent-style-name="Без_20_интервала">
      <style:paragraph-properties fo:text-align="justify" style:justify-single-word="false">
        <style:tab-stops>
          <style:tab-stop style:position="1cm"/>
        </style:tab-stops>
      </style:paragraph-properties>
      <style:text-properties style:font-name="Arial" fo:font-size="12pt" officeooo:paragraph-rsid="0010b170" style:font-size-asian="12pt" style:font-name-complex="Times New Roman1" style:font-size-complex="12pt"/>
    </style:style>
    <style:style style:name="P93" style:family="paragraph" style:parent-style-name="Без_20_интервала">
      <style:paragraph-properties fo:text-align="justify" style:justify-single-word="false"/>
      <style:text-properties style:font-name="Arial" fo:font-size="12pt" officeooo:paragraph-rsid="00143462" style:font-size-asian="12pt" style:font-name-complex="Times New Roman1" style:font-size-complex="12pt"/>
    </style:style>
    <style:style style:name="P94" style:family="paragraph" style:parent-style-name="Standard">
      <style:paragraph-properties fo:text-align="end" style:justify-single-word="false" style:text-autospace="none"/>
      <style:text-properties style:font-name="Arial" fo:font-size="12pt" officeooo:paragraph-rsid="0010b170" style:font-size-asian="12pt" style:font-size-complex="12pt"/>
    </style:style>
    <style:style style:name="P95" style:family="paragraph" style:parent-style-name="Standard">
      <style:paragraph-properties fo:margin-left="0cm" fo:margin-right="0cm" fo:text-align="justify" style:justify-single-word="false" fo:text-indent="1.251cm" style:auto-text-indent="false"/>
      <style:text-properties officeooo:paragraph-rsid="0017816e"/>
    </style:style>
    <style:style style:name="P96" style:family="paragraph" style:parent-style-name="Standard">
      <style:paragraph-properties fo:margin-left="0cm" fo:margin-right="0cm" fo:line-height="0.559cm" fo:text-align="end" style:justify-single-word="false" fo:orphans="0" fo:widows="0" fo:text-indent="0cm" style:auto-text-indent="false">
        <style:tab-stops>
          <style:tab-stop style:position="17.316cm" style:leader-style="solid" style:leader-text="_"/>
        </style:tab-stops>
      </style:paragraph-properties>
      <style:text-properties fo:color="#000000" style:font-name="Arial" fo:font-size="12pt" officeooo:paragraph-rsid="0010b170" style:font-size-asian="12pt" style:font-size-complex="12pt" style:language-complex="ru" style:country-complex="RU"/>
    </style:style>
    <style:style style:name="P97" style:family="paragraph" style:parent-style-name="Без_20_интервала">
      <style:paragraph-properties fo:text-align="justify" style:justify-single-word="false"/>
      <style:text-properties style:font-name="Arial" fo:font-size="12pt" officeooo:paragraph-rsid="00143462" style:font-size-asian="12pt" style:font-name-complex="Times New Roman1" style:font-size-complex="12pt"/>
    </style:style>
    <style:style style:name="P98" style:family="paragraph" style:parent-style-name="Без_20_интервала">
      <style:paragraph-properties fo:text-align="justify" style:justify-single-word="false"/>
      <style:text-properties style:font-name="Arial" fo:font-size="12pt" officeooo:paragraph-rsid="0010b170" style:font-size-asian="12pt" style:font-size-complex="12pt"/>
    </style:style>
    <style:style style:name="P99" style:family="paragraph" style:parent-style-name="Абзац_20_списка" style:list-style-name="WW8Num9">
      <style:paragraph-properties fo:margin-left="0cm" fo:margin-right="0cm" fo:margin-top="0cm" fo:margin-bottom="0cm" loext:contextual-spacing="true" fo:line-height="100%" fo:text-align="justify" style:justify-single-word="false" fo:hyphenation-ladder-count="no-limit" fo:text-indent="1.251cm" style:auto-text-indent="false" style:text-autospace="none">
        <style:tab-stops>
          <style:tab-stop style:position="2cm"/>
        </style:tab-stops>
      </style:paragraph-properties>
      <style:text-properties style:font-name="Arial" fo:font-size="12pt" officeooo:paragraph-rsid="0010b170" style:font-size-asian="12pt" style:font-name-complex="Times New Roman1" style:font-size-complex="12pt" fo:hyphenate="true" fo:hyphenation-remain-char-count="2" fo:hyphenation-push-char-count="2"/>
    </style:style>
    <style:style style:name="P100" style:family="paragraph" style:parent-style-name="Абзац_20_списка" style:list-style-name="WW8Num6">
      <style:paragraph-properties fo:margin-left="0cm" fo:margin-right="0cm" fo:margin-top="0cm" fo:margin-bottom="0cm" loext:contextual-spacing="true" fo:line-height="100%" fo:text-align="justify" style:justify-single-word="false" fo:hyphenation-ladder-count="no-limit" fo:text-indent="1.251cm" style:auto-text-indent="false" style:text-autospace="none">
        <style:tab-stops>
          <style:tab-stop style:position="2cm"/>
        </style:tab-stops>
      </style:paragraph-properties>
      <style:text-properties style:font-name="Arial" fo:font-size="12pt" officeooo:paragraph-rsid="0010b170" style:font-size-asian="12pt" style:font-name-complex="Times New Roman1" style:font-size-complex="12pt" fo:hyphenate="true" fo:hyphenation-remain-char-count="2" fo:hyphenation-push-char-count="2"/>
    </style:style>
    <style:style style:name="P101" style:family="paragraph" style:parent-style-name="Абзац_20_списка" style:list-style-name="WW8Num8">
      <style:paragraph-properties fo:margin-left="0cm" fo:margin-right="0cm" fo:margin-top="0cm" fo:margin-bottom="0cm" loext:contextual-spacing="true" fo:line-height="100%" fo:text-align="justify" style:justify-single-word="false" fo:hyphenation-ladder-count="no-limit" fo:text-indent="1.251cm" style:auto-text-indent="false" style:text-autospace="none"/>
      <style:text-properties style:font-name="Arial" fo:font-size="12pt" officeooo:paragraph-rsid="0010b170" style:font-size-asian="12pt" style:font-name-complex="Times New Roman1" style:font-size-complex="12pt" fo:hyphenate="true" fo:hyphenation-remain-char-count="2" fo:hyphenation-push-char-count="2"/>
    </style:style>
    <style:style style:name="P102" style:family="paragraph" style:parent-style-name="Абзац_20_списка" style:list-style-name="WW8Num5">
      <style:paragraph-properties fo:margin-left="0cm" fo:margin-right="0cm" fo:margin-top="0cm" fo:margin-bottom="0cm" loext:contextual-spacing="true" fo:line-height="100%" fo:text-align="justify" style:justify-single-word="false" fo:hyphenation-ladder-count="no-limit" fo:text-indent="1.251cm" style:auto-text-indent="false">
        <style:tab-stops>
          <style:tab-stop style:position="1.251cm"/>
        </style:tab-stops>
      </style:paragraph-properties>
      <style:text-properties style:font-name="Arial" fo:font-size="12pt" officeooo:paragraph-rsid="0010b170" style:font-size-asian="12pt" style:font-size-complex="12pt" fo:hyphenate="true" fo:hyphenation-remain-char-count="2" fo:hyphenation-push-char-count="2"/>
    </style:style>
    <style:style style:name="T1" style:family="text">
      <style:text-properties fo:color="#000000" style:font-name="Arial" fo:font-size="12pt" style:text-underline-style="none" style:font-size-asian="12pt" style:font-name-complex="Times New Roman1" style:font-size-complex="12pt"/>
    </style:style>
    <style:style style:name="T2" style:family="text">
      <style:text-properties fo:color="#000000" fo:letter-spacing="-0.007cm"/>
    </style:style>
    <style:style style:name="T3" style:family="text">
      <style:text-properties fo:color="#000000" fo:letter-spacing="-0.007cm" style:font-name-complex="Times New Roman1"/>
    </style:style>
    <style:style style:name="T4" style:family="text">
      <style:text-properties fo:color="#000000" fo:letter-spacing="-0.007cm" style:font-name-complex="Times New Roman1" style:font-style-complex="italic"/>
    </style:style>
    <style:style style:name="T5" style:family="text">
      <style:text-properties fo:color="#000000" fo:letter-spacing="-0.007cm" style:font-style-complex="italic"/>
    </style:style>
    <style:style style:name="T6" style:family="text">
      <style:text-properties fo:color="#000000" style:language-complex="ru" style:country-complex="RU"/>
    </style:style>
    <style:style style:name="T7" style:family="text">
      <style:text-properties fo:language="ru" fo:country="RU"/>
    </style:style>
    <style:style style:name="T8" style:family="text">
      <style:text-properties fo:language="ru" fo:country="RU" officeooo:rsid="001238ca"/>
    </style:style>
    <style:style style:name="T9" style:family="text">
      <style:text-properties fo:language="ru" fo:country="RU" officeooo:rsid="00143462"/>
    </style:style>
    <style:style style:name="T10" style:family="text">
      <style:text-properties fo:language="ru" fo:country="RU" officeooo:rsid="00149094"/>
    </style:style>
    <style:style style:name="T11" style:family="text">
      <style:text-properties fo:language="ru" fo:country="RU" officeooo:rsid="00158e38"/>
    </style:style>
    <style:style style:name="T12" style:family="text">
      <style:text-properties fo:language="ru" fo:country="RU" officeooo:rsid="0017816e"/>
    </style:style>
    <style:style style:name="T13" style:family="text">
      <style:text-properties fo:language="ru" fo:country="RU" officeooo:rsid="001975e5"/>
    </style:style>
    <style:style style:name="T14" style:family="text">
      <style:text-properties officeooo:rsid="001238ca"/>
    </style:style>
    <style:style style:name="T15" style:family="text">
      <style:text-properties officeooo:rsid="00143462"/>
    </style:style>
    <style:style style:name="T16" style:family="text">
      <style:text-properties fo:font-variant="normal" fo:text-transform="none" fo:color="#000000" style:font-name="Arial" fo:font-size="12pt" fo:letter-spacing="normal" style:font-size-asian="12pt" style:font-name-complex="Times New Roman1" style:font-size-complex="12pt"/>
    </style:style>
    <style:style style:name="T17" style:family="text">
      <style:text-properties fo:font-variant="normal" fo:text-transform="none" fo:color="#000000" style:font-name="Arial" fo:font-size="12pt" fo:letter-spacing="normal" style:font-size-asian="12pt" style:font-size-complex="12pt"/>
    </style:style>
    <style:style style:name="T18" style:family="text">
      <style:text-properties fo:font-variant="normal" fo:text-transform="none" fo:color="#2271b1" style:text-line-through-style="none" style:text-line-through-type="none" style:font-name="Arial" fo:font-size="12pt" fo:letter-spacing="normal" fo:font-style="normal" style:text-underline-style="none" fo:font-weight="normal" style:text-blinking="false" style:font-size-asian="12pt" style:font-name-complex="Times New Roman1" style:font-size-complex="12pt"/>
    </style:style>
    <style:style style:name="T19" style:family="text">
      <style:text-properties fo:font-variant="normal" fo:text-transform="none" fo:color="#2271b1" style:text-line-through-style="none" style:text-line-through-type="none" style:font-name="Arial" fo:font-size="12pt" fo:letter-spacing="normal" fo:font-style="normal" style:text-underline-style="none" fo:font-weight="normal" style:text-blinking="false" style:font-size-asian="12pt" style:font-size-complex="12pt"/>
    </style:style>
    <style:style style:name="T20" style:family="text">
      <style:text-properties fo:font-variant="normal" fo:text-transform="none" fo:color="#5e6061" style:font-name="Arial1" fo:font-size="10.5pt" fo:letter-spacing="normal" fo:font-style="normal" fo:font-weight="normal"/>
    </style:style>
    <style:style style:name="T21" style:family="text">
      <style:text-properties fo:font-variant="normal" fo:text-transform="none" fo:color="#5e6061" fo:letter-spacing="normal" fo:font-style="normal" fo:font-weight="normal"/>
    </style:style>
    <style:style style:name="T22" style:family="text">
      <style:text-properties fo:language="en" fo:country="US"/>
    </style:style>
    <style:style style:name="T23" style:family="text">
      <style:text-properties fo:language="en" fo:country="US" officeooo:rsid="00143462"/>
    </style:style>
    <style:style style:name="T24" style:family="text">
      <style:text-properties fo:language="en" fo:country="US" officeooo:rsid="00158e38"/>
    </style:style>
    <style:style style:name="T25" style:family="text">
      <style:text-properties fo:language="en" fo:country="US" fo:font-weight="bold" style:font-weight-asian="bold"/>
    </style:style>
    <style:style style:name="T26" style:family="text">
      <style:text-properties fo:language="en" fo:country="US" fo:font-weight="bold" style:font-weight-asian="bold" style:font-weight-complex="bold"/>
    </style:style>
    <style:style style:name="T27" style:family="text">
      <style:text-properties fo:language="en" fo:country="US" fo:font-weight="bold" style:font-weight-asian="bold" style:font-name-complex="Times New Roman1"/>
    </style:style>
    <style:style style:name="T28" style:family="text">
      <style:text-properties style:font-name-asian="Calibri"/>
    </style:style>
    <style:style style:name="T29" style:family="text">
      <style:text-properties style:font-name-asian="Calibri" style:font-name-complex="Times New Roman1"/>
    </style:style>
    <style:style style:name="T30" style:family="text">
      <style:text-properties officeooo:rsid="001710a2" style:font-name-asian="Calibri" style:font-name-complex="Times New Roman1"/>
    </style:style>
    <style:style style:name="T31" style:family="text">
      <style:text-properties style:font-name="Arial" fo:font-size="12pt" style:font-size-asian="12pt" style:font-name-complex="Times New Roman1" style:font-size-complex="12pt"/>
    </style:style>
    <style:style style:name="T32" style:family="text">
      <style:text-properties style:font-name="Arial" fo:font-size="12pt" officeooo:rsid="001710a2" style:font-size-asian="12pt" style:font-name-complex="Times New Roman1" style:font-size-complex="12pt"/>
    </style:style>
    <style:style style:name="T33" style:family="text">
      <style:text-properties style:font-name="Arial" fo:font-size="12pt" officeooo:rsid="00143462" style:font-size-asian="12pt" style:font-name-complex="Times New Roman1" style:font-size-complex="12pt"/>
    </style:style>
    <style:style style:name="T34" style:family="text">
      <style:text-properties style:font-name="Arial" fo:font-size="12pt" style:font-size-asian="12pt" style:font-size-complex="12pt"/>
    </style:style>
    <style:style style:name="T35" style:family="text">
      <style:text-properties style:font-name="Arial" fo:font-size="12pt" fo:language="ru" fo:country="RU" officeooo:rsid="00143462" style:font-size-asian="12pt" style:font-size-complex="12pt"/>
    </style:style>
    <style:style style:name="T36" style:family="text">
      <style:text-properties style:font-style-complex="italic"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1"/>
    </style:style>
    <style:style style:name="T40" style:family="text">
      <style:text-properties style:font-weight-complex="bold"/>
    </style:style>
    <style:style style:name="T41" style:family="text">
      <style:text-properties style:language-complex="ru" style:country-complex="RU"/>
    </style:style>
    <style:style style:name="T42" style:family="text">
      <style:text-properties fo:letter-spacing="-0.012cm"/>
    </style:style>
    <style:style style:name="T43" style:family="text">
      <style:text-properties fo:letter-spacing="-0.005cm"/>
    </style:style>
    <style:style style:name="T44" style:family="text">
      <style:text-properties officeooo:rsid="0017816e"/>
    </style:style>
    <style:style style:name="T45" style:family="text">
      <style:text-properties officeooo:rsid="001975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ПОСТАНОВЛЕНИЕ</text:p>
      <text:p text:style-name="P16"><text:s text:c="4"/>АДМИНИСТРАЦИИ МУНИЦИПАЛЬНОГО ОБРАЗОВАНИЯ</text:p>
      <text:p text:style-name="P43"><text:s text:c="32"/>«<text:span text:style-name="T8">КАПУСТИНОЯРСКИЙ СЕЛЬСОВЕТ</text:span>»</text:p>
      <text:p text:style-name="P90"><text:span text:style-name="T29"/></text:p>
      <text:p text:style-name="P90"><text:span text:style-name="T29">от </text:span><text:span text:style-name="T30">23.12.2022г</text:span><text:span text:style-name="T29"><text:tab/> <text:s text:c="81"/>№ </text:span><text:span text:style-name="T30">73</text:span></text:p>
      <text:p text:style-name="P91"/>
      <text:p text:style-name="P92">Об утверждении административного регламента администрации</text:p>
      <text:p text:style-name="P91">муниципального образования «<text:span text:style-name="T14">Капустиноярский <text:s/>сельсовет</text:span>»</text:p>
      <text:p text:style-name="P91">по предоставлению муниципальной услуги </text:p>
      <text:p text:style-name="P91">«Предоставление разрешения на условно разрешенный</text:p>
      <text:p text:style-name="P91">вид использования земельного участка или</text:p>
      <text:p text:style-name="P91">объекта капитального строительства » </text:p>
      <text:p text:style-name="P91">на территории муниципального образования </text:p>
      <text:p text:style-name="P91">«<text:span text:style-name="T14">Капустиноярский сельсовет</text:span>»</text:p>
      <text:p text:style-name="P91"/>
      <text:p text:style-name="P14">В соответствии с Федеральным законом «Об организации предоставления государственных и муниципальных услуг», Градостроительным кодексом Российской Федерации, Жилищным кодексом Российской Федерации, постановлением администрации муниципального образования «<text:span text:style-name="T14">Капустиноярский сельсовет</text:span>» от <text:span text:style-name="T14">19.09.2022г</text:span> № <text:span text:style-name="T14">55</text:span> «О Порядке разработки и утверждения административных регламентов предоставления муниципальных услуг», администрация муниципального образования «<text:span text:style-name="T14">Капустиноярский сельсовет</text:span>» </text:p>
      <text:p text:style-name="P14"><text:s text:c="51"/>ПОСТАНОВЛЯЕТ: </text:p>
      <text:p text:style-name="P14">1. Утвердить прилагаемый административный регламент администрации муниципального образования «<text:span text:style-name="T14">Капустиноярский сельсовет</text:span>» по предоставлению муниципальной услуги «Предоставление разрешения на условно разрешенный вид использования земельного участка или объекта капитального строительства» на территории муниципального образования «<text:span text:style-name="T14">Капустиноярский сельсовет</text:span>».</text:p>
      <text:p text:style-name="P14">2. Признать постановление администрации муниципального образования «<text:span text:style-name="T14">Капустиноярский сельсовет</text:span>» № <text:span text:style-name="T14">45</text:span> от <text:s/><text:span text:style-name="T14">05.08.2022г</text:span> «Об административном регламенте администрации муниципального образования «<text:span text:style-name="T14">Капустиноярский сельсовет</text:span>» по предоставлению муниципальной услуги «Предоставление разрешения на условно разрешенный вид использования земельного участка или объекта капитального строительства» утратившим силу.</text:p>
      <text:p text:style-name="P13"><text:span text:style-name="T31">3. </text:span><text:span text:style-name="T32">Общему отделу</text:span><text:span text:style-name="T31"> администрации муниципального образования «</text:span><text:span text:style-name="T33">Капустиноярский сельсовет</text:span><text:span text:style-name="T31">» , разместить административный регламент на официальном сайте администрации муниципального образования «</text:span><text:span text:style-name="T33">Капустиноярский сельсовет</text:span><text:span text:style-name="T31">» в информационно-телекоммуникационной сети «Интернет» </text:span><text:span text:style-name="T16"> </text:span><text:a xlink:type="simple" xlink:href="https://checklink.mail.ru/proxy?es=CG1w3DDG4UmE0GJDEBbW5z6fW4Qc%2BsB2kxNMFQa77qk%3D&amp;egid=zx5L%2F9I3Dlo9ymPwWRQ9ScwUEJumomo%2FIsWe6sZ2cuE%3D&amp;url=https%3A%2F%2Fclick.mail.ru%2Fredir%3Fu%3Dhttps%253A%252F%252Fkapustinoyarskij-selsovet.ru%252Fproekty-dokumentov%252F%26c%3Dswm%26r%3Dhttp%26o%3Dmail%26v%3D3%26s%3D2c5028990e71ec92&amp;uidl=16716466510607214738&amp;from=&amp;to=&amp;email=p-sovet%40inbox.ru" office:target-frame-name="_blank" xlink:show="new" text:style-name="Internet_20_link" text:visited-style-name="Visited_20_Internet_20_Link"><text:span text:style-name="T18">https://kapustinoyarskij-selsovet.ru/</text:span></text:a><text:span text:style-name="T31"> <text:s/>в государственных информационных системах </text:span><text:a xlink:type="simple" xlink:href="http://gosuslugi.ru/" office:target-frame-name="_blank" xlink:show="new" text:style-name="Internet_20_link" text:visited-style-name="Visited_20_Internet_20_Link"><text:span text:style-name="Internet_20_link"><text:span text:style-name="T1">http://gosuslugi.ru</text:span></text:span></text:a><text:span text:style-name="T31">, </text:span><text:a xlink:type="simple" xlink:href="http://www.gosuslugi.astrobl.ru/" office:target-frame-name="_blank" xlink:show="new" text:style-name="Internet_20_link" text:visited-style-name="Visited_20_Internet_20_Link"><text:span text:style-name="Internet_20_link"><text:span text:style-name="T1">http://www.gosuslugi.astrobl.ru</text:span></text:span></text:a><text:span text:style-name="T31">.</text:span></text:p>
      <text:p text:style-name="P15">4.Обнародовать <text:s/>в соответствии с <text:s/>Положением.</text:p>
      <text:p text:style-name="P14">5. Настоящее постановление вступает в силу со дня обнародования.</text:p>
      <text:p text:style-name="P93"/>
      <text:p text:style-name="P93"/>
      <text:p text:style-name="P93"/>
      <text:p text:style-name="P93">Глав<text:span text:style-name="T15">а</text:span> администрации <text:s text:c="2"/></text:p>
      <text:p text:style-name="P93"><text:span text:style-name="T15">МО «Капустиноярский сельсовет»</text:span> <text:s text:c="26"/><text:span text:style-name="T15">В.С.Игнатенко</text:span> <text:s text:c="44"/></text:p>
      <text:p text:style-name="P91"/>
      <text:p text:style-name="P17"/>
      <text:p text:style-name="P17"/>
      <text:p text:style-name="P17"/>
      <text:p text:style-name="P17"/>
      <text:p text:style-name="P17"><text:soft-page-break/></text:p>
      <text:p text:style-name="P17"/>
      <text:p text:style-name="P17">Утвержден</text:p>
      <text:p text:style-name="P17">постановлением</text:p>
      <text:p text:style-name="P17">администрации муниципального </text:p>
      <text:p text:style-name="P17">образования «<text:span text:style-name="T9">Капустинояский сельсовет»</text:span>» </text:p>
      <text:p text:style-name="P19"><text:s text:c="106"/>от <text:span text:style-name="T44">23.12.2022</text:span><text:span text:style-name="T12">г </text:span>№ <text:span text:style-name="T44">73</text:span></text:p>
      <text:p text:style-name="P44"/>
      <text:p text:style-name="P44"/>
      <text:p text:style-name="P20">Административный регламент</text:p>
      <text:p text:style-name="P20">администрации муниципального образования «<text:span text:style-name="T9">Капустиноярский сельсовет</text:span>»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ext:p text:style-name="P20"><text:span text:style-name="T36">на территории</text:span> <text:s/>муниципального образования «<text:span text:style-name="T9">Капустиноярский сельсовет</text:span>»</text:p>
      <text:p text:style-name="P45"/>
      <text:p text:style-name="P46"><text:span text:style-name="T25">I</text:span><text:span text:style-name="T37">. Общие положения</text:span><text:bookmark-start text:name="_Hlk40973750"/><text:bookmark-start text:name="_Hlk41043988"/><text:bookmark-start text:name="_Hlk40972767"/></text:p>
      <text:p text:style-name="P51"/>
      <text:p text:style-name="P2">1.1. Настоящий административный регламент предоставления муниципальной услуги (далее – Административный регламент) устанавливает стандарт и порядок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далее – муниципальная услуга) устанавливает порядок предоставления муниципальной услуги и стандарт предоставления муниципальной услуги, в том числе сроки и последовательность административных процедур и административных действий по предоставлению муниципальной услуги в соответствии с законодательством Российской Федерации.</text:p>
      <text:p text:style-name="P1"><text:span text:style-name="T34">1.2. Административный регламент администрации муниципального образования «</text:span><text:span text:style-name="T35">Капустиноярский сельсовет</text:span><text:span text:style-name="T34">» по предоставлению муниципальной услуги «Предоставление разрешения на условно разрешенный вид использования земельного участка или объекта капитального строительства» (далее – административный регламент) размещен на официальном сайте администрации муниципального образования «</text:span><text:span text:style-name="T35">Капустиноярский сельсовет</text:span><text:span text:style-name="T34">» в информационно-телекоммуникационной сети «Интернет» (далее — сеть «Интернет») </text:span><text:span text:style-name="T17"> </text:span><text:a xlink:type="simple" xlink:href="https://checklink.mail.ru/proxy?es=CG1w3DDG4UmE0GJDEBbW5z6fW4Qc%2BsB2kxNMFQa77qk%3D&amp;egid=zx5L%2F9I3Dlo9ymPwWRQ9ScwUEJumomo%2FIsWe6sZ2cuE%3D&amp;url=https%3A%2F%2Fclick.mail.ru%2Fredir%3Fu%3Dhttps%253A%252F%252Fkapustinoyarskij-selsovet.ru%252Fproekty-dokumentov%252F%26c%3Dswm%26r%3Dhttp%26o%3Dmail%26v%3D3%26s%3D2c5028990e71ec92&amp;uidl=16716466510607214738&amp;from=&amp;to=&amp;email=p-sovet%40inbox.ru" office:target-frame-name="_blank" xlink:show="new" text:style-name="Internet_20_link" text:visited-style-name="Visited_20_Internet_20_Link"><text:span text:style-name="T19">https://kapustinoyarskij-selsovet.ru/</text:span></text:a><text:span text:style-name="T34"> , в государственных информационных системах http://gosuslugi.ru, http://gosuslugi.astrobl.ru (далее – единый портал, региональный порталы).</text:span></text:p>
      <text:p text:style-name="P2"><text:s/>Текст административного регламента размещается также в местах предоставления муниципальной услуги.</text:p>
      <text:p text:style-name="P2">1.3. Получатели муниципальной услуги: </text:p>
      <text:p text:style-name="P2">Физические лица, индивидуальные предприниматели, юридические лица (далее - заявитель).</text:p>
      <text:p text:style-name="P2">Интересы заявителей могут представлять лица, уполномоченные заявителем в установленном порядке, и законные представители физических лиц (далее – представитель заявителя).</text:p>
      <text:p text:style-name="P2">1.4. Порядок информирования о правилах предоставления муниципальной услуги:</text:p>
      <text:p text:style-name="P2">1.4.1. Информация о местонахождении администрации муниципального образования «<text:span text:style-name="T9">Капустиноярский сельсовет</text:span>» (далее – администрация):</text:p>
      <text:p text:style-name="P2">адрес: <text:s/>416410, <text:s/>Астраханская область, <text:span text:style-name="T9">Ахтубинский</text:span> район, <text:s/><text:span text:style-name="T9">с.Капустин Яр </text:span><text:s/>ул. <text:span text:style-name="T9">Октябрьская ,4</text:span>;</text:p>
      <text:p text:style-name="P2">телефон приемной администрации: (8514<text:span text:style-name="T15">0</text:span>) <text:span text:style-name="T15">4-15-33</text:span>, факс: <text:span text:style-name="T15">4-15-33</text:span>;</text:p>
      <text:p text:style-name="P2"><text:soft-page-break/>адрес электронной почты администрации: <text:span text:style-name="T23">p-sovet@indox.ru</text:span>; </text:p>
      <text:p text:style-name="P1"><text:span text:style-name="T34">адрес официального сайта администрации: </text:span><text:span text:style-name="T17"> </text:span><text:a xlink:type="simple" xlink:href="https://checklink.mail.ru/proxy?es=CG1w3DDG4UmE0GJDEBbW5z6fW4Qc%2BsB2kxNMFQa77qk%3D&amp;egid=zx5L%2F9I3Dlo9ymPwWRQ9ScwUEJumomo%2FIsWe6sZ2cuE%3D&amp;url=https%3A%2F%2Fclick.mail.ru%2Fredir%3Fu%3Dhttps%253A%252F%252Fkapustinoyarskij-selsovet.ru%252Fproekty-dokumentov%252F%26c%3Dswm%26r%3Dhttp%26o%3Dmail%26v%3D3%26s%3D2c5028990e71ec92&amp;uidl=16716466510607214738&amp;from=&amp;to=&amp;email=p-sovet%40inbox.ru" office:target-frame-name="_blank" xlink:show="new" text:style-name="Internet_20_link" text:visited-style-name="Visited_20_Internet_20_Link"><text:span text:style-name="T19">https://kapustinoyarskij-selsovet.ru/</text:span></text:a><text:span text:style-name="T34"> , </text:span></text:p>
      <text:p text:style-name="P2">график работы: <text:s/>понедельник - пятница с 8.00 до <text:span text:style-name="T22">1</text:span><text:span text:style-name="T23">6</text:span><text:span text:style-name="T22">.00</text:span>, перерыв - с 12.00 до 13.00, выходные - суббота, воскресенье;</text:p>
      <text:p text:style-name="P2">прием граждан Главой муниципального образования «<text:span text:style-name="T9">Капустиноярский сельсовет</text:span>» - <text:span text:style-name="T9">среда </text:span>с <text:span text:style-name="T9">9</text:span>.00 до <text:span text:style-name="T7">1</text:span><text:span text:style-name="T9">2</text:span><text:span text:style-name="T7">.00</text:span>.</text:p>
      <text:p text:style-name="P2">1.4.2. Информация о местонахождении отдела архитектуры <text:s/>администрации муниципального образования <text:s/>"<text:span text:style-name="T10">Ахтубинский район</text:span>» : </text:p>
      <text:p text:style-name="P2">адрес: 416<text:span text:style-name="T10">500</text:span>, Астраханская область, <text:span text:style-name="T10">г.Ахтубинск</text:span>, <text:s text:c="2"/>ул. <text:span text:style-name="T10">Волгоградская 141</text:span>:</text:p>
      <text:p text:style-name="P2">телефон отдела: (8514<text:span text:style-name="T10">1</text:span>) <text:span text:style-name="T9">4-</text:span><text:span text:style-name="T10">04-45</text:span>, факс: <text:span text:style-name="T9">4-</text:span><text:span text:style-name="T10">04-</text:span><text:span text:style-name="T12">45</text:span>;</text:p>
      <text:p text:style-name="P95"><text:span text:style-name="T34">адрес электронной почты отдела: </text:span><text:span text:style-name="T20">gazahtuba@mail.ru</text:span> <text:span text:style-name="T34"><text:s text:c="2"/>,</text:span></text:p>
      <text:p text:style-name="P2">график работы отдела: понедельник-пятница с 8.00 до <text:span text:style-name="T7">1</text:span><text:span text:style-name="T24">7</text:span><text:span text:style-name="T7">.00</text:span>, перерыв – с 12.00 до 13.00, <text:s/>выходные – суббота, воскресенье.</text:p>
      <text:p text:style-name="P2">1.4.3. Информация о местонахождении и графике работы <text:span text:style-name="T11">кабинета</text:span> многофункционального центра предоставления государственных и муниципальных услуг <text:span text:style-name="T10">(МФЦ)</text:span></text:p>
      <text:p text:style-name="P2">адрес: <text:span text:style-name="T7">416</text:span><text:span text:style-name="T10">5</text:span><text:span text:style-name="T7">10</text:span>, Астраханская область, <text:span text:style-name="T11">Ахтубинский </text:span><text:s/>район, <text:span text:style-name="T11">с.Капустин Яр </text:span><text:s/>ул. <text:span text:style-name="T11">Октябрьская ,4</text:span></text:p>
      <text:p text:style-name="P2">график работы: <text:span text:style-name="T11">вторник</text:span>, пятница с <text:span text:style-name="T7">0</text:span><text:span text:style-name="T11">9</text:span><text:span text:style-name="T7">.</text:span><text:span text:style-name="T11">3</text:span><text:span text:style-name="T7">0</text:span> до <text:span text:style-name="T7">1</text:span><text:span text:style-name="T11">5</text:span><text:span text:style-name="T7">.00</text:span> часов; </text:p>
      <text:p text:style-name="P2">справочные телефоны: <text:s/><text:span text:style-name="T12">т.</text:span><text:span text:style-name="T11">89897926414</text:span></text:p>
      <text:p text:style-name="P2">1.4.4. Порядок получения информации заявителями по вопросам предоставления муниципальной услуги.</text:p>
      <text:p text:style-name="P2">Информирование о предоставлении муниципальной услуги осуществляется должностными лицами отдела, ответственными за предоставление муниципальной услуги, сотрудниками многофункционального центра предоставления государственных и муниципальных услуг (далее — МФЦ, сотрудники МФЦ).</text:p>
      <text:p text:style-name="P2">Должностные лица отдела, ответственные за предоставление муниципальной услуги, сотрудники МФЦ осуществляют информирование по следующим направлениям:</text:p>
      <text:p text:style-name="P2">- о местонахождении и графике работы администрации, отдела, МФЦ, о способах получения информации, <text:s/>о месте нахождения и графике работы организаций, в которые нужно обратиться заявителю за получением документов, необходимых для предоставления муниципальной услуги;</text:p>
      <text:p text:style-name="P2">- о справочных телефонах администрации, отдела, МФЦ;</text:p>
      <text:p text:style-name="P2">- об адресе официального сайта администрации, МФЦ <text:s/>в сети Интернет, адресе электронной почты администрации, отдела, МФЦ, об адресах единого портала и регионального портала, о возможности получения муниципальной услуги в электронной форме, в том числе через единый или региональный порталы;</text:p>
      <text:p text:style-name="P2">- о порядке получения информации заявителями по вопросам предоставления муниципальной услуги, в том числе о ходе предоставления муниципальной услуги;</text:p>
      <text:p text:style-name="P2">- о порядке, форме и месте размещения указанной в абзацах с четвертого по седьмой настоящего подпункта информации.</text:p>
      <text:p text:style-name="P2">Основными требованиями к консультации заявителей являются:</text:p>
      <text:p text:style-name="P2">- полнота, актуальность и достоверность информации о порядке предоставления муниципальной услуги, в том числе в электронной форме;</text:p>
      <text:p text:style-name="P2">- своевременность;</text:p>
      <text:p text:style-name="P2">- четкость в изложении материала;</text:p>
      <text:p text:style-name="P2">- полнота консультирования;</text:p>
      <text:p text:style-name="P2">- наглядность форм подачи материалов;</text:p>
      <text:p text:style-name="P2">- удобство и доступность.</text:p>
      <text:p text:style-name="P2">Консультирование осуществляется как в устной, так и в письменной форме. Время получения ответа при индивидуальном устном консультировании не должно <text:soft-page-break/>превышать 30 минут. Письменные консультации предоставляются по устному или письменному запросу заявителя, в том числе в электронной форме.</text:p>
      <text:p text:style-name="P2">1.4.5. Информирование заявителей о предоставлении муниципальной услуги осуществляется в форме:</text:p>
      <text:p text:style-name="P2">- непосредственного общения заявителей (при личном обращении или по телефону) с должностными лицами отдела, ответственными за предоставление муниципальной услуги, сотрудниками МФЦ по направлениям, предусмотренным подпунктом 1.4.4 пункта 1.4 административного регламента;</text:p>
      <text:p text:style-name="P2">- взаимодействия должностных лиц отдела, ответственных за предоставление муниципальной услуги, сотрудников МФЦ с заявителями по почте, электронной почте;</text:p>
      <text:p text:style-name="P2">- информационных материалов, которые размещаются на официальном сайте администрации, МФЦ в сети «Интернет» <text:s/>региональном портале http://www.gosuslugi.astrobl.ru, едином портале http://www.gosuslugi.ru, на информационных стендах, размещенных в здании администрации, МФЦ.</text:p>
      <text:p text:style-name="P2">1.4.6. Требования к форме и характеру взаимодействия должностных лиц отдела, сотрудников МФЦ с заявителями:</text:p>
      <text:p text:style-name="P2">- при ответе на телефонные звонки должностное лицо отдела, ответственное за предоставление муниципальной услуги, сотрудник МФЦ представляются, назвав свою фамилию, имя, отчество, должность, наименование структурного подразделения, предлагают представиться собеседнику, выслушивают и уточняют суть вопроса. Во время разговора следует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text:p>
      <text:p text:style-name="P2">- при личном обращении заявителей должностное лицо отдела, сотрудник МФЦ должны представиться, указать фамилию, имя, отчество, сообщить занимаемую должность, самостоятельно дать ответ на заданный заявителем вопрос;</text:p>
      <text:p text:style-name="P2">- в конце консультирования (по телефону или лично) должностное лицо отдела, сотрудник МФЦ должны кратко подвести итоги и перечислить меры, которые необходимо принять заявителю (кто именно, когда и что должен сделать);</text:p>
      <text:p text:style-name="P2">- письменный ответ на <text:s/>обращения и обращения по электронной почте дается в простой, четкой и понятной форме с указанием фамилии и инициалов, номера телефона должностного лица, сотрудника, исполнившего ответ на обращение. </text:p>
      <text:p text:style-name="P2">Письменный ответ на <text:s/>обращения и обращения по электронной почте дается в срок, не превышающий 30 дней со дня регистрации заявлений.</text:p>
      <text:p text:style-name="P2">1.4.7. На информационных стендах, на официальных сайтах администрации, МФЦ <text:s/>размещаются следующие информационные материалы:</text:p>
      <text:p text:style-name="P2">- текст настоящего административного регламента;</text:p>
      <text:p text:style-name="P2">- сведения о перечне предоставляемых муниципальных услуг;</text:p>
      <text:p text:style-name="P2">- досудебный (внесудебный) порядок обжалования решений и действий (бездействия) отдела, должностных лиц администрации, сотрудников МФЦ;</text:p>
      <text:p text:style-name="P2">- образец заполнения заявления (приложение № 1 к административному регламенту);</text:p>
      <text:p text:style-name="P2">- перечень документов, которые заявитель должен предоставить для получения муниципальной услуги;</text:p>
      <text:p text:style-name="P2">- перечень оснований для отказа в приеме документов, предоставлении муниципальной услуги;</text:p>
      <text:p text:style-name="P2">- адрес, телефоны и график работы администрации, отдела, МФЦ;</text:p>
      <text:p text:style-name="P2">- адреса электронной почты, официального сайта администрации, МФЦ, адрес регионального портала http://www.gosuslugi.astrobl.ru, адрес единого портала http://www.gosuslugi.ru.</text:p>
      <text:p text:style-name="P2">Информационный стенд должен быть максимально заметен, хорошо <text:soft-page-break/>просматриваем и функционален.</text:p>
      <text:p text:style-name="P2">Рекомендуется оборудовать информационный стенд карманами формата А4, в которых можно размещать информационные листки.</text:p>
      <text:p text:style-name="P2">При изменении условий и порядка предоставления муниципальной услуги информация об изменениях должна быть выделена цветом и пометкой «Важно».</text:p>
      <text:p text:style-name="P2">Информационные стенды, содержащие информацию о процедуре предоставления муниципальной услуги, размещаются при входе в помещение комитета.</text:p>
      <text:p text:style-name="P2">Текст материалов, размещаемых на стенде, должен быть напечатан удобным для чтения шрифтом, основные моменты и наиболее важные места <text:s/>выделены жирным шрифтом.</text:p>
      <text:p text:style-name="P2">1.5. Информирование осуществляется по вопросам, касающимся:</text:p>
      <text:p text:style-name="P2">- способов <text:s text:c="3"/>подачи <text:s text:c="4"/>заявления <text:s text:c="4"/>о <text:s text:c="4"/>предоставлении <text:s text:c="5"/>муниципальной услуги;</text:p>
      <text:p text:style-name="P2">- адресов Уполномоченного органа и многофункциональных центров, обращение в которые необходимо для предоставления <text:s/>муниципальной <text:s/>услуги;</text:p>
      <text:p text:style-name="P2">- справочной информации о работе Уполномоченного органа (структурных подразделений Уполномоченного органа);</text:p>
      <text:p text:style-name="P2">- документов, необходимых для предоставления <text:s/>муниципальной <text:s/>услуги и услуг, которые являются необходимыми и обязательными для предоставления муниципальной услуги;</text:p>
      <text:p text:style-name="P2">- порядка и сроков предоставления муниципальной услуги;</text:p>
      <text:p text:style-name="P2">- порядка получения сведений о ходе рассмотрения заявления о предоставлении <text:s/>муниципальной <text:s/>услуги и о результатах предоставления муниципальной услуги;</text:p>
      <text:p text:style-name="P2">- по вопросам предоставления услуг, которые являются необходимыми и обязательными для предоставления <text:s/>муниципальной <text:s/>услуги;</text:p>
      <text:p text:style-name="P2">- порядка досудебного (внесудебного) обжалования действий (бездействия) должностных лиц, и принимаемых ими решений при предоставлении <text:s/>муниципальной услуги.</text:p>
      <text:p text:style-name="P2">Получение информации по вопросам предоставления <text:s/>муниципальной <text:s/>услуги и услуг, которые являются необходимыми и обязательными для предоставления <text:s/>муниципальной услуги осуществляется бесплатно.</text:p>
      <text:p text:style-name="P2">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 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2">Если подготовка ответа требует продолжительного времени, он предлагает Заявителю один из следующих вариантов дальнейших действий:</text:p>
      <text:p text:style-name="P2">- изложить обращение в письменной форме; назначить другое время для консультаций.</text:p>
      <text:p text:style-name="P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text:s/>услуги, и влияющее прямо или косвенно на принимаемое решение. Продолжительность информирования по телефону не <text:soft-page-break/>должна превышать 10 минут. Информирование осуществляется в соответствии с графиком приема граждан.</text:p>
      <text:p text:style-name="P2"><text:s/>1.7. По письменному обращению должностное лицо Уполномоченного органа, ответственный за предоставление <text:s/>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text:s/>№ 59-ФЗ «О порядке рассмотрения обращений граждан Российской Федерации» (далее – Федеральный закон № 59-ФЗ).</text:p>
      <text:p text:style-name="P2"><text:s/>1.8. На ЕПГУ размещаются сведения, предусмотренные Положением о <text:s text:c="6"/>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p>
      <text:p text:style-name="P2">Доступ к информации о сроках и порядке предоставления <text:s/>муниципальной <text:s/>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text:s/>1.9. На официальном сайте Уполномоченного органа, на стендах в местах предоставления <text:s/>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2">- о месте нахождения и графике работы Уполномоченного органа и их структурных подразделений, ответственных за предоставление <text:s/>муниципальной услуги, а также многофункциональных центров;</text:p>
      <text:p text:style-name="P2">- справочные телефоны структурных подразделений Уполномоченного органа, ответственных за предоставление <text:s/>муниципальной <text:s/>услуги, в том числе номер телефона-автоинформатора (при наличии);</text:p>
      <text:p text:style-name="P2">- адрес официального сайта, а также электронной почты и (или) формы обратной связи Уполномоченного органа в сети «Интернет».</text:p>
      <text:p text:style-name="P2"><text:s/>1.10. В залах ожидания Уполномоченного органа размещаются нормативные правовые акты, регулирующие порядок предоставления <text:s/>муниципальной <text:s/>услуги, в том числе Административный регламент, которые по требованию заявителя предоставляются ему для ознакомления.</text:p>
      <text:p text:style-name="P2"><text:s/>1.11. Размещение информации о порядке предоставления <text:s/>муниципальной <text:s/>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2">1.12. Информация о ходе рассмотрения заявления о предоставлении <text:s/>муниципальной <text:s/>услуги и о результатах предоставления государственной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52"><text:bookmark-end text:name="_Hlk40973750"/><text:bookmark-end text:name="_Hlk40972767"/><text:bookmark-end text:name="_Hlk41043988"/></text:p>
      <text:p text:style-name="P46"><text:span text:style-name="T26">II</text:span><text:span text:style-name="T38">. Стандарт предоставления муниципальной услуги</text:span></text:p>
      <text:p text:style-name="P53"/>
      <text:p text:style-name="P2">2.1. Наименование муниципальной услуги.</text:p>
      <text:p text:style-name="P3">«Предоставление разрешения на условно разрешенный вид использования земельного участка или объекта капитального строительства».<text:span text:style-name="T40"> </text:span></text:p>
      <text:p text:style-name="P3"><text:soft-page-break/>2.2. Органы и организации, участвующие в предоставлении муниципальной услуги.</text:p>
      <text:p text:style-name="P3">2.2.1. Муниципальную услугу предоставляет администрация.</text:p>
      <text:p text:style-name="P3">Ответственными исполнителями муниципальной услуги являются должностные лица отдела_____________ муниципального образования «<text:span text:style-name="T12">Капустиноярский сельсовет</text:span>» (далее - отдел __________), сотрудники МФЦ.</text:p>
      <text:p text:style-name="P7">2.2.2. При предоставлении муниципальной услуги <text:s/>Уполномоченный орган взаимодействует с:</text:p>
      <text:p text:style-name="P3"><text:span text:style-name="T40">-</text:span> <text:span text:style-name="T40">Федеральной службой государственной регистрации, кадастра и картографии;</text:span></text:p>
      <text:p text:style-name="P7">- Федеральной налоговой службой.</text:p>
      <text:p text:style-name="P7">2.3. Описание результата предоставления муниципальной услуги.</text:p>
      <text:p text:style-name="P7">2.3.1. Результатами предоставления муниципальной услуги являются:</text:p>
      <text:p text:style-name="P8">1)<text:tab/>решение о предоставлении разрешения на условно разрешенный вид использования земельного участка или объекта капитального строительства (по форме, согласно приложению № 2 к настоящему Административному регламенту);</text:p>
      <text:p text:style-name="P8">2)<text:tab/>решение об отказе в предоставлении муниципальной услуги (по форме, согласно приложению № 3 к настоящему Административному регламенту).</text:p>
      <text:p text:style-name="P2">2.4. Срок предоставления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2">Срок предоставления муниципальной услуги не может превышать 47 рабочих дней со дня регистрации заявления и документов, необходимых для предоставления муниципальной услуги.</text:p>
      <text:p text:style-name="P2">Уполномоченный орган в течение 47 рабочих дней со дня регистрации 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4 Административного регламента.</text:p>
      <text:p text:style-name="P2">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срок предоставления муниципальной услуги не может превышать 10 рабочих дней.</text:p>
      <text:p text:style-name="P2">Приостановление срока предоставления муниципальной услуги не предусмотрено.</text:p>
      <text:p text:style-name="P2">Выдача документа, являющегося результатом предоставления муниципальной услуги, в Уполномоченном органе, МФЦ осуществляется в день обращения заявителя за результатом предоставления муниципальной услуги.</text:p>
      <text:p text:style-name="P2">Направление документа, являющегося результатом предоставления муниципальной услуги в форме электронного документа, осуществляется в день оформления и регистрации результата предоставления муниципальной услуги.</text:p>
      <text:p text:style-name="P2">2.5. Перечень нормативных правовых актов, регулирующих предоставление муниципальной услуги.</text:p>
      <text:p text:style-name="P73"><text:s/>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на официальном сайте Уполномоченного органа, на ЕПГУ, РПГУ.</text:p>
      <text:p text:style-name="P73">Уполномоченный орган обеспечивает размещение и актуализацию перечня <text:soft-page-break/>нормативных правовых актов, регулирующих предоставление муниципальной услуги, на своем официальном сайте.</text:p>
      <text:p text:style-name="P3">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а также услуг, которые являются необходимыми и обязательными для предоставления муниципальных услуг, подлежащих представлению заявителем, способы их получения заявителем.</text:p>
      <text:p text:style-name="P2">2.6.1.<text:span text:style-name="T22"> </text:span>Для получения муниципальной услуги заявитель представляет следующие документы:</text:p>
      <text:p text:style-name="P2">1) документ, удостоверяющий личность;</text:p>
      <text:p text:style-name="P2">2) документ, удостоверяющий полномочия представителя заявителя, в случае обращения за предоставлением муниципальной услуги представителя заявителя (за исключением законных представителей физических лиц);</text:p>
      <text:p text:style-name="P2">3) заявление:</text:p>
      <text:p text:style-name="P2">- в форме документа на бумажном носителе по форме, согласно приложению № 1 к настоящему Административному регламенту;</text:p>
      <text:p text:style-name="P2">- в электронной форме (заполняется посредством внесения соответствующих сведений в интерактивную форму заявления).</text:p>
      <text:p text:style-name="P2">Заявление о предоставлении муниципальной услуги может быть направлено в форме электронного документа, подписанного электронной подписью в соответствии с требованиями Федерального закона от 06.04.2011 № 63-ФЗ «Об электронной подписи» (далее – Федеральный закон № 63-ФЗ).</text:p>
      <text:p text:style-name="P2">В случае направления заявления посредством Единого портала сведения из документа, удостоверяющего личность заявителя,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3">2.6.2. К заявлению прилагаются:</text:p>
      <text:p text:style-name="P3">1) правоустанавливающие документы на объекты недвижимости, права на которые не зарегистрированы в Едином государственном реестре недвижимости;</text:p>
      <text:p text:style-name="P3">2)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условно разрешенный вид использования,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text:p>
      <text:p text:style-name="P3">3) копия протокола общественных обсуждений или публичных слушаний, подтверждающего, что условно разрешенный вид использования включен в градостроительный регламент в установленном для внесения изменений в правила землепользования и застройки порядке по инициативе заявителя (при наличии);</text:p>
      <text:p text:style-name="P3">2.6.3. Заявление и прилагаемые документы могут быть представлены (направлены) заявителем одним из следующих способов:</text:p>
      <text:p text:style-name="P3">1) лично или посредством почтового отправления в орган государственной власти субъекта Российской Федерации или местного самоуправления;</text:p>
      <text:list xml:id="list3265043650681282158" text:style-name="WW8Num9">
        <text:list-item>
          <text:p text:style-name="P99">через МФЦ;</text:p>
        </text:list-item>
        <text:list-item>
          <text:p text:style-name="P99">через Региональный портал или Единый портал.</text:p>
        </text:list-item>
      </text:list>
      <text:p text:style-name="P3">2.6.4. Запрещается требовать от заявителя:</text:p>
      <text:p text:style-name="P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3"><text:soft-page-break/>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указанных в части 6 статьи 7 Федерального закона от 27 июля 2010 г. № 210-ФЗ «Об организации предоставления государственных и муниципальных услуг» (далее – Федеральный закон № 210-ФЗ);</text:p>
      <text:p text:style-name="P3">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p text:style-name="P3">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text:s/>муниципальной услуги и не включенных в представленный ранее комплект документов;</text:p>
      <text:p text:style-name="P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3">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text:soft-page-break/>самоуправления и подведомственных государственным органам или органам местного самоуправления организаций и которые заявитель вправе представить, а также способы их получения заявителями, в том числе в электронной форме, порядок их представления; государственный орган, орган местного самоуправления либо организация, в распоряжении которых находятся данные документы.</text:p>
      <text:p text:style-name="P3">2.7.1. В рамках межведомственного взаимодействия запрашивается:</text:p>
      <text:list xml:id="list790351177170034308" text:style-name="WW8Num6">
        <text:list-item>
          <text:p text:style-name="P100">выписка из ЕГРН на земельный участок для определения правообладателя из Федеральной службы государственной регистрации, кадастра и картографии;</text:p>
        </text:list-item>
        <text:list-item>
          <text:p text:style-name="P100">выписка из ЕГРН на объект капитального строительства из Федеральной службы государственной регистрации, кадастра и картографии;</text:p>
        </text:list-item>
        <text:list-item>
          <text:p text:style-name="P100">в случае обращения юридического лица запрашивается выписка из Единого государственного реестра юридических лиц из Федеральной налоговой службы;</text:p>
        </text:list-item>
        <text:list-item>
          <text:p text:style-name="P100">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list-item>
      </text:list>
      <text:p text:style-name="P3">2.7.2. Заявитель вправе предоставить документы (сведения), указанные в пунктах 2.7.1. Административного регламента в форме электронных документов, заверенных усиленной квалифицированной подписью лиц, уполномоченных на создание и подписание таких документов, при подаче заявления.</text:p>
      <text:p text:style-name="P3">2.7.3. Непредставление (несвоевременное представление) указанными органами государственной власти, структурными подразделениями органа государственной власти субъекта Российской Федерации или органа местного самоуправления документов и сведений не может являться основанием для отказа в предоставлении муниципальной услуги.</text:p>
      <text:p text:style-name="P3">Непредставление заявителем документов, содержащих сведения, которые находятся в распоряжении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не является основанием для отказа заявителю в предоставлении муниципальной услуги.</text:p>
      <text:p text:style-name="P3">2.8. Исчерпывающий перечень оснований для отказа в приеме <text:s/>документов, необходимых для предоставления муниципальной услуги.</text:p>
      <text:p text:style-name="P57">Основаниями для отказа в приеме документов, необходимых для предоставления муниципальной услуги, являются:</text:p>
      <text:p text:style-name="P57">1)<text:tab/><text:span text:style-name="T41">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span>;</text:p>
      <text:p text:style-name="P57">2)<text:tab/>представление неполного комплекта документов, указанных в пункте 2.6 Административного регламента, подлежащих обязательному представлению заявителем;</text:p>
      <text:p text:style-name="P57">3)<text:tab/>представленные документы, содержат недостоверные и (или) противоречивые сведения, подчистки, исправления, повреждения, не позволяющие однозначно истолковать их содержание, а также не заверенные в порядке, установленном законодательством Российской Федерации;</text:p>
      <text:p text:style-name="P57">4)<text:tab/>подача заявления (запроса) от имени заявителя не уполномоченным на то лицом;</text:p>
      <text:p text:style-name="P57">5)<text:tab/>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57">6)<text:tab/>неполное, некорректное заполнение полей в форме заявления, в том <text:soft-page-break/>числе в интерактивной форме заявления на Региональном портале, Едином портале;</text:p>
      <text:p text:style-name="P57">7)<text:tab/>электронные документы не соответствуют требованиям к форматам их предоставления и (или) не читаются;</text:p>
      <text:p text:style-name="P57">9)<text:tab/>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2.9.<text:span text:style-name="T22"> </text:span>Исчерпывающий перечень оснований для приостановления или отказа в предоставлении муниципальной услуги.</text:p>
      <text:p text:style-name="P58">2.9.1. Основания для приостановления предоставления муниципальной услуги отсутствуют.</text:p>
      <text:p text:style-name="P58">2.9.2. Основания для отказа в предоставлении муниципальной услуги:</text:p>
      <text:p text:style-name="P2">1) запрашивается разрешение на условно разрешенный вид использования для объекта капитального строительства или земельного участка, в отношении которого поступило уведомление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text:p>
      <text:p text:style-name="P2">2) поступление от исполнительных органов государственной власти Российской Федерации, органов государственной власти субъектов Российской Федерации информации о расположении земельного участка в границах зон с особыми условиями использования и запрашиваемый условно разрешенный вид использования противоречит ограничениям в границах данных зон;</text:p>
      <text:p text:style-name="P2">3) рекомендации Комиссии по подготовке проекта правил землепользования и застройки (далее – Комиссия) об отказе в предоставлении разрешения на условно разрешенный вид использования, в том числе с учетом отрицательного заключения по результатам общественных обсуждений или публичных слушаний по вопросу предоставления разрешения на условно разрешенный вид использования;</text:p>
      <text:p text:style-name="P2">4) запрашиваемое разрешение на условно разрешенный вид использования ведет к нарушению требований технических регламентов, градостроительных, строительных, санитарно-эпидемиологических, противопожарных и иных норм и правил, установленных законодательством Российской Федерации;</text:p>
      <text:p text:style-name="P2">5) земельный участок расположен в границах зон с особыми условиями использования и запрашиваемый условно разрешенный вид использования противоречит ограничениям в границах данных зон;</text:p>
      <text:p text:style-name="P2">6) наличие противоречий или несоответствий в документах и информации, необходимых для предоставления услуги, представленных заявителем и (или) полученных в порядке межведомственного электронного взаимодействия;</text:p>
      <text:p text:style-name="P2">7) земельный участок или объект капитального строительства расположен на территории (части территории) муниципального образования, в отношении которой правила землепользования и застройки не утверждены;</text:p>
      <text:p text:style-name="P2">8) земельный участок, в отношении которого запрашивается условно разрешенный вид использования имеет пересечение с границами земель лесного фонда;</text:p>
      <text:p text:style-name="P2">9) запрашиваемый условно разрешенный вид использования не соответствует целевому назначению, установленному для данной категории земель;</text:p>
      <text:p text:style-name="P2">10) запрашивается условно разрешенный вид использования объекта капитального строительства, не соответствующий установленному разрешенному использованию земельного участка;</text:p>
      <text:p text:style-name="P2">11) земельный участок расположен в границах территории, на которую действие градостроительных регламентов не распространяется либо градостроительные регламенты не устанавливаются;</text:p>
      <text:p text:style-name="P2">12) размер земельного участка не соответствует предельным размерам земельных участков, установленным градостроительным регламентом для <text:soft-page-break/>запрашиваемого условно разрешенный вид использования;</text:p>
      <text:p text:style-name="P3">2.10. Порядок, размер и основания взимания государственной <text:s/>пошлины или иной платы, взимаемой за предоставление <text:s/>государственной или муниципальной услуги.</text:p>
      <text:p text:style-name="P59">Муниципальная услуга предоставляется бесплатно.</text:p>
      <text:p text:style-name="P2">2.11. Максимальный срок ожидания в очереди при подаче запроса о предоставлении государственной ил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2.11.1. Время ожидания при подаче заявления на получение муниципальной услуги - не более 15 минут.</text:p>
      <text:p text:style-name="P2">2.11.2. При получении результата предоставления муниципальной услуги максимальный срок ожидания в очереди не должен превышать 15 минут.</text:p>
      <text:p text:style-name="P2">2.12.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2"/>
      <text:p text:style-name="P2">2.12.1. При личном обращении заявителя в Уполномоченный орган с заявлением о предоставлении муниципальной услуги регистрация указанного заявления осуществляется в день обращения заявителя.</text:p>
      <text:p text:style-name="P2">2.12.2. При личном обращении в МФЦ в день подачи заявления заявителю выдается расписка из автоматизированной информационная система многофункциональных центров предоставления государственных и муниципальных услуг (далее – АИС МФЦ) с регистрационным номером, подтверждающим, что заявление отправлено и датой подачи электронного заявления.</text:p>
      <text:p text:style-name="P2">2.12.3. При направлении заявления посредством Единого портала или Регионального портала заявитель в день подачи заявления получает в личном кабинете Единого портала или Регионального портала и по электронной почте уведомление, подтверждающее, что заявление отправлено, в котором указываются регистрационный номер и дата подачи заявления.</text:p>
      <text:p text:style-name="P2">2.13. Требования к помещениям, в которых предоставляется муниципальная услуга.</text:p>
      <text:p text:style-name="P2">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2">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text:soft-page-break/>доступ и передвижение инвалидов, в соответствии с законодательством Российской Федерации о социальной защите инвалидов.</text:p>
      <text:p text:style-name="P2">Центральный вход в здание Уполномоченного органа должен быть оборудован информационной табличкой (вывеской), содержащей информацию:</text:p>
      <text:p text:style-name="P2">- наименование;</text:p>
      <text:p text:style-name="P2">- местонахождение и юридический адрес; режим работы;</text:p>
      <text:p text:style-name="P2">- график приема;</text:p>
      <text:p text:style-name="P2">- номера телефонов для справок.</text:p>
      <text:p text:style-name="P2">Помещения, в которых предоставляется муниципальная услуга, должны соответствовать санитарно-эпидемиологическим правилам и нормативам.</text:p>
      <text:p text:style-name="P2">Помещения, в которых предоставляется <text:s/>муниципальная услуга, оснащаются:</text:p>
      <text:p text:style-name="P2">-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text:p>
      <text:p text:style-name="P2">- туалетными комнатами для посетителей.</text:p>
      <text:p text:style-name="P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Места для заполнения заявлений оборудуются стульями, столами (стойками), бланками заявлений, письменными принадлежностями.</text:p>
      <text:p text:style-name="P2">Места приема Заявителей оборудуются информационными табличками (вывесками) с указанием:</text:p>
      <text:p text:style-name="P2">- номера кабинета и наименования отдела;</text:p>
      <text:p text:style-name="P2">- фамилии, имени и отчества (последнее – при наличии), должности ответственного лица за прием документов;</text:p>
      <text:p text:style-name="P2">- графика приема Заявителей.</text:p>
      <text:p text:style-name="P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2">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2">При предоставлении <text:s/>муниципальной услуги инвалидам обеспечиваются:</text:p>
      <text:p text:style-name="P2">- возможность беспрепятственного доступа к объекту (зданию, помещению), в котором предоставляется <text:s/>муниципальная <text:s/>услуга;</text:p>
      <text:p text:style-name="P2">- возможность самостоятельного передвижения по территории, на которой расположены здания и помещения, в которых предоставляется <text:s/>муниципальная <text:s/>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2">- сопровождение инвалидов, имеющих стойкие расстройства функции зрения и самостоятельного передвижения;</text:p>
      <text:p text:style-name="P2">-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text:s/>муниципальная <text:s/>услуга, и к <text:s/>муниципальной <text:s/>услуге с учетом ограничений их жизнедеятельности;</text:p>
      <text:p text:style-name="P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 допуск сурдопереводчика и тифлосурдопереводчика;</text:p>
      <text:p text:style-name="P2"><text:soft-page-break/>- допуск собаки-проводника при наличии документа, подтверждающего ее специальное обучение, на объекты (здания, помещения), в которых предоставляются <text:s/>муниципальные <text:s/>услуги;</text:p>
      <text:p text:style-name="P2">- оказание инвалидам помощи в преодолении барьеров, мешающих получению ими <text:s text:c="2"/>муниципальных услуг наравне с другими лицами.</text:p>
      <text:p text:style-name="P2">2.14. Показатели доступности и качества муниципальной услуги.</text:p>
      <text:p text:style-name="P3">2.14.1. Показателями доступности предоставления муниципальной услуги являются:</text:p>
      <text:p text:style-name="P3">- расположенность помещения, в котором ведется прием, выдача документов в зоне доступности общественного транспорта;</text:p>
      <text:p text:style-name="P3">- наличие необходимого количества специалистов, а также помещений, в которых осуществляется прием документов от заявителей;</text:p>
      <text:p text:style-name="P3">- наличие исчерпывающей информации о способах, порядке и сроках предоставления муниципальной услуги на информационных стендах, официальном сайте органа государственной власти субъекта Российской Федерации муниципального образования, на Едином портале, Региональном портале;</text:p>
      <text:p text:style-name="P3">- оказание помощи инвалидам в преодолении барьеров, мешающих получению ими услуг наравне с другими лицами.</text:p>
      <text:p text:style-name="P3">2.14.2. Показателями качества предоставления муниципальной услуги являются:</text:p>
      <text:list xml:id="list8613590018377546046" text:style-name="WW8Num8">
        <text:list-item>
          <text:p text:style-name="P101">соблюдение сроков приема и рассмотрения документов; </text:p>
        </text:list-item>
        <text:list-item>
          <text:p text:style-name="P101">соблюдение срока получения результата муниципальной услуги;</text:p>
        </text:list-item>
        <text:list-item>
          <text:p text:style-name="P101">отсутствие обоснованных жалоб на нарушения Регламента, совершенные работниками органа государственной власти субъекта Российской Федерации или местного самоуправления; </text:p>
        </text:list-item>
        <text:list-item>
          <text:p text:style-name="P101">количество взаимодействий заявителя с должностными лицами (без учета консультаций).</text:p>
        </text:list-item>
      </text:list>
      <text:p text:style-name="P3">Заявитель вправе оценить качество предоставления муниципальной услуги с помощью устройств подвижной радиотелефонной связи, с использованием Единого портала, Регионального портала, терминальных устройств. </text:p>
      <text:p text:style-name="P3">2.14.3. Информация о ходе предоставления муниципальной услуги может быть получена заявителем лично при обращении в Уполномоченный орган, предоставляющий муниципальную услугу, в личном кабинете на Едином портале, на Региональном портале, в МФЦ.</text:p>
      <text:p text:style-name="P3">2.14.4. Предоставление муниципальной услуги осуществляется в любом МФЦ по выбору заявителя независимо от места его жительства или места фактического проживания (пребывания) по экстерриториальному принципу.</text:p>
      <text:p text:style-name="P5">2.15. При предоставлении муниципальной услуги в электронной форме заявитель вправе:</text:p>
      <text:p text:style-name="P5">а) получить информацию о порядке и сроках предоставления муниципальной услуги, размещенную на Едином портале и на Региональном портале;</text:p>
      <text:p text:style-name="P5">б) подать заявление о предоставлении муниципальной услуги и иные документы, необходимые для предоставления муниципальной услуги;</text:p>
      <text:p text:style-name="P5">в) получить сведения о ходе выполнения заявлений о предоставлении муниципальной услуги, поданных в электронной форме;</text:p>
      <text:p text:style-name="P5">г) осуществить оценку качества предоставления муниципальной услуги посредством Регионального портала;</text:p>
      <text:p text:style-name="P5">д) получить результат предоставления муниципальной услуги в форме электронного документа;</text:p>
      <text:p text:style-name="P2">е) подать жалобу на решение и действие (бездействие) структурного подразделения органа государственной власти субъекта Российской Федерации или органа местного самоуправления, а также его должностных лиц, муниципальных <text:soft-page-break/>служащих посредством Регионального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муниципальных услуг органами, предоставляющими муниципальные услуги, их должностными лицами, муниципальными служащими.</text:p>
      <text:p text:style-name="P2">2.15.2. Формирование заявления осуществляется посредством заполнения интерактивной формы заявления на Едином портале, Региональном портале без необходимости дополнительной подачи заявления в иной форме.</text:p>
      <text:p text:style-name="P2">2.15.3. При наличии технической возможности может осуществляться предварительная запись заявителей на прием посредством Регионального портала.</text:p>
      <text:p text:style-name="P2">При наличии указанной возможности указывается порядок осуществления предварительной записи посредством Регионального портала.</text:p>
      <text:p text:style-name="P48"/>
      <text:p text:style-name="P47"><text:span text:style-name="T26">III</text:span><text:span text:style-name="T38">.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53"/>
      <text:p text:style-name="P3">3.1. Предоставление муниципальной услуги включает в себя выполнение следующих административных процедур:</text:p>
      <text:p text:style-name="P3">1)<text:tab/>Проверка документов и регистрация заявления;</text:p>
      <text:p text:style-name="P3">2)<text:tab/>Формирование и направление межведомственных запросов в органы (организации), участвующие в предоставлении муниципальной услуги;</text:p>
      <text:p text:style-name="P3">3)<text:tab/>Рассмотрение документов и сведений;</text:p>
      <text:p text:style-name="P3">4)<text:tab/>Организация и проведение публичных слушаний или общественных обсуждений, подготовка рекомендаций Комиссии по подготовке проекта правил землепользования и застройки о предоставлении разрешения отклонение от предельных параметров разрешенного строительства, реконструкции объекта капитального строительства;</text:p>
      <text:p text:style-name="P3">6)<text:tab/>Принятие решения о предоставлении услуги;</text:p>
      <text:p text:style-name="P3">7)<text:tab/>Выдача (направление) заявителю результата муниципальной услуги.</text:p>
      <text:p text:style-name="P12">3.2. Порядок осуществления административных процедур (действий).</text:p>
      <text:p text:style-name="P12">3.2.1. Основанием начала выполнения административной процедуры «Проверка документов и регистрация заявления» <text:s/>является поступление от заявителя заявления и документов, необходимых для предоставления муниципальной услуги в Уполномоченный орган, ЕПГУ, РПГУ либо через МФЦ.</text:p>
      <text:p text:style-name="P12">При личном обращении заявителя в Уполномоченный орган специалист Уполномоченного органа, ответственный за прием и выдачу документов:</text:p>
      <text:p text:style-name="P12">- устанавливает личность заявителя на основании документа, удостоверяющего его личность, представителя заявителя - на основании документов, удостоверяющих его личность и полномочия (в случае обращения представителя);</text:p>
      <text:p text:style-name="P12">- проверяет срок действия документа, удостоверяющего его личность и соответствие данных документа, удостоверяющего личность, данным, указанным в заявлении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ах.</text:p>
      <text:p text:style-name="P12">В ходе приема документов от заявителя или уполномоченного им лица специалист, ответственный за прием и выдачу документов, удостоверяется, что:</text:p>
      <text:p text:style-name="P12">1) текст в заявлении поддается прочтению;</text:p>
      <text:p text:style-name="P12">2) в заявлении указаны фамилия, имя, отчество (последнее - при наличии) <text:soft-page-break/>физического лица либо наименование юридического лица;</text:p>
      <text:p text:style-name="P12">3) заявление подписано заявителем или уполномоченным представителем;</text:p>
      <text:p text:style-name="P12">4) прилагаются документы, необходимые для предоставления муниципальной услуги.</text:p>
      <text:p text:style-name="P12">При установлении фактов отсутствия необходимых документов, обязанность по предоставлению которых возложена на заявителя, при несоответствии представленных документов требованиям настоящего административного регламента - уведомляет заявителя о выявленных недостатках в представленных документах и предлагает принять меры по их устранению.</text:p>
      <text:p text:style-name="P12">В случае если заявитель настаивает на принятии документов - принимает представленные заявителем документы.</text:p>
      <text:p text:style-name="P12">В случае если заявитель самостоятельно решил принять меры по устранению недостатков, после их устранения повторно обращается за предоставлением муниципальной услуги в порядке, предусмотренном настоящим административным регламентом.</text:p>
      <text:p text:style-name="P12">По окончании приема заявления и прилагаемых к нему документов, специалист, ответственный за прием документов, выдает заявителю расписку в получении от него документов, с указанием их перечня и даты их получения Уполномоченным органом, а также с указанием перечня документов, которые будут получены по межведомственным запросам.</text:p>
      <text:p text:style-name="P12">Максимальный срок выполнения административной процедуры по приему и регистрации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составляет 1 рабочий день с момента поступления заявления.</text:p>
      <text:p text:style-name="P12">Критерий принятия решения: поступление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text:p>
      <text:p text:style-name="P12">Результатом административной процедуры является:</text:p>
      <text:p text:style-name="P12">- регистрация документов в ГИС (присвоение номера и датирование);</text:p>
      <text:p text:style-name="P12">- назначение должностного лица, ответственного за предоставление муниципальной услуги;</text:p>
      <text:p text:style-name="P12">- передача должностному лицу комплект документов. </text:p>
      <text:p text:style-name="P12">Информация о приеме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фиксируется в системе электронного документооборота и (или) журнале регистрации Уполномоченного органа, после чего поступившие документы передаются должностному лицу для рассмотрения и назначения ответственного исполнителя.</text:p>
      <text:p text:style-name="P12">Прием и регистрация заявления и документов на предоставление муниципальной услуги в форме электронных документов через ЕПГУ, РПГУ.</text:p>
      <text:p text:style-name="P12">При направлении заявления о предоставлении разрешения на условно разрешенный вид использования земельного участка или объекта капитального строительства в электронной форме (при наличии технической возможности) заявителю необходимо заполнить на ЕПГУ, РПГУ электронную форму запроса на предоставление муниципальной услуги, прикрепить к заявлению в электронном виде документы, необходимые для предоставления муниципальной услуги.</text:p>
      <text:p text:style-name="P12">На ЕПГУ, РПГУ размещается образец заполнения электронной формы заявления (запроса).</text:p>
      <text:p text:style-name="P12">Форматно-логическая проверка сформированного заявления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text:soft-page-break/>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2">Специалист, ответственный за прием и выдачу документов, при поступлении заявления и документов в электронном виде:</text:p>
      <text:p text:style-name="P12">- проверяет электронные образы документов на отсутствие компьютерных вирусов и искаженной информации;</text:p>
      <text:p text:style-name="P12">- регистрирует документы в системе электронного документооборота Уполномоченного органа, в журнале регистрации, в случае отсутствия системы электронного документооборота;</text:p>
      <text:p text:style-name="P12">- формирует и направляет заявителю электронное уведомление через ЕПГУ, РПГУ о получении и регистрации от заявителя заявления (запроса) и копий документов, в случае отсутствия технической возможности автоматического уведомления заявителя через ЕПГУ, РПГУ;</text:p>
      <text:p text:style-name="P12">- направляет поступивший пакет документов должностному лицу Уполномоченного органа для рассмотрения и назначения ответственного исполнителя.</text:p>
      <text:p text:style-name="P12">Максимальный срок выполнения административной процедуры по приему и регистрации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в форме электронных документов составляет 1 рабочий день с момента получения документов.</text:p>
      <text:p text:style-name="P12">Критерий принятия решения: поступление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text:p>
      <text:p text:style-name="P12">Результатом административной процедуры является прием, регистрация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text:p>
      <text:p text:style-name="P12">При направлении заявителем заявления и документов в Уполномоченный орган посредством почтовой связи специалист Уполномоченного органа, ответственный за прием и выдачу документов:</text:p>
      <text:p text:style-name="P12">- проверяет правильность адресности корреспонденции. Ошибочно (не по адресу) присланные письма возвращаются в организацию почтовой связи невскрытыми;</text:p>
      <text:p text:style-name="P12">- вскрывает конверты, проверяет наличие в них заявления и документов, обязанность по предоставлению которых возложена на заявителя;</text:p>
      <text:p text:style-name="P12">- проверяет, что заявление написано разборчиво, фамилии, имена, отчества (при наличии), наименование, адрес места жительства, адрес местонахождения, написаны полностью;</text:p>
      <text:p text:style-name="P12">- проводит первичную проверку представленных копий документов, их соответствие действующему законодательству, а также проверяет, что указанные копии заверены в установленном законодательством порядке;</text:p>
      <text:p text:style-name="P12">- проверяет, что копии документов не имеют повреждений, наличие которых не позволяет однозначно истолковать их содержание, отсутствуют подчистки, приписки, зачеркнутые слова, исправления.</text:p>
      <text:p text:style-name="P12">Максимальный срок выполнения административной процедуры по приему и регистрации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поступивших посредством почтовой связи, составляет 1 рабочий день с момента получения документов.</text:p>
      <text:p text:style-name="P12">Критерий принятия решения: поступление заявления о предоставлении <text:soft-page-break/>разрешения на условно разрешенный вид использования земельного участка или объекта капитального строительства и приложенных к нему документов.</text:p>
      <text:p text:style-name="P12">Результатом административной процедуры является прием и регистрация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text:p>
      <text:p text:style-name="P12">Информация о приеме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фиксируется в системе электронного документооборота Уполномоченного органа, в журнале регистрации, в случае отсутствия системы электронного документооборота.</text:p>
      <text:p text:style-name="P12">В день регистрации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специалист, ответственный за прием документов, передает поступившие документы должностному лицу Уполномоченного органа для рассмотрения и назначения ответственного исполнителя.</text:p>
      <text:p text:style-name="P12">3.2.2. Формирование и направление межведомственных запросов в органы (организации), участвующие в предоставлении муниципальной услуги.</text:p>
      <text:p text:style-name="P12">Основанием для начала административной процедуры является непредставление заявителем документов, предусмотренных подпунктами 2.7 настоящего административного регламента.</text:p>
      <text:p text:style-name="P12">Должностное лицо Уполномоченного органа при получении заявления о <text:s/>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поручает специалисту произвести их проверку.</text:p>
      <text:p text:style-name="P12">В случае, если специалистом будет выявлено, что в перечне представленных заявителем документов отсутствуют документы, предусмотренные 2.7 <text:s/>настоящего административного регламента, принимается решение о направлении соответствующих межведомственных запросов.</text:p>
      <text:p text:style-name="P12">Межведомственные запросы направляются в день регистрации заявления о предоставлении разрешения на условно разрешенный вид использования земельного участка или объекта капитального строительства и приложенных к нему документов от заявителя.</text:p>
      <text:p text:style-name="P12">Направление межведомственных запросов осуществляется в электронной форме с использованием единой системы межведомственного электронного взаимодействия и подключенной к ней региональной системы межведомственного электронного взаимодействия.</text:p>
      <text:p text:style-name="P12">Специалист, ответственный за подготовку документов, обязан принять необходимые меры для получения ответа на межведомственные запросы в установленные сроки.</text:p>
      <text:p text:style-name="P12">Критерий принятия решения: непредставление документов, предусмотренных пунктами 2.7 настоящего административного регламента.</text:p>
      <text:p text:style-name="P12">Результатом административной процедуры является получение в рамках межведомственного электронного взаимодействия документов (их копий или сведений, содержащихся в них), необходимых для предоставления муниципальной услуги заявителю, либо получение информации, свидетельствующей об отсутствии в распоряжении органов (организаций), участвующих в предоставлении муниципальной услуги, документов (их копий или сведений, содержащихся в них), необходимых для предоставления муниципальной услуги.</text:p>
      <text:p text:style-name="P12">Срок исполнения данной административной процедуры составляет не более 5 рабочих дней со дня поступления межведомственного запроса в органы.</text:p>
      <text:p text:style-name="P12"><text:soft-page-break/>3.2.3. Основанием для начала административной процедуры «Рассмотрение документов и сведений» является регистрация ответов на запросы, полученных в рамках межведомственного информационного взаимодействия.</text:p>
      <text:p text:style-name="P12">Ответственным за исполнение данной административной процедуры является должностное лицо отдела ________, ответственное за предоставление муниципальной услуги.</text:p>
      <text:p text:style-name="P12">Должностное лицо отдела ________, ответственное за предоставление муниципальной услуги осуществляет проверку соответствия документов и сведений требованиям нормативно правовых актов предоставления муниципальной услуги.</text:p>
      <text:p text:style-name="P12">Результатом исполнения данной административной процедуры является принятие решений о проведении публичных слушаний или общественных обсуждений.</text:p>
      <text:p text:style-name="P12">Критерием принятия решений является отсутствие (наличие) оснований для отказа в предоставлении муниципальной услуги, предусмотренные пунктом 2.9 настоящего регламента.</text:p>
      <text:p text:style-name="P12">Срок исполнения данной административной процедуры составляет не более <text:s/>5 рабочих дней.</text:p>
      <text:p text:style-name="P12">3.2.4. Основанием для начала административной процедуры «Организация и проведение публичных слушаний или общественных обсуждений, подготовка рекомендаций Комиссии по подготовке проекта правил землепользования и застройки о предоставлении разрешения отклонение от предельных параметров разрешенного строительства, реконструкции объекта капитального строительства» является соответствие документов и сведений требованиям нормативно правовых актов предоставления муниципальной услуги.</text:p>
      <text:p text:style-name="P12">Опубликование распоряжения администрации о проведении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осуществляется в газете «<text:span text:style-name="T44">Ахтубинская правда </text:span>» <text:s/>и в сети «Интернет».</text:p>
      <text:p text:style-name="P12">Ответственным исполнителем данного административного действия является должностное лицо отдела _________, который выполняет следующие действия:</text:p>
      <text:p text:style-name="P12">- подготавливает и направляет сообщение <text:s/>о проведении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в целях выявления указанных правообладателей <text:s/>должностное лицо отдела строительства <text:s/>вправе запрашивать в рамках межведомственного информационного взаимодействия выписку из ЕГРН на земельный участок или объект капитального строительства, содержащую общедоступные сведения о зарегистрированных правах на объект недвижимости);</text:p>
      <text:p text:style-name="P12">- организовывает экспозицию демонстрационных материалов в месте проведения публичных слушаний;</text:p>
      <text:p text:style-name="P12">- обеспечивает прием предложений и замечаний от заинтересованных лиц для рассмотрения на публичных слушаниях.</text:p>
      <text:p text:style-name="P12">Публичные слушания проводятся в срок не более одного месяца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text:p>
      <text:p text:style-name="P12"><text:soft-page-break/>По результатам проведения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должностное лицо отдела строительства <text:s/>подготавливает протокол публичных слушаний и заключение о результатах публичных слушаний.</text:p>
      <text:p text:style-name="P12">Заключение о результатах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подлежит опубликованию в порядке, установленном для официального опубликования муниципальных правовых актов, иной официальной информации, и размещению в сети «Интернет».</text:p>
      <text:p text:style-name="P12">После опубликования заключения о результатах публичных слушаний должностное лицо отдела ________, ответственное за предоставление муниципальной услуги, направляет его в Комиссию.</text:p>
      <text:p text:style-name="P12">Результатом исполнения данного административного действия является направление на рассмотрение на заседании Комиссии заключения о результатах публичных слушаний по вопросу о предоставлении условно разрешенного вида использования земельного участка или объекта капитального строительства.</text:p>
      <text:p text:style-name="P12">Срок исполнения данного административного действия - 30 дней.</text:p>
      <text:p text:style-name="P12">3.2.4. Основанием для начала административной процедуры «Принятие решения о предоставлении услуги» является подготовленный проект результата предоставления муниципальной услуги.</text:p>
      <text:p text:style-name="P12">Ответственным исполнителем данного административного действия является должностное лицо отдела __________.</text:p>
      <text:p text:style-name="P12">На основании рекомендаций Комиссии должностное лицо отдела готовит постановление администрации о предоставлении разрешения на условно разрешенный вид использования земельного участка или объекта капитального строительства или отказ в предоставлении такого разрешения, обеспечивает его согласование и принятие.</text:p>
      <text:p text:style-name="P12">Постановление администрации района о предоставлении разрешения на условно разрешенный вид использования земельного участка или объекта капитального строительства подлежит опубликованию в порядке, установленном для официального опубликования муниципальных правовых актов, иной официальной информации, и размещению в сети «Интернет».</text:p>
      <text:p text:style-name="P12">Результатом исполнения данного административного действия является принятие постановления администрации муниципального образования «<text:span text:style-name="T45">Капустиноярский сельсовет</text:span>» о предоставлении разрешения на условно разрешенный вид использования земельного участка или объекта капитального строительства или отказ в предоставлении такого разрешения.</text:p>
      <text:p text:style-name="P12">Срок исполнения данного административного действия – не более 3 дней со дня поступления рекомендаций Комиссии.</text:p>
      <text:p text:style-name="P12">3.2.5. Основанием для начала административной процедуры «Выдача (направление) заявителю результата муниципальной услуги» является принятие постановления администрации муниципального образования «<text:span text:style-name="T45">Капустиноярский сельсовет</text:span>» о предоставлении разрешения на условно разрешенный вид использования земельного участка или объекта капитального строительства или решения об отказе в предоставлении такого разрешения.</text:p>
      <text:p text:style-name="P12">Ответственным за исполнение данного административного действия является должностное лицо отдела ________, ответственное за предоставление муниципальной услуги.</text:p>
      <text:p text:style-name="P12">Должностное лицо отдела _________ выдает на руки заявителю копию постановления администрации муниципального образования «<text:span text:style-name="T45">Капустиноярский сельсовет</text:span>» о предоставлении разрешения на условно разрешенный вид <text:soft-page-break/>использования земельного участка или объекта капитального строительства или отказ в предоставлении такого разрешения либо направляет заявителю по адресу, указанному в заявлении.</text:p>
      <text:p text:style-name="P12">В случае направления заявителю копии постановления администрации о предоставлении разрешения на условно разрешенный вид использования земельного участка или объекта капитального строительства или отказ в предоставлении такого разрешения почтой, электронной почтой, посредством портала должностное лицо отдела строительства <text:s/>делает соответствующую отметку в реестре регистрации уведомлений.</text:p>
      <text:p text:style-name="P12">В случае обращения заявителя за муниципальной услугой через МФЦ, должностное лицо отдела архитектуры, ответственное за выдачу документов, один экземпляр разрешения, указанного в п. 2.3 административного регламента, либо мотивированный отказ в предоставлении муниципальной услуги передает в МФЦ.</text:p>
      <text:p text:style-name="P12">Результатом исполнения данного административного действия является выдача либо направление постановления администрации о предоставлении разрешения на условно разрешенный вид использования земельного участка или объекта капитального строительства или отказ в предоставлении такого разрешения.</text:p>
      <text:p text:style-name="P12">Срок исполнения данного административного действия - 3 рабочих дня.</text:p>
      <text:p text:style-name="P56"><text:span text:style-name="T27">IV</text:span><text:span text:style-name="T39">. Формы контроля за исполнением административного регламента</text:span></text:p>
      <text:p text:style-name="P2">4.1. Текущий контроль соблюдения и исполнения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 заведующая отделом архитектуры.</text:p>
      <text:p text:style-name="P6">Контроль за исполнением настоящего административного регламента сотрудниками МФЦ осуществляется руководителем МФЦ.</text:p>
      <text:p text:style-name="P1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text:span text:style-name="T28">Контроль полноты и качества предоставления </text:span>муниципальной<text:span text:style-name="T28"> услуги осуществляется путем проведения плановых и внеплановых проверок.</text:span></text:p>
      <text:p text:style-name="P6">Плановые проверки проводятся в соответствии с планом работы органа государственной власти субъекта Российской Федерации или органа местного самоуправления.</text:p>
      <text:p text:style-name="P6">Внеплановые проверки проводятся в случае поступления в Уполномоченный орган обращений физических и юридических лиц с жалобами на нарушения их прав и законных интересов. </text:p>
      <text:p text:style-name="P9">Внеплановые проверки проводятся в форме документарной проверки и (или) выездной проверки в порядке, установленном законодательством.</text:p>
      <text:p text:style-name="P9">Внеплановые проверки могут проводиться на основании конкретного обращения заявителя о фактах нарушения его прав на получение муниципальной услуги.</text:p>
      <text:p text:style-name="P9">Результаты плановых и внеплановых проверок оформляются в виде акта, в котором отмечаются выявленные недостатки и предложения по их устранению.<text:bookmark text:name="Par387"/></text:p>
      <text:p text:style-name="P12">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2">Должностные лица, ответственные за предоставление муниципальной услуги, несут персональную ответственность за соблюдение порядка и сроков предоставления муниципальной услуги. </text:p>
      <text:p text:style-name="P12">МФЦ и его работники несут ответственность, установленную законодательством Российской Федерации:</text:p>
      <text:p text:style-name="P12"><text:soft-page-break/>1) за полноту передаваемых в Уполномоченный орган заявлений, иных документов, принятых от заявителя в МФЦ;</text:p>
      <text:p text:style-name="P12">2) за своевременную передачу в Уполномоченный орган заявлений, иных документов, принятых от заявителя, а также за своевременную выдачу заявителю документов, переданных в этих целях МФЦ органу государственной власти субъекта Российской Федерации или органу местного самоуправления;</text:p>
      <text:p text:style-name="P12">3)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12">Жалоба на нарушение порядка предоставления муниципальной услуги МФЦ рассматривается органом государственной власти субъекта Российской Федерации или орган местного самоуправления. При этом срок рассмотрения жалобы исчисляется со дня регистрации жалобы в органе государственной власти субъекта Российской Федерации или органе местного самоуправления.</text:p>
      <text:p text:style-name="P1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2">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Уполномоченного орган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редоставления муниципальной услуги.</text:p>
      <text:p text:style-name="P47"/>
      <text:p text:style-name="P47"><text:span text:style-name="T25">V</text:span><text:span text:style-name="T37">.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предоставления государственных и муниципальных услуг, организаций, указанных в части 1.1 статьи 16 Федерального закона № 210-ФЗ, а также их должностных лиц, муниципальных служащих, работников</text:span></text:p>
      <text:p text:style-name="P61"/>
      <text:p text:style-name="P58">5.1. Получатели муниципальной услуги имеют право на обжалование в досудебном порядке действий (бездействия) сотрудников Уполномоченного органа, участвующих в предоставлении муниципальной услуги, <text:bookmark-start text:name="_Hlk41040895"/>руководителю такого органа.</text:p>
      <text:p text:style-name="P58"><text:bookmark-end text:name="_Hlk41040895"/>Заявитель может обратиться с жалобой, в том числе в следующих случаях:</text:p>
      <text:p text:style-name="P58">1) нарушение срока регистрации запроса заявителя о предоставлении муниципальной услуги;</text:p>
      <text:p text:style-name="P58">2) нарушение срока предоставления муниципальной услуги; </text:p>
      <text:p text:style-name="P5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субъекта Российской Федерации, муниципальными правовыми актами для предоставления муниципальной услуги;</text:p>
      <text:p text:style-name="P58">4) отказ в приеме документов, предоставление которых предусмотрено нормативными правовыми актами Российской Федерации, субъекта Российской Федерации, муниципальными правовыми актами для предоставления муниципальной услуги, у заявителя; </text:p>
      <text:p text:style-name="P5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а Российской Федерации, муниципальными правовыми актами;</text:p>
      <text:p text:style-name="P58"><text:soft-page-break/>6) затребование от заявителя при предоставлении муниципальной услуги платы, не предусмотренной нормативными правовыми актами Российской Федерации, субъекта Российской Федерации, муниципальными правовыми актами;</text:p>
      <text:p text:style-name="P58">7) отказ Уполномоченного органа,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8">8) нарушение срока или порядка выдачи документов по результатам предоставления муниципальной услуги;</text:p>
      <text:p text:style-name="P58">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а Российской Федерации, муниципальными правовыми актами;</text:p>
      <text:p text:style-name="P58">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text:p>
      <text:p text:style-name="P58">5.2. 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государственной власти, являющийся учредителем многофункционального центра (далее - учредитель многофункционального центра).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text:p>
      <text:p text:style-name="P58">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58">Жалоба может быть направлена по почте, через МФЦ, с использованием информационно-телекоммуникационной сети «Интернет», официального органа местного самоуправления, Регионального портала, Единого портала, информационной системы досудебного обжалования, а также может быть принята при личном приеме заявителя.</text:p>
      <text:p text:style-name="P58">5.3. Жалоба должна содержать следующую информацию:</text:p>
      <text:p text:style-name="P58">1) наименование органа, предоставляющего муниципальную услугу, должностного лица органа, предоставляющего муниципальную услугу,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58">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text:soft-page-break/>которым должен быть направлен ответ заявителю;</text:p>
      <text:p text:style-name="P58">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58">4) доводы, на основании которых заявитель не согласен с решением и действием (бездействием) органа, предоставляющего услугу, должностного лица органа, предоставляющего услугу,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58">5.4. Поступившая жалоба подлежит регистрации в срок не позднее следующего рабочего дня со дня поступления жалобы. Жалоба рассматривается в течение 15 рабочих дней со дня ее регистрации.</text:p>
      <text:p text:style-name="P58">5.5. 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text:p>
      <text:p text:style-name="P58">5.6. К жалобе могут быть приложены копии документов, подтверждающих изложенные в жалобе обстоятельства. В таком случае в жалобе приводится перечень прилагаемых к ней документов.</text:p>
      <text:p text:style-name="P58">5.7. По результатам рассмотрения жалобы принимается одно из следующих решений:</text:p>
      <text:p text:style-name="P58">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58">2) в удовлетворении жалобы отказывается. </text:p>
      <text:p text:style-name="P32"/>
      <text:p text:style-name="P32"/>
      <text:p text:style-name="P63">Приложение № 1 </text:p>
      <text:p text:style-name="P23">к Административному регламенту по</text:p>
      <text:p text:style-name="P23"><text:s/>предоставлению <text:s/>муниципальной услуги</text:p>
      <text:p text:style-name="P18"><text:span text:style-name="T41"><text:s/>«</text:span>Предоставление разрешения на условно разрешенный</text:p>
      <text:p text:style-name="P18">вид использования земельного участка или</text:p>
      <text:p text:style-name="P18">объекта капитального строительства<text:span text:style-name="T41">»</text:span></text:p>
      <text:p text:style-name="P64"/>
      <text:p text:style-name="P66">В <text:s/>Администрацию МО «<text:span text:style-name="T13">Капустиноярский сельсовет</text:span>»</text:p>
      <text:p text:style-name="P69">(наименование органа местного самоуправления</text:p>
      <text:p text:style-name="P68"/>
      <text:p text:style-name="P70">муниципального образования)</text:p>
      <text:p text:style-name="P67"><text:span text:style-name="T42">от</text:span>_______________________________________ </text:p>
      <text:p text:style-name="P66"><text:span text:style-name="T43">(для заявителя юридического лица - <text:s/>полное наименование, организационно-правовая форма, сведения о государственной регистрации, место нахождения, контактная информация: телефон,</text:span> <text:span text:style-name="T43">эл. почта;</text:span></text:p>
      <text:p text:style-name="P66"><text:span text:style-name="T43">для заявителя физического лица - фамилия, имя, отчество, паспортные данные, регистрация по месту жительства, адрес фактического проживания телефон</text:span><text:span text:style-name="T42">)</text:span></text:p>
      <text:p text:style-name="P33"/>
      <text:p text:style-name="P21">Заявление</text:p>
      <text:p text:style-name="P21">о предоставлении разрешения на условно разрешенный вид использования земельного участка или объекта капитального строительства</text:p>
      <text:p text:style-name="P24"/>
      <text:p text:style-name="P2">Прошу предоставить разрешение на условно разрешенный вид использования земельного участка или объекта капитального строительства:</text:p>
      <text:p text:style-name="P2"/>
      <text:p text:style-name="P71"/>
      <text:p text:style-name="P25">Сведения о земельном участке: адрес, кадастровый номер, площадь, вид разрешенного использования. Сведения об объекте капитального строительства: кадастровый номер, площадь, этажность, назначение.</text:p>
      <text:p text:style-name="P26"/>
      <text:p text:style-name="P72">Наименование испрашиваемого вида использования земельного участка или объекта капитального строительства с указанием его кода в соответствии с правилами землепользования и застройки:</text:p>
      <text:p text:style-name="P26">______________________________________________________________________</text:p>
      <text:p text:style-name="P26">______________________________________________________________________</text:p>
      <text:p text:style-name="P26"/>
      <text:p text:style-name="P8">К заявлению прилагаются следующие документы:</text:p>
      <text:p text:style-name="P74">(указывается перечень прилагаемых документов)</text:p>
      <text:p text:style-name="P27"/>
      <text:p text:style-name="P75">Результат предоставления муниципальной услуги, прошу предоставить:</text:p>
      <text:p text:style-name="P74">(указать способ получения результата предоставления муниципальной услуг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column table:style-name="Таблица1.H"/>
        <table:table-row table:style-name="Таблица1.1">
          <table:table-cell table:style-name="Таблица1.A1" office:value-type="string">
            <text:p text:style-name="P29"/>
          </table:table-cell>
          <table:table-cell table:style-name="Таблица1.B1" office:value-type="string">
            <text:p text:style-name="P22"/>
          </table:table-cell>
          <table:table-cell table:style-name="Таблица1.A1" office:value-type="string">
            <text:p text:style-name="P22"/>
          </table:table-cell>
          <table:table-cell table:style-name="Таблица1.B1" office:value-type="string">
            <text:p text:style-name="P22"/>
          </table:table-cell>
          <table:table-cell table:style-name="Таблица1.E1" office:value-type="string">
            <text:p text:style-name="P22"/>
          </table:table-cell>
          <table:table-cell table:style-name="Таблица1.E1" office:value-type="string">
            <text:p text:style-name="P22"/>
          </table:table-cell>
          <table:table-cell table:style-name="Таблица1.A1" office:value-type="string">
            <text:p text:style-name="P22"/>
          </table:table-cell>
          <table:table-cell table:style-name="Таблица1.E1" office:value-type="string">
            <text:p text:style-name="P22"/>
          </table:table-cell>
        </table:table-row>
        <table:table-row table:style-name="Таблица1.2">
          <table:table-cell table:style-name="Таблица1.A2" office:value-type="string">
            <text:p text:style-name="P24">(дата)</text:p>
          </table:table-cell>
          <table:table-cell table:style-name="Таблица1.A2" office:value-type="string">
            <text:p text:style-name="P22"/>
          </table:table-cell>
          <table:table-cell table:style-name="Таблица1.A2" office:value-type="string">
            <text:p text:style-name="P21">(подпись)</text:p>
          </table:table-cell>
          <table:table-cell table:style-name="Таблица1.A2" office:value-type="string">
            <text:p text:style-name="P22"/>
          </table:table-cell>
          <table:table-cell table:style-name="Таблица1.A2" office:value-type="string">
            <text:p text:style-name="P76"/>
          </table:table-cell>
          <table:table-cell table:style-name="Таблица1.A2" office:value-type="string">
            <text:p text:style-name="P76"/>
          </table:table-cell>
          <table:table-cell table:style-name="Таблица1.A2" office:value-type="string">
            <text:p text:style-name="P21">(ФИО)</text:p>
          </table:table-cell>
          <table:table-cell table:style-name="Таблица1.A2" office:value-type="string">
            <text:p text:style-name="P29"/>
          </table:table-cell>
        </table:table-row>
      </table:table>
      <text:p text:style-name="P36"/>
      <text:p text:style-name="P37"><text:soft-page-break/></text:p>
      <text:p text:style-name="P37"/>
      <text:p text:style-name="P18">Приложение № 2</text:p>
      <text:p text:style-name="P23">к Административному регламенту по</text:p>
      <text:p text:style-name="P23"><text:s/>предоставлению <text:s/>муниципальной услуги</text:p>
      <text:p text:style-name="P18"><text:span text:style-name="T41"><text:s/>«</text:span>Предоставление разрешения на условно разрешенный</text:p>
      <text:p text:style-name="P18">вид использования земельного участка или</text:p>
      <text:p text:style-name="P18">объекта капитального строительства<text:span text:style-name="T41">»</text:span></text:p>
      <text:p text:style-name="P24"><text:s/>(Бланк органа,<text:line-break/>осуществляющего<text:line-break/>предоставление <text:s/><text:span text:style-name="T41">муниципальной услуги</text:span> </text:p>
      <text:p text:style-name="P34"><text:bookmark-start text:name="OLE_LINK460"/><text:bookmark-start text:name="OLE_LINK459"/></text:p>
      <text:p text:style-name="P35">О предоставлении разрешения <text:bookmark-end text:name="OLE_LINK460"/><text:bookmark-end text:name="OLE_LINK459"/>на условно разрешенный вид использования земельного участка или объекта капитального строительства</text:p>
      <text:p text:style-name="P39"/>
      <text:p text:style-name="P77">от________________№_______________</text:p>
      <text:p text:style-name="P65">В соответствии с Градостроительным кодексом Российской Федерации, Федеральным законом от 6 октября 2003 г. №131-ФЗ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 утвержденными _____________, на основании заключения по результатам публичных слушаний/общественных обсуждений от ____________ г. № __________, рекомендации Комиссии по подготовке проектов правил землепользования и застройки (протокол от ____________ г. № __________).</text:p>
      <text:list xml:id="list8987494661026345920" text:style-name="WW8Num5">
        <text:list-item>
          <text:p text:style-name="P102"><text:span text:style-name="T3">Предоставить разрешение на условно разрешенный вид использования земельного участка или объекта капитального строительства-</text:span><text:span text:style-name="T4">«________________________________________________</text:span><text:span text:style-name="T3"> в отношении земельного </text:span></text:p>
        </text:list-item>
      </text:list>
      <text:p text:style-name="P78"><text:s text:c="8"/>(наименование условно разрешенного вида использования)</text:p>
      <text:p text:style-name="P28"><text:span text:style-name="T2">участка с кадастровым номером </text:span><text:span text:style-name="T5">___________________</text:span><text:span text:style-name="T2">, расположенного по адресу: </text:span><text:span text:style-name="T5">_______________________________________________________________________ </text:span></text:p>
      <text:p text:style-name="P40">(указывается адрес)</text:p>
      <text:p text:style-name="P40">______________________________________________________________________ .</text:p>
      <text:p text:style-name="P10"/>
      <text:p text:style-name="P11">2. Опубликовать настоящее постановление в «__________________________».</text:p>
      <text:p text:style-name="P79">4. Настоящее решение (постановление/распоряжение) вступает в силу после его официального опубликования.</text:p>
      <text:p text:style-name="P79">5. Контроль за исполнением настоящего постановления возложить на ________________________________________________________________________.</text:p>
      <text:p text:style-name="P30">Должностное лицо (ФИО)<text:tab/></text:p>
      <text:p text:style-name="P30"/>
      <text:p text:style-name="P80">(подпись должностного лица органа, осуществляющего</text:p>
      <text:p text:style-name="P80">предоставление муниципальной услуги</text:p>
      <text:p text:style-name="P54"><text:tab/></text:p>
      <text:p text:style-name="P55"/>
      <text:p text:style-name="P55"/>
      <text:p text:style-name="P55"/>
      <text:p text:style-name="P38"><text:soft-page-break/></text:p>
      <text:p text:style-name="P38"/>
      <text:p text:style-name="P23"/>
      <text:p text:style-name="P23"/>
      <text:p text:style-name="P23">Приложение № 3</text:p>
      <text:p text:style-name="P23">к Административному регламенту по</text:p>
      <text:p text:style-name="P23"><text:s/>предоставлению <text:s/>муниципальной услуги</text:p>
      <text:p text:style-name="P18"><text:span text:style-name="T41"><text:s/>«</text:span>Предоставление разрешения на условно разрешенный</text:p>
      <text:p text:style-name="P18">вид использования земельного участка или</text:p>
      <text:p text:style-name="P81">объекта капитального строительства<text:span text:style-name="T6">»</text:span></text:p>
      <text:p text:style-name="P24"><text:s/>(Бланк органа,<text:line-break/>осуществляющего<text:line-break/>предоставление <text:span text:style-name="T41">муниципальной услуги</text:span> )</text:p>
      <text:p text:style-name="P82"/>
      <text:p text:style-name="P35">Об отказе в предоставлении разрешения на условно разрешенный вид использования земельного участка или объекта капитального строительства</text:p>
      <text:p text:style-name="P41"/>
      <text:p text:style-name="P42">от________________№_______________</text:p>
      <text:p text:style-name="P62"/>
      <text:p text:style-name="P62">По результатам рассмотрения заявления о предоставлении разрешения на условно разрешенный вид использования земельного участка или объекта капитального строительства и представленных документов____________________________________________________________</text:p>
      <text:p text:style-name="P60">(Ф.И.О. физического лица, наименование юридического лица– заявителя,</text:p>
      <text:p text:style-name="P49">__________________________________________________________________________________________</text:p>
      <text:p text:style-name="P46">дата направления заявления)</text:p>
      <text:p text:style-name="P50">на основании___________________________________________________________</text:p>
      <text:p text:style-name="P45">______________________________________________________________________</text:p>
      <text:p text:style-name="P49"/>
      <text:p text:style-name="P49">принято решение об отказе в предоставлении разрешения на условно разрешенный вид использования земельного участка или объекта капитального строительства в связи с:</text:p>
      <text:p text:style-name="P49">______________________________________________________________________</text:p>
      <text:p text:style-name="P46">(указывается основание отказа в предоставлении разрешения)</text:p>
      <text:p text:style-name="P49"/>
      <text:p text:style-name="P57">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24"/>
      <text:p text:style-name="P24"/>
      <text:p text:style-name="P24">Должностное лицо (ФИО)</text:p>
      <text:p text:style-name="P80"/>
      <text:p text:style-name="P80">(подпись должностного лица органа, осуществляющего</text:p>
      <text:p text:style-name="P80">предоставление муниципальной услуги)</text:p>
      <text:p text:style-name="P36"><text:soft-page-break/></text:p>
      <text:p text:style-name="P96">Приложение № 4</text:p>
      <text:p text:style-name="P88">к Административному регламенту по</text:p>
      <text:p text:style-name="P88"><text:s/>предоставлению <text:s/>муниципальной услуги</text:p>
      <text:p text:style-name="P89"><text:span text:style-name="T41"><text:s/>«</text:span>Предоставление разрешения на условно разрешенный</text:p>
      <text:p text:style-name="P89">вид использования земельного участка или</text:p>
      <text:p text:style-name="P31">объекта капитального строительства<text:span text:style-name="T6">»</text:span></text:p>
      <text:p text:style-name="P24"><text:s/>(Бланк органа,<text:line-break/>осуществляющего<text:line-break/>предоставление <text:span text:style-name="T41">муниципальной услуги</text:span> </text:p>
      <text:p text:style-name="P83">(фамилия, имя, отчество, место жительства - для физических лиц; полное наименование, место нахождения, ИНН –для юридических лиц )</text:p>
      <text:p text:style-name="P84">УВЕДОМЛЕНИЕ</text:p>
      <text:p text:style-name="P84">об отказе в приеме документов, необходимых для предоставления муниципальной услуги</text:p>
      <text:p text:style-name="P84"/>
      <text:p text:style-name="P42">от________________№_______________</text:p>
      <text:p text:style-name="P85"/>
      <text:p text:style-name="P62">По результатам рассмотрения заявления о предоставлении разрешения на условно разрешенный вид использования земельного участка или объекта капитального строительства и представленных документов____________________________________________________________</text:p>
      <text:p text:style-name="P60">(Ф.И.О. физического лица, наименование юридического лица– заявителя,</text:p>
      <text:p text:style-name="P49">__________________________________________________________________________________________</text:p>
      <text:p text:style-name="P46">дата направления заявления)</text:p>
      <text:p text:style-name="P49"/>
      <text:p text:style-name="P49">принято решение об отказе в приеме документов, необходимых для предоставления муниципальной услуги «Предоставлении разрешения на условно разрешенный вид использования земельного участка или объекта капитального строительства» в связи с:_____________________________________________________________________</text:p>
      <text:p text:style-name="P46">(указываются основания отказа в приеме документов, необходимых для предоставления </text:p>
      <text:p text:style-name="P46">__________________________________________________________________________________________</text:p>
      <text:p text:style-name="P46">муниципальной услуги)</text:p>
      <text:p text:style-name="P49"/>
      <text:p text:style-name="P86">Дополнительно информируем о возможности повторного обращения в орган, уполномоченный на предоставление муниципальной услуги с заявлением о предоставлении услуги после устранения указанных нарушений.</text:p>
      <text:p text:style-name="P87">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text:soft-page-break/>порядке.</text:p>
      <text:p text:style-name="P87"/>
      <text:p text:style-name="P24"/>
      <text:p text:style-name="P24"/>
      <text:p text:style-name="P24">Должностное лицо (ФИО)</text:p>
      <text:p text:style-name="P80"/>
      <text:p text:style-name="P80">(подпись должностного лица органа, осуществляющего</text:p>
      <text:p text:style-name="P80">предоставление муниципальной услу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Tahoma, Verdana, sans-serif"/>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1" style:font-family-asian="'Times New Roman', '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075cm" style:type="center"/>
          <style:tab-stop style:position="18.15cm" style:type="right"/>
        </style:tab-stops>
      </style:paragraph-properties>
    </style:style>
    <style:style style:name="ConsPlusNormal" style:family="paragraph">
      <style:paragraph-properties fo:orphans="0" fo:widows="0" fo:hyphenation-ladder-count="no-limit"/>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nsPlusNonformat" style:family="paragraph">
      <style:paragraph-properties fo:orphans="0" fo:widows="0" fo:hyphenation-ladder-count="no-limit"/>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style:text-underline-style="solid" style:text-underline-width="auto" style:text-underline-color="font-color"/>
    </style:style>
    <style:style style:name="WW8Num9z0" style:family="text"/>
    <style:style style:name="WW8Num6z0" style:family="text"/>
    <style:style style:name="WW8Num8z0" style:family="text"/>
    <style:style style:name="WW8Num5z0" style:family="text">
      <style:text-properties style:font-name="Times New Roman1" fo:font-family="'Times New Roman', 'Times New Roman'" style:font-family-generic="roman" style:font-pitch="variable" fo:font-size="13pt" fo:letter-spacing="-0.007cm" style:font-size-asian="13pt" style:font-name-complex="Times New Roman1" style:font-family-complex="'Times New Roman', 'Times New Roman'" style:font-family-generic-complex="roman" style:font-pitch-complex="variable"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1.247cm" fo:background-color="#ffffff" style:writing-mode="lr-tb" style:layout-grid-color="#c0c0c0" style:layout-grid-lines="47" style:layout-grid-base-height="0.57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M5S</meta:editing-duration>
    <meta:editing-cycles>7</meta:editing-cycles>
    <meta:generator>LibreOffice/5.2.0.4$Windows_x86 LibreOffice_project/066b007f5ebcc236395c7d282ba488bca6720265</meta:generator>
    <dc:date>2022-12-23T14:32:16.859000000</dc:date>
    <meta:document-statistic meta:table-count="1" meta:image-count="0" meta:object-count="0" meta:page-count="29" meta:paragraph-count="499" meta:word-count="9081" meta:character-count="81883" meta:non-whitespace-character-count="72765"/>
    <meta:user-defined meta:name="Info 1"/>
    <meta:user-defined meta:name="Info 2"/>
    <meta:user-defined meta:name="Info 3"/>
    <meta:user-defined meta:name="Info 4"/>
  </office:meta>
</office:document-meta>
</file>