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4pt" officeooo:paragraph-rsid="0012a23d" style:font-name-asian="Times New Roman1" style:font-size-asian="14pt" style:language-asian="ru" style:country-asian="RU" style:font-size-complex="14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officeooo:paragraph-rsid="0012a23d" style:font-name-asian="Times New Roman1" style:font-size-asian="14pt" style:language-asian="ru" style:country-asian="RU" style:font-size-complex="14pt"/>
    </style:style>
    <style:style style:name="P3" style:family="paragraph" style:parent-style-name="Standard">
      <style:paragraph-properties fo:text-align="justify" style:justify-single-word="false"/>
      <style:text-properties officeooo:paragraph-rsid="0012a23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2a23d" style:font-name-asian="Times New Roman1" style:font-size-asian="14pt" style:language-asian="ru" style:country-asian="RU" style:font-size-complex="14pt"/>
    </style:style>
    <style:style style:name="P5" style:family="paragraph" style:parent-style-name="Standard">
      <style:text-properties officeooo:paragraph-rsid="0012a23d"/>
    </style:style>
    <style:style style:name="P6" style:family="paragraph" style:parent-style-name="Standard" style:list-style-name="">
      <loext:graphic-properties draw:fill="solid" draw:fill-color="#ffffff"/>
      <style:paragraph-properties fo:margin-top="0.318cm" fo:margin-bottom="0.318cm" loext:contextual-spacing="false" style:line-height-at-least="0.635cm" fo:text-align="center" style:justify-single-word="false" fo:background-color="#ffffff"/>
      <style:text-properties fo:color="#333333" style:font-name="Times New Roman" fo:font-size="14pt" officeooo:paragraph-rsid="0012a23d" style:font-name-asian="Times New Roman1" style:font-size-asian="14pt" style:language-asian="ru" style:country-asian="RU" style:font-size-complex="14pt" style:font-weight-complex="bold"/>
    </style:style>
    <style:style style:name="P7" style:family="paragraph" style:parent-style-name="Standard" style:list-style-name="">
      <loext:graphic-properties draw:fill="solid" draw:fill-color="#ffffff"/>
      <style:paragraph-properties fo:margin-top="0.318cm" fo:margin-bottom="0.318cm" loext:contextual-spacing="false" style:line-height-at-least="0.635cm" fo:background-color="#ffffff"/>
      <style:text-properties fo:color="#333333" style:font-name="inherit" fo:font-size="13.5pt" officeooo:paragraph-rsid="0012a23d" style:font-name-asian="Times New Roman1" style:font-size-asian="13.5pt" style:language-asian="ru" style:country-asian="RU" style:font-size-complex="13.5pt" style:font-weight-complex="bold"/>
    </style:style>
    <style:style style:name="T1" style:family="text">
      <style:text-properties officeooo:rsid="0002ea0a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333333" style:font-name="Times New Roman" fo:font-size="14pt" style:font-name-asian="Times New Roman1" style:font-size-asian="14pt" style:language-asian="ru" style:country-asian="RU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</text:p>
      <text:p text:style-name="P1">муниципального образования « Сельское поселение Капустиноярский сельсовет» Ахтубинского муниципального района Астраханской области.»</text:p>
      <text:h text:style-name="P6" text:outline-level="2">Решение.</text:h>
      <text:h text:style-name="P6" text:outline-level="2">От <text:s/><text:span text:style-name="T1">26.01.</text:span>2023 г. <text:s text:c="82"/>№ <text:span text:style-name="T1">1</text:span></text:h>
      <text:p text:style-name="P2">О внесении изменений и дополнений в Решение Совета МО « Капустиноярский сельсовет» от 27.11.2019 года за № 24 « Об утверждении Положения о земельном налогообложении на территории муниципального образования <text:s/>« Капустиноярский сельсовет» .</text:p>
      <text:p text:style-name="P2"/>
      <text:p text:style-name="P2"><text:tab/>Рассмотрев Представление Ахтубинской городской прокуратуры от 28.12.2022 года за исх. № 69-2022 « Об устранении нарушений законодательства в сфере налогов и сборов.» с требованием в установленные законодательством сроки устранения выявленных и отражённых в Представлении <text:s/>нарушений существующего законодательства в соответствии с ч.2 ст. 387 НК РФ <text:s text:c="2"/>Совет МО « Капустиноярский сельсовет» руководствуясь нормами Налогового Кодекса РФ , Уставом МО « Капустиноярский сельсовет»:</text:p>
      <text:p text:style-name="P1">Решил:</text:p>
      <text:p text:style-name="P3"><text:span text:style-name="T2">1.</text:span><text:span text:style-name="T4"> Внести изменения и дополнения в Решение Совета МО « Капустиноярский сельсовет» от 27.11.2019 года за № 24 « Об утверждении Положения о земельном налогообложении на территории муниципального образования <text:s/>« Капустиноярский сельсовет» <text:s/>следующие изменения и дополнения:</text:span></text:p>
      <text:p text:style-name="P4">ст. 4. Порядок уплаты <text:s/>земельного налога <text:s/>в отношении налогоплательщиков-организаций ( юридических лиц).»</text:p>
      <text:p text:style-name="P3"><text:span text:style-name="T5">4.1. </text:span><text:span text:style-name="T4">Признать отчетными периодами для налогоплательщиков-юридических лиц первый квартал, второй квартал и третий квартал календарного года.</text:span></text:p>
      <text:p text:style-name="P4">4.2. Налог подлежит уплате налогоплательщиками - юридическими лицами в срок не позднее 1 марта года, следующего за истекшим налоговым периодом. </text:p>
      <text:p text:style-name="P4">Авансовые платежи по налогу подлежат уплате налогоплательщиками - юридическими лицами в срок до 1 мая, 1 августа, 1 ноября текущего налогового периода.</text:p>
      <text:p text:style-name="P4">ст. 5. Физические лица уплачивают земельный налог в сроки, установленные п. 1 ст. 397 Налогового кодекса Российской Федерации.»</text:p>
      <text:p text:style-name="P3"><text:span text:style-name="T3">2.</text:span><text:span text:style-name="T6">Настоящее <text:s/>Решение МО « Капустиноярский сельсовет</text:span><text:span text:style-name="T7">» </text:span><text:span text:style-name="T4">О внесении изменений и дополнений в Решение Совета МО « Капустиноярский сельсовет» от 27.11.2019 года за № 24 « Об утверждении Положения о земельном налогообложении на территории муниципального образования <text:s/>« Капустиноярский сельсовет» разместить на официальном интернет сайте МО « Капустиноярский сельсовет»</text:span><text:span text:style-name="T7"> </text:span></text:p>
      <text:p text:style-name="P3"><text:span text:style-name="T4"/></text:p>
      <text:p text:style-name="P3"><text:span text:style-name="T4">Председатель Совета МО</text:span></text:p>
      <text:p text:style-name="P5"><text:span text:style-name="T4">« Капустиноярский </text:span><text:span text:style-name="T6">сельсовет»</text:span><text:span text:style-name="T4"> <text:s text:c="32"/>Пинчук А. А.</text:span></text:p>
      <text:h text:style-name="P7" text:outline-level="2"><text:soft-page-break/></text:h>
      <text:h text:style-name="P7" text:outline-level="2"/>
      <text:h text:style-name="P7" text:outline-level="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parent-style-name="Standard" style:default-outline-level="">
      <style:text-properties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S</meta:editing-duration>
    <meta:editing-cycles>3</meta:editing-cycles>
    <meta:generator>LibreOffice/5.2.0.4$Windows_x86 LibreOffice_project/066b007f5ebcc236395c7d282ba488bca6720265</meta:generator>
    <dc:date>2023-01-31T11:37:01.953000000</dc:date>
    <meta:document-statistic meta:table-count="0" meta:image-count="0" meta:object-count="0" meta:page-count="2" meta:paragraph-count="16" meta:word-count="294" meta:character-count="2359" meta:non-whitespace-character-count="1953"/>
    <meta:user-defined meta:name="Info 1"/>
    <meta:user-defined meta:name="Info 2"/>
    <meta:user-defined meta:name="Info 3"/>
    <meta:user-defined meta:name="Info 4"/>
  </office:meta>
</office:document-meta>
</file>