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1.501cm" style:auto-text-indent="false"/>
      <style:text-properties officeooo:paragraph-rsid="001ff7d5"/>
    </style:style>
    <style:style style:name="P2" style:family="paragraph" style:parent-style-name="ConsPlusNormal">
      <style:paragraph-properties fo:text-align="justify" style:justify-single-word="false">
        <style:tab-stops>
          <style:tab-stop style:position="7.408cm"/>
          <style:tab-stop style:position="9.001cm" style:type="center"/>
        </style:tab-stops>
      </style:paragraph-properties>
      <style:text-properties style:font-name="Times New Roman" fo:font-size="14pt" officeooo:paragraph-rsid="001ff7d5" style:font-size-asian="14pt" style:font-name-complex="Times New Roman1" style:font-size-complex="14pt" style:font-weight-complex="bold"/>
    </style:style>
    <style:style style:name="P3" style:family="paragraph" style:parent-style-name="Standard">
      <style:text-properties style:font-name="Times New Roman" fo:font-size="12pt" officeooo:paragraph-rsid="001ff7d5" style:font-size-asian="12pt" style:font-size-complex="12pt"/>
    </style:style>
    <style:style style:name="P4" style:family="paragraph" style:parent-style-name="Standard">
      <style:text-properties officeooo:paragraph-rsid="001ff7d5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ff7d5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ff7d5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ff7d5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1ff7d5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ff7d5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ff7d5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ff7d5" style:font-name-asian="Times New Roman1" style:font-size-asian="14pt" style:language-asian="ru" style:country-asian="RU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1ff7d5" style:font-name-asian="Times New Roman1" style:language-asian="ru" style:country-asian="RU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ff7d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9.604cm"/>
        </style:tab-stops>
      </style:paragraph-properties>
      <style:text-properties officeooo:paragraph-rsid="001ff7d5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ff7d5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/>
      <style:text-properties officeooo:paragraph-rsid="001ff7d5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officeooo:paragraph-rsid="001ff7d5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/>
      <style:text-properties officeooo:paragraph-rsid="001ff7d5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fo:font-weight="bold" officeooo:paragraph-rsid="001ff7d5" style:font-name-asian="Times New Roman1" style:font-size-asian="12pt" style:language-asian="ru" style:country-asian="RU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fo:font-weight="bold" officeooo:paragraph-rsid="001ff7d5" style:font-name-asian="Times New Roman1" style:font-size-asian="12pt" style:language-asian="ru" style:country-asian="RU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fo:font-weight="bold" officeooo:paragraph-rsid="001ff7d5" style:font-name-asian="Times New Roman1" style:font-size-asian="12pt" style:language-asian="ru" style:country-asian="RU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1ff7d5" style:font-name-asian="Times New Roman1" style:font-size-asian="12pt" style:language-asian="ru" style:country-asian="RU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officeooo:paragraph-rsid="001ff7d5" style:font-name-asian="Times New Roman1" style:font-size-asian="12pt" style:language-asian="ru" style:country-asian="RU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501cm" style:auto-text-indent="false" style:punctuation-wrap="hanging" style:vertical-align="baseline"/>
      <style:text-properties officeooo:paragraph-rsid="001ff7d5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501cm" style:auto-text-indent="false" style:punctuation-wrap="hanging" style:vertical-align="baseline"/>
      <style:text-properties style:font-name="Times New Roman" fo:font-size="12pt" officeooo:paragraph-rsid="001ff7d5" style:font-name-asian="Times New Roman1" style:font-size-asian="12pt" style:language-asian="ru" style:country-asian="RU" style:font-size-complex="12pt"/>
    </style:style>
    <style:style style:name="P26" style:family="paragraph" style:parent-style-name="No_20_Spacing">
      <style:paragraph-properties fo:text-align="justify" style:justify-single-word="false"/>
      <style:text-properties officeooo:paragraph-rsid="001ff7d5"/>
    </style:style>
    <style:style style:name="P27" style:family="paragraph" style:parent-style-name="No_20_Spacing">
      <style:text-properties fo:font-size="14pt" officeooo:paragraph-rsid="001ff7d5" style:font-name-asian="Times New Roman1" style:font-size-asian="14pt" style:language-asian="ru" style:country-asian="RU" style:font-size-complex="14pt"/>
    </style:style>
    <style:style style:name="P28" style:family="paragraph" style:parent-style-name="No_20_Spacing">
      <style:text-properties officeooo:paragraph-rsid="001ff7d5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ff7d5" style:font-size-asian="14pt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5" style:family="text">
      <style:text-properties style:font-name="Times New Roman" fo:font-size="14pt" officeooo:rsid="000b88c2" style:font-name-asian="Times New Roman1" style:font-size-asian="14pt" style:language-asian="ru" style:country-asian="RU" style:font-size-complex="14pt"/>
    </style:style>
    <style:style style:name="T6" style:family="text">
      <style:text-properties style:font-name="Times New Roman" style:font-name-asian="Times New Roman1" style:language-asian="ru" style:country-asian="RU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font-size="14pt" style:font-name-asian="Times New Roman1" style:font-size-asian="14pt" style:language-asian="ru" style:country-asian="RU" style:font-size-complex="14pt"/>
    </style:style>
    <style:style style:name="T14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15" style:family="text">
      <style:text-properties fo:font-size="14pt" fo:font-weight="bold" style:font-name-asian="Times New Roman1" style:font-size-asian="14pt" style:language-asian="ru" style:country-asian="RU" style:font-weight-asian="bold" style:font-size-complex="14pt"/>
    </style:style>
    <style:style style:name="T16" style:family="text">
      <style:text-properties fo:font-size="14pt" style:font-name-asian="Arial Unicode MS" style:font-size-asian="14pt" style:font-name-complex="Tahoma" style:font-size-complex="14pt"/>
    </style:style>
    <style:style style:name="T17" style:family="text">
      <style:text-properties fo:font-size="14pt" style:font-name-asian="Arial Unicode MS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000000" fo:font-size="14pt" style:font-name-asian="Times New Roman1" style:font-size-asian="14pt" style:language-asian="ru" style:country-asian="RU" style:font-size-complex="14pt"/>
    </style:style>
    <style:style style:name="T20" style:family="text">
      <style:text-properties fo:color="#000000" fo:font-size="14pt" style:font-name-asian="Arial Unicode M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МУНИЦИПАЛЬНОЕ ОБРАЗОВАНИЕ</text:span></text:p>
      <text:p text:style-name="P5"><text:span text:style-name="T1">« СЕЛЬСКОЕ ПОСЕЛЕНИЕ КАПУСТИНОЯРСКИЙ СЕЛЬСОВЕТ АХТУБИНСКОГО МУНИЦИПАЛЬНОГО РАЙОНА <text:s/>АСТРАХАНСКОЙ <text:s/>ОБЛАСТИ»</text:span></text:p>
      <text:p text:style-name="P9"/>
      <text:p text:style-name="P5"><text:span text:style-name="T1">ПОСТАНОВЛЕНИЕ.</text:span></text:p>
      <text:p text:style-name="P10"/>
      <text:p text:style-name="P8"><text:span text:style-name="T1">от <text:s text:c="5"/>16.01.2023 <text:s/>г. <text:s text:c="87"/>№ </text:span><text:span text:style-name="T2">2</text:span></text:p>
      <text:p text:style-name="P2"/>
      <text:p text:style-name="P6"><text:span text:style-name="T4">Об утверждении Положения о комиссии по осуществлению закупок для обеспечения </text:span></text:p>
      <text:p text:style-name="P6"><text:span text:style-name="T4">муниципальных нужд муниципального образования «Сельское поселение Капустиноярский сельсовет» Ахтубинского муниципального образования Астраханской области»</text:span></text:p>
      <text:p text:style-name="P11"/>
      <text:p text:style-name="P26"><text:span text:style-name="T13">В целях приведения нормативного акта в соответствие с действующим законодательством, руководствуясь Федеральным </text:span><text:a xlink:type="simple" xlink:href="consultantplus://offline/ref=D80A8D8DD8B51BE39E34911BE772B4F8E488844EAE6D711AF32BE750A77DEBK" text:style-name="Internet_20_link" text:visited-style-name="Visited_20_Internet_20_Link"><text:span text:style-name="T19">законом</text:span></text:a><text:span text:style-name="T13"> от 05.04.2013 № 44-ФЗ «О контрактной системе в сфере закупок товаров, работ, услуг для обеспечения государственных и муниципальных нужд», руководствуясь Уставом МО « Капустиноярский сельсовет»</text:span></text:p>
      <text:p text:style-name="P27"/>
      <text:p text:style-name="P28"><text:span text:style-name="T14">П</text:span><text:span text:style-name="T15"> о с т а н о в л я ю:</text:span></text:p>
      <text:p text:style-name="P27"/>
      <text:p text:style-name="P26"><text:span text:style-name="T13">1. <text:s/>Утвердить Положение о комиссии по осуществлению закупок для обеспечения муниципальных нужд муниципального образования «Сельское поселение Капустиноярский сельсовет» Ахтубинского муниципального образования Астраханской области» - далее МО « Капустиноярский сельсовет» . (Приложение № 1).</text:span></text:p>
      <text:p text:style-name="P26"><text:span text:style-name="T13">2. Создать и утвердить состав комиссии по осуществлению закупок для обеспечения нужд муниципального образования « Капустиноярский сельсовет» . (Приложение № 2).</text:span></text:p>
      <text:p text:style-name="P26"><text:span text:style-name="T13"><text:s/>3. Признать утратившим силу постановление </text:span><text:span text:style-name="T16"><text:s text:c="2"/>от <text:s/>«12» февраля <text:s/>2021 года <text:s/>за № <text:s/>73 </text:span><text:span text:style-name="T17">«О создании единой комиссии по осуществлению закупок для нужд администрации МО «Капустиноярский сельсовет» и утверждения Положения о единой комиссии </text:span><text:span text:style-name="T20">по осуществлению закупок администрацией МО «Капустиноярский сельсовет»</text:span></text:p>
      <text:p text:style-name="P26"><text:span text:style-name="T16"><text:s/></text:span><text:span text:style-name="T18">4. <text:s/>Настоящее постановление разместить на официальном интернет сайте МО « Капустиноярский сельсовет»</text:span></text:p>
      <text:p text:style-name="P26"><text:span text:style-name="T13">5. Контроль за исполнением данного постановления оставляю за собой.</text:span></text:p>
      <text:p text:style-name="P26"><text:span text:style-name="T13">6. Постановление вступает в силу со дня его подписания </text:span></text:p>
      <text:p text:style-name="P26"><text:span text:style-name="T16"><text:s text:c="30"/></text:span><text:span text:style-name="T3"><text:tab/></text:span></text:p>
      <text:p text:style-name="P14"><text:span text:style-name="T3">Глава муниципального образования</text:span></text:p>
      <text:p text:style-name="P14"><text:span text:style-name="T3">«Капустиноярский сельсовет» <text:s text:c="20"/>В. С.</text:span><text:span text:style-name="T5">Игнатенко</text:span></text:p>
      <text:p text:style-name="P7"><text:span text:style-name="T6"><text:s text:c="107"/></text:span></text:p>
      <text:p text:style-name="P12"/>
      <text:p text:style-name="P7"><text:soft-page-break/><text:span text:style-name="T6"/></text:p>
      <text:p text:style-name="P7"><text:span text:style-name="T6"><text:s text:c="2"/>Приложение № 1</text:span></text:p>
      <text:p text:style-name="P16"><text:span text:style-name="T6">к постановлению главы МО</text:span></text:p>
      <text:p text:style-name="P16"><text:span text:style-name="T6">«Капустиноярский сельсовет»</text:span></text:p>
      <text:p text:style-name="P8"><text:span text:style-name="T6"><text:s text:c="115"/>№ _____от <text:s/>________2023 <text:s/>г.</text:span></text:p>
      <text:p text:style-name="P19"/>
      <text:p text:style-name="P17"><text:span text:style-name="T7">ПОЛОЖЕНИЕ</text:span></text:p>
      <text:p text:style-name="P19"/>
      <text:p text:style-name="P17"><text:span text:style-name="T7">о комиссии по осуществлению закупок для муниципальных нужд </text:span><text:span text:style-name="T8">муниципального образования «Сельское поселение Капустиноярский сельсовет» Ахтубинского муниципального образования Астраханской области»</text:span></text:p>
      <text:p text:style-name="P19"/>
      <text:p text:style-name="P17"><text:span text:style-name="T7">1. Общие положения</text:span></text:p>
      <text:p text:style-name="P22"/>
      <text:p text:style-name="P15"><text:span text:style-name="T10">1.1. Настоящее Положение о комиссии по осуществлению закупок <text:s/>для муниципальных нужд </text:span><text:span text:style-name="T11">муниципального образования «Сельское поселение Капустиноярский сельсовет» Ахтубинского муниципального образования Астраханской области»</text:span><text:span text:style-name="T10"> (далее – Положение) разработано в соответствии <text:s/>с <text:s/>Федеральным законом <text:s/>от 5 апреля 2013 года №44-ФЗ «О контрактной системе в сфере закупок товаров, работ, услуг для обеспечения государственных и муниципальных нужд» и определяет понятие, цели создания, функции, состав и порядок деятельности комиссии.</text:span></text:p>
      <text:p text:style-name="P15"><text:span text:style-name="T10">1.2. Комиссия создается для определения поставщиков (подрядчиков, исполнителей), за исключением осуществления закупки у единственного поставщика (подрядчика, исполнителя), с целью заключения контрактов на поставки товаров, выполнение работ, оказание услуг для нужд МО «Капустиноярский сельсовет» (далее - Заказчик).</text:span></text:p>
      <text:p text:style-name="P15"><text:span text:style-name="T10">1.3. Комиссия в своей деятельности руководствуется Федеральным законом от 5 апреля 2013 г. № 44-ФЗ «О контрактной системе в сфере закупок товаров, работ, услуг для обеспечения государственных и муниципальных нужд», Гражданским кодексом Российской Федерации, Бюджетным кодексом Российской Федерации и иными федеральными законами и нормативными актами Российской Федерации, а также настоящим Положением.</text:span></text:p>
      <text:p text:style-name="P17"><text:span text:style-name="T8">2. Цели и задачи Комиссии</text:span></text:p>
      <text:p text:style-name="P15"><text:span text:style-name="T10">2.1. По настоящему Положению, Комиссия создается в целях:</text:span></text:p>
      <text:p text:style-name="P15"><text:span text:style-name="T10">2.1.1. Подведения итогов и определения победителей электронных конкурсов, на право заключения муниципальных контрактов на поставки товаров, выполнение работ, оказание услуг для нужд Заказчика.</text:span></text:p>
      <text:p text:style-name="P15"><text:span text:style-name="T10">2.1.2. Определения участников, подведения итогов электронных аукционов, на заключение муниципальных контрактов на поставки товаров, выполнение работ, оказание услуг для нужд Заказчика.</text:span></text:p>
      <text:p text:style-name="P15"><text:span text:style-name="T10">2.1.3. Подведения итогов и определения победителей при осуществлении закупки путем проведения запроса котировок в электронной форме, на поставки товаров, выполнение работ, оказание услуг для нужд Заказчика.</text:span></text:p>
      <text:p text:style-name="P15"><text:span text:style-name="T10">2.2. Исходя из целей деятельности Комиссии, в ее задачи входит:</text:span></text:p>
      <text:p text:style-name="P15"><text:span text:style-name="T10">2.2.1. Обеспечение объективности при рассмотрении и оценке заявок на участие в закупках, подписанных в соответствии с нормативными правовыми актами Российской Федерации.</text:span></text:p>
      <text:p text:style-name="P15"><text:span text:style-name="T10">2.2.2. Создание равных конкурентных условий для всех участников.</text:span></text:p>
      <text:p text:style-name="P15"><text:span text:style-name="T10">2.2.3. Соблюдение принципов публичности, прозрачности, конкурентности, равных условий и не дискриминации при осуществлении закупок.</text:span></text:p>
      <text:p text:style-name="P15"><text:span text:style-name="T10">2.2.4. Обеспечение эффективности и экономности использования бюджетных средств и (или) средств внебюджетных источников финансирования.</text:span></text:p>
      <text:p text:style-name="P15"><text:span text:style-name="T10">2.2.5. Устранение возможностей злоупотребления и коррупции при осуществлении </text:span><text:soft-page-break/><text:span text:style-name="T10">закупок.</text:span></text:p>
      <text:p text:style-name="P15"><text:span text:style-name="T10">2.2.6. Соблюдение конфиденциальности информации, содержащейся в заявках.</text:span></text:p>
      <text:p text:style-name="P22"/>
      <text:p text:style-name="P17"><text:span text:style-name="T8">3. Порядок формирования Комиссии</text:span></text:p>
      <text:p text:style-name="P22"/>
      <text:p text:style-name="P15"><text:span text:style-name="T10">3.1. Комиссия является коллегиальным органом Заказчика, основанным на постоянной основе. Персональный состав Комиссии назначается председателем комиссии до начала проведения закупки.</text:span></text:p>
      <text:p text:style-name="P15"><text:span text:style-name="T10">3.2. В состав Комиссии входят не менее трех человек. </text:span></text:p>
      <text:p text:style-name="P15"><text:span text:style-name="T10">3.3. Состав комиссии формируется преимущественно из лиц, прошедших профессиональную переподготовку или повышение квалификации в сфере закупок, а также лиц, обладающих специальными знаниями, относящимися к объекту закупки.</text:span></text:p>
      <text:p text:style-name="P1"/>
      <text:p text:style-name="P1">3.4. Членами комиссии не могут быть:</text:p>
      <text:p text:style-name="P24"><text:span text:style-name="T10">1) физические лица, которые были привлечены в качестве экспертов к проведению экспертной оценки извещения об осуществлении закупки, документации о закупке (в случае, если Федеральным законом от 05.04.2013 г. № 44-ФЗ «О контрактной системе в сфере закупок товаров, работ, услуг для обеспечения государственных и муниципальных нужд» предусмотрена документация о закупке), заявок на участие в конкурсе;</text:span></text:p>
      <text:p text:style-name="P24"><text:span text:style-name="T10">2) физические лица, имеющие личную заинтересованность в результатах определения поставщика (подрядчика, исполнителя), в том числе физические лица, подавшие заявки на участие в определении поставщика (подрядчика, исполнителя), либо состоящие в трудовых отношениях с организациями или физическими лицами, подавшими данные заявки, либо являющиеся управляющими организаций, подавших заявки на участие в определении поставщика (подрядчика, исполнителя). Понятие «личная заинтересованность» используется в значении, указанном в Федеральном законе от 25 декабря 2008 года № 273-ФЗ «О противодействии коррупции»;</text:span></text:p>
      <text:p text:style-name="P24"><text:span text:style-name="T10">3) физические лица, являющиеся участниками (акционерами) организаций, подавших заявки на участие в закупке, членами их органов управления, кредиторами участников закупки;</text:span></text:p>
      <text:p text:style-name="P24"><text:span text:style-name="T10">4) должностные лица органов контроля, указанных в части 1 статьи 99 Федеральным законом от 05.04.2013 г. № 44-ФЗ «О контрактной системе в сфере закупок товаров, работ, услуг для обеспечения государственных и муниципальных нужд», непосредственно осуществляющие контроль в сфере закупок.».</text:span></text:p>
      <text:p text:style-name="P25"/>
      <text:p text:style-name="P24"><text:span text:style-name="T10">3.4.1. Руководитель Заказчика, член комиссии обязаны при осуществлении закупок принимать меры по предотвращению и урегулированию конфликта интересов в соответствии с Федеральным законом от 25 декабря 2008 года № 273-ФЗ «О противодействии коррупции».</text:span></text:p>
      <text:p text:style-name="P24"><text:span text:style-name="T10">Член комиссии обязан незамедлительно сообщить Заказчику о возникновении обстоятельств, предусмотренных пунктом 3.4 настоящего Положения. В случае выявления в составе комиссии физических лиц, указанных в пункте 3.4 настоящего Положения, Заказчик обязан незамедлительно заменить их другими физическими лицами, соответствующими требованиям, предусмотренным положениями пунктом 3.4 настоящего Положения».</text:span></text:p>
      <text:p text:style-name="P20"/>
      <text:p text:style-name="P17"><text:span text:style-name="T8">4. Функции Комиссии</text:span></text:p>
      <text:p text:style-name="P22"/>
      <text:p text:style-name="P15"><text:span text:style-name="T10">4.1. Основными функциями Комиссии являются:</text:span></text:p>
      <text:p text:style-name="P15"><text:span text:style-name="T10">- рассмотрение и оценка заявок на участие в электронном конкурсе, подведение итогов;</text:span></text:p>
      <text:p text:style-name="P15"><text:span text:style-name="T10">- рассмотрение заявок на участие в электронном аукционе, подведение итогов;</text:span></text:p>
      <text:p text:style-name="P15"><text:span text:style-name="T10">- рассмотрение заявок на участие в запросе котировок в электронной форме, подведение итогов;</text:span></text:p>
      <text:p text:style-name="P15"><text:span text:style-name="T10">- иные функции в соответствии с Федеральным законом от 5 апреля 2013 г. № 44-ФЗ «О </text:span><text:soft-page-break/><text:span text:style-name="T10">контрактной системе в сфере закупок товаров, работ, услуг для обеспечения государственных и муниципальных нужд».</text:span></text:p>
      <text:p text:style-name="P22"/>
      <text:p text:style-name="P17"><text:span text:style-name="T8">5. Права и обязанности Комиссии</text:span></text:p>
      <text:p text:style-name="P22"/>
      <text:p text:style-name="P18"><text:span text:style-name="T10">5.1. Комиссия обязана:</text:span></text:p>
      <text:p text:style-name="P15"><text:span text:style-name="T10">5.1.1. Проверять соответствие участников закупок требованиям, указанным в пунктах 1 и 7.1, пункте 10 (за исключением случаев проведения электронных процедур) части 1 и части 1.1 (при наличии такого требования) статьи 31 Федерального закона от 5 апреля 2013 г. № 44-ФЗ «О контрактной системе в сфере закупок товаров, работ, услуг для обеспечения государственных и муниципальных нужд», требованиям, предусмотренным частями 2 и 2.1 статьи 31 Федерального закона от 5 апреля 2013 г. № 44-ФЗ «О контрактной системе в сфере закупок товаров, работ, услуг для обеспечения государственных и муниципальных нужд» (при осуществлении закупок, в отношении участников которых в соответствии с частями 2 и 2.1 статьи 31 Федерального закона от 5 апреля 2013 г. № 44-ФЗ «О контрактной системе в сфере закупок товаров, работ, услуг для обеспечения государственных и муниципальных нужд» установлены дополнительные требования). </text:span></text:p>
      <text:p text:style-name="P15"><text:span text:style-name="T10">5.1.2. Исполнять предписания контрольных органов в сфере закупок об устранении выявленных ими нарушений законодательства Российской Федерации и (или) иных нормативных правовых актов Российской Федерации о контрактной системе в сфере закупок товаров, работ, услуг.</text:span></text:p>
      <text:p text:style-name="P15"><text:span text:style-name="T10">5.1.3. Не проводить переговоры с участниками закупки при проведении конкурентных закупок, кроме случаев обмена информацией, прямо предусмотренных Федеральным законом № 44-ФЗ.</text:span></text:p>
      <text:p text:style-name="P15"><text:span text:style-name="T10">5.1.4. Учитывать преимущества, предоставляемые учреждениям и предприятиям уголовно-исполнительной системы и (или) организациям инвалидов в случае, если в извещении об осуществлении закупок и документации о закупках содержалось указание на такие преимущества.</text:span></text:p>
      <text:p text:style-name="P15"><text:span text:style-name="T10">5.2. Комиссия вправе:</text:span></text:p>
      <text:p text:style-name="P15"><text:span text:style-name="T10">5.2.1. Проверять соответствие участников закупок требованиям, указанным в пунктах 3 - 5, 7, 8, 9, 11 части 1 статьи 31 Федерального закона от 5 апреля 2013 г. № 44-ФЗ «О контрактной системе в сфере закупок товаров, работ, услуг для обеспечения государственных и муниципальных нужд», а также при проведении электронных процедур требованию, указанному в пункте 10 части 1 статьи 31 Федерального закона от 5 апреля 2013 г. № 44-ФЗ «О контрактной системе в сфере закупок товаров, работ, услуг для обеспечения государственных и муниципальных нужд». Комиссия по осуществлению закупок не вправе возлагать на участников закупок обязанность подтверждать соответствие указанным требованиям, за исключением случаев, если указанные требования установлены Правительством Российской Федерации в соответствии с частями 2 и 2.1 статьи 31 Федерального закона от 5 апреля 2013 г.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15"><text:span text:style-name="T10">5.2.2. Обратиться к Заказчику с требованием незамедлительно запросить у соответствующих органов и организаций сведения, предусмотренные пунктом 5.2.1. настоящего Положения.</text:span></text:p>
      <text:p text:style-name="P15"><text:span text:style-name="T10">5.2.3. Знакомиться со всеми представленными на рассмотрение документами и сведениями, входящими в состав заявки на участие в закупке.</text:span></text:p>
      <text:p text:style-name="P15"><text:span text:style-name="T10">5.2.4. Письменно излагать свое особое мнение, которое прикладывается к соответствующему протоколу, в зависимости от того, по какому вопросу оно излагается.</text:span></text:p>
      <text:p text:style-name="P22"/>
      <text:p text:style-name="P17"><text:span text:style-name="T8">6. Порядок проведения заседаний комиссии</text:span></text:p>
      <text:p text:style-name="P21"/>
      <text:p text:style-name="P15"><text:span text:style-name="T10">6.1. Секретарь Комиссии или другой уполномоченный председателем член Комиссии не </text:span><text:soft-page-break/><text:span text:style-name="T10">позднее чем за 1 рабочий день до дня проведения заседания Комиссии уведомляет членов Комиссии о месте, дате и времени проведения заседания Комиссии.</text:span></text:p>
      <text:p text:style-name="P15"><text:span text:style-name="T10">6.2. Заказчик обязан организовать материально-техническое обеспечение деятельности Комиссии, в том числе предоставить удобное для работы помещение, оргтехнику, канцелярские принадлежности и т. п.</text:span></text:p>
      <text:p text:style-name="P15"><text:span text:style-name="T10">6.3. Заседания Комиссии открываются и закрываются председателем Комиссии, в отсутствие председателя - заместителем председателя.</text:span></text:p>
      <text:p text:style-name="P15"><text:span text:style-name="T10">6.4. Председатель Комиссии:</text:span></text:p>
      <text:p text:style-name="P15"><text:span text:style-name="T10">6.4.1. Ведет заседание Комиссии, в том числе:</text:span></text:p>
      <text:p text:style-name="P15"><text:span text:style-name="T10">- открывает заседание;</text:span></text:p>
      <text:p text:style-name="P15"><text:span text:style-name="T10">- объявляет заседание правомочным или выносит решение о его переносе из-за отсутствия кворума;</text:span></text:p>
      <text:p text:style-name="P15"><text:span text:style-name="T10">- выносит на голосование вопросы, рассматриваемые Комиссией;</text:span></text:p>
      <text:p text:style-name="P15"><text:span text:style-name="T10">- подводит итоги голосования и оглашает принятые решения;</text:span></text:p>
      <text:p text:style-name="P15"><text:span text:style-name="T10">- объявляет о завершении заседания Комиссии.</text:span></text:p>
      <text:p text:style-name="P15"><text:span text:style-name="T10">6.4.2. Осуществляет иные действия в соответствии с действующим законодательством Российской Федерации и настоящим Положением.</text:span></text:p>
      <text:p text:style-name="P15"><text:span text:style-name="T10">6.5. Члены Комиссии:</text:span></text:p>
      <text:p text:style-name="P15"><text:span text:style-name="T10">6.5.1. Рассматривают информацию и документы, направленные оператором электронной площадки.</text:span></text:p>
      <text:p text:style-name="P15"><text:span text:style-name="T10">6.5.2. Принимают решения по вопросам, отнесенным к компетенции Комиссии законодательством Российской Федерации и настоящим Положением.</text:span></text:p>
      <text:p text:style-name="P15"><text:span text:style-name="T10">6.5.3. Подписывают усиленными электронными подписями сформированные заказчиком с использованием электронной площадки протоколы.</text:span></text:p>
      <text:p text:style-name="P15"><text:span text:style-name="T10">6.5.4. Осуществляют иные действия в соответствии с законодательством Российской Федерации и настоящим Положением.</text:span></text:p>
      <text:p text:style-name="P15"><text:span text:style-name="T10">6.6. Решения Комиссии принимаются простым большинством голосов от числа присутствующих на заседании членов Комиссии при наличии кворума.</text:span></text:p>
      <text:p text:style-name="P15"><text:span text:style-name="T10">6.7. При голосовании каждый член Комиссии имеет один голос.</text:span></text:p>
      <text:p text:style-name="P15"><text:span text:style-name="T10">6.8. Голосование осуществляется открыто. Принятие решения членами Комиссии путем проведения заочного голосования, а также делегирование ими своих полномочий иным лицам не допускается.</text:span></text:p>
      <text:p text:style-name="P15"><text:span text:style-name="T10">6.9. В случае поступления по одному вопросу более одного предложения о решении голосование проводится по каждому из поступивших предложений. Решения Комиссии принимаются по каждому вопросу отдельно.</text:span></text:p>
      <text:p text:style-name="P22"/>
      <text:p text:style-name="P17"><text:span text:style-name="T8">7. Ответственность членов комиссии</text:span></text:p>
      <text:p text:style-name="P22"/>
      <text:p text:style-name="P15"><text:span text:style-name="T10">7.1. Члены Комиссии, виновные в нарушении законодательства Российской Федерации в сфере закупок товаров, работ, услуг для обеспечения государственных и муниципальных нужд, иных нормативных правовых актов Российской Федерации и настоящего Положения, несут дисциплинарную, гражданско-правовую, административную, уголовную ответственность в соответствии с законодательством Российской Федерации.</text:span></text:p>
      <text:p text:style-name="P15"><text:span text:style-name="T10">7.2. Член Комиссии, допустивший нарушение законодательства Российской Федерации и (или) иных нормативных правовых актов Российской Федерации в сфере закупок товаров, работ, услуг для обеспечения государственных и муниципальных нужд, может быть заменен по решению Заказчика.</text:span></text:p>
      <text:p text:style-name="P15"><text:span text:style-name="T10">7.3. В случае, если члену Комиссии станет известно о нарушении другим членом Комиссии законодательства Российской Федерации в сфере закупок товаров, работ, услуг для обеспечения государственных и муниципальных нужд, иных нормативных правовых актов Российской Федерации и настоящего Положения, он должен письменно сообщить об этом председателю Комиссии и (или) Заказчику в течение одного дня с момента, когда он узнал о </text:span><text:soft-page-break/><text:span text:style-name="T10">таком нарушении.</text:span></text:p>
      <text:p text:style-name="P15"><text:span text:style-name="T10">7.4. Члены Комиссии не вправе распространять сведения, составляющие государственную, служебную или коммерческую тайну, ставшие известными им в ходе осуществления закупки путем проведения конкурса.</text:span></text:p>
      <text:p text:style-name="P22"/>
      <text:p text:style-name="P17"><text:span text:style-name="T8">8. Обжалование решений комиссии</text:span></text:p>
      <text:p text:style-name="P22"/>
      <text:p text:style-name="P15"><text:span text:style-name="T10">8.1. Решение комиссии, принятое в нарушение требований Закона о контрактной системе, может быть обжаловано любым участником закупки в порядке, установленном названным Федеральным законом, и признано недействительным по решению контрольного органа в сфере закупок.</text:span></text:p>
      <text:p text:style-name="P23"/>
      <text:p text:style-name="P3"/>
      <text:p text:style-name="P3">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oft-page-break/><text:span text:style-name="T9"/></text:p>
      <text:p text:style-name="P7"><text:span text:style-name="T9">Приложение 2</text:span></text:p>
      <text:p text:style-name="P16"><text:span text:style-name="T7">к постановлению МО</text:span></text:p>
      <text:p text:style-name="P16"><text:span text:style-name="T7">«Капустиноярский сельсовет»</text:span></text:p>
      <text:p text:style-name="P16"><text:span text:style-name="T7"><text:s text:c="84"/>№ ___ от <text:s/>______2023 г.</text:span></text:p>
      <text:p text:style-name="P13"/>
      <text:p text:style-name="P5"><text:span text:style-name="T12">СОСТАВ</text:span></text:p>
      <text:p text:style-name="P6"><text:span text:style-name="T12">комиссии МО « Капустиноярский сельсовет» <text:s/>по осуществлению закупок для муниципальных нужд </text:span><text:span text:style-name="T11">муниципального образования «Сельское поселение Капустиноярский сельсовет» Ахтубинского муниципального образования Астраханской области»</text:span></text:p>
      <text:p text:style-name="P13"/>
      <text:p text:style-name="P13"/>
      <text:p text:style-name="P8"><text:span text:style-name="T9">Председатель комиссии </text:span></text:p>
      <text:p text:style-name="P8"><text:span text:style-name="T12">Игнатенко Валентина Сергеевна <text:s/>– Глава муниципального образования. <text:s text:c="3"/></text:span></text:p>
      <text:p text:style-name="P13"/>
      <text:p text:style-name="P8"><text:span text:style-name="T9">Заместитель <text:s/>председателя комиссии</text:span></text:p>
      <text:p text:style-name="P8"><text:span text:style-name="T12"><text:s/>Самигуллин Фарид Ядгарович <text:s/>– заместитель главы муниципального образования , в <text:s text:c="22"/>отсутствии главы МО «Капустиноярский сельсовет» исполняет обязанности председателя комиссии.</text:span></text:p>
      <text:p text:style-name="P13"/>
      <text:p text:style-name="P8"><text:span text:style-name="T9">Члены комиссии:</text:span></text:p>
      <text:p text:style-name="P13"/>
      <text:p text:style-name="P8"><text:span text:style-name="T12">Кабдулова <text:s text:c="2"/>Конселу Жумалаевна <text:s text:c="6"/>– <text:s text:c="2"/>главный <text:s/>бухгалтер <text:s/>МО « Капустиноярский сельсовет»</text:span></text:p>
      <text:p text:style-name="P13"/>
      <text:p text:style-name="P8"><text:span text:style-name="T12">Краснопёрова Светлана Михайловна <text:s/>– <text:s text:c="3"/>ст. бухгалтер МО « Капустиноярский сельсовет»</text:span></text:p>
      <text:p text:style-name="P13"/>
      <text:p text:style-name="P8"><text:span text:style-name="T12">Дуюнова <text:s/>Елена Викторовна – ведущий специалист МО « Капустиноярский сельсовет»</text:span></text:p>
      <text:p text:style-name="P13"/>
      <text:p text:style-name="P13"/>
      <text:p text:style-name="P13"/>
      <text:p text:style-name="P13"/>
      <text:p text:style-name="P13"/>
      <text:p text:style-name="P8"><text:span text:style-name="T12">Глава МО « Капустиноярский сельсовет» <text:s text:c="26"/>В. С. <text:s/>Игнатенко.</text:span></text:p>
      <text:p text:style-name="P13"/>
      <text:p text:style-name="P13"/>
      <text:p text:style-name="P13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1S</meta:editing-duration>
    <meta:editing-cycles>3</meta:editing-cycles>
    <meta:generator>LibreOffice/5.2.0.4$Windows_x86 LibreOffice_project/066b007f5ebcc236395c7d282ba488bca6720265</meta:generator>
    <dc:date>2023-01-18T09:18:28.640000000</dc:date>
    <meta:document-statistic meta:table-count="0" meta:image-count="0" meta:object-count="0" meta:page-count="7" meta:paragraph-count="111" meta:word-count="1954" meta:character-count="16156" meta:non-whitespace-character-count="13754"/>
    <meta:user-defined meta:name="Info 1"/>
    <meta:user-defined meta:name="Info 2"/>
    <meta:user-defined meta:name="Info 3"/>
    <meta:user-defined meta:name="Info 4"/>
  </office:meta>
</office:document-meta>
</file>