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officeooo:paragraph-rsid="000fd34c" style:font-name-asian="Times New Roman1" style:language-asian="ru" style:country-asian="RU" style:font-size-complex="12pt"/>
    </style:style>
    <style:style style:name="P2" style:family="paragraph" style:parent-style-name="No_20_Spacing" style:list-style-name="WWNum4">
      <style:paragraph-properties fo:text-align="justify" style:justify-single-word="false"/>
      <style:text-properties officeooo:paragraph-rsid="000fd34c"/>
    </style:style>
    <style:style style:name="P3" style:family="paragraph" style:parent-style-name="No_20_Spacing">
      <style:paragraph-properties fo:text-align="justify" style:justify-single-word="false"/>
      <style:text-properties officeooo:paragraph-rsid="000fd34c"/>
    </style:style>
    <style:style style:name="P4" style:family="paragraph" style:parent-style-name="No_20_Spacing">
      <style:text-properties officeooo:paragraph-rsid="000fd34c" style:font-size-complex="12pt"/>
    </style:style>
    <style:style style:name="P5" style:family="paragraph" style:parent-style-name="No_20_Spacing">
      <style:text-properties officeooo:paragraph-rsid="000fd34c"/>
    </style:style>
    <style:style style:name="P6" style:family="paragraph" style:parent-style-name="Standard">
      <style:paragraph-properties fo:text-align="justify" style:justify-single-word="false"/>
      <style:text-properties officeooo:paragraph-rsid="000fd34c"/>
    </style:style>
    <style:style style:name="P7" style:family="paragraph" style:parent-style-name="Standard">
      <style:paragraph-properties fo:text-align="center" style:justify-single-word="false"/>
      <style:text-properties officeooo:paragraph-rsid="000fd34c"/>
    </style:style>
    <style:style style:name="P8" style:family="paragraph" style:parent-style-name="Standard">
      <style:paragraph-properties fo:text-align="center" style:justify-single-word="false"/>
      <style:text-properties fo:font-weight="bold" officeooo:paragraph-rsid="000fd34c" style:font-name-asian="Times New Roman1" style:language-asian="ru" style:country-asian="RU" style:font-weight-asian="bold" loext:padding="0cm" loext:border="none"/>
    </style:style>
    <style:style style:name="P9" style:family="paragraph" style:parent-style-name="Standard">
      <style:paragraph-properties fo:text-align="center" style:justify-single-word="false"/>
      <style:text-properties officeooo:paragraph-rsid="000fd34c" style:font-name-asian="Times New Roman1" style:language-asian="ru" style:country-asian="RU" loext:padding="0cm" loext:border="none"/>
    </style:style>
    <style:style style:name="P10" style:family="paragraph" style:parent-style-name="Standard">
      <style:paragraph-properties fo:text-align="justify" style:justify-single-word="false"/>
      <style:text-properties officeooo:paragraph-rsid="000fd34c" style:font-name-asian="Times New Roman1" style:language-asian="ru" style:country-asian="RU"/>
    </style:style>
    <style:style style:name="P11" style:family="paragraph" style:parent-style-name="Standard">
      <style:paragraph-properties fo:text-align="end" style:justify-single-word="false"/>
      <style:text-properties officeooo:paragraph-rsid="000fd34c" style:font-name-asian="Times New Roman1" style:language-asian="ru" style:country-asian="RU"/>
    </style:style>
    <style:style style:name="P12" style:family="paragraph" style:parent-style-name="Standard">
      <style:text-properties officeooo:paragraph-rsid="000fd34c" style:font-name-asian="Times New Roman1" style:language-asian="ru" style:country-asian="RU"/>
    </style:style>
    <style:style style:name="P13" style:family="paragraph" style:parent-style-name="Standard">
      <style:paragraph-properties fo:text-align="justify" style:justify-single-word="false"/>
      <style:text-properties fo:font-size="14pt" officeooo:paragraph-rsid="000fd34c" style:font-name-asian="Times New Roman1" style:font-size-asian="14pt" style:language-asian="ru" style:country-asian="RU" style:font-size-complex="14pt"/>
    </style:style>
    <style:style style:name="P14" style:family="paragraph" style:parent-style-name="Standard">
      <style:paragraph-properties fo:text-align="end" style:justify-single-word="false"/>
      <style:text-properties officeooo:paragraph-rsid="000fd34c"/>
    </style:style>
    <style:style style:name="P15" style:family="paragraph" style:parent-style-name="Standard">
      <loext:graphic-properties draw:fill="solid" draw:fill-color="#ffffff"/>
      <style:paragraph-properties fo:margin-top="0cm" fo:margin-bottom="0.794cm" loext:contextual-spacing="false" style:line-height-at-least="0.582cm" fo:background-color="#ffffff" style:vertical-align="baseline">
        <style:tab-stops>
          <style:tab-stop style:position="14.843cm"/>
        </style:tab-stops>
      </style:paragraph-properties>
      <style:text-properties officeooo:paragraph-rsid="000fd34c"/>
    </style:style>
    <style:style style:name="P16" style:family="paragraph" style:parent-style-name="Standard">
      <style:paragraph-properties fo:margin-left="0cm" fo:margin-right="0cm" fo:text-align="justify" style:justify-single-word="false" fo:text-indent="1.249cm" style:auto-text-indent="false"/>
      <style:text-properties officeooo:paragraph-rsid="000fd34c"/>
    </style:style>
    <style:style style:name="T1" style:family="text">
      <style:text-properties fo:font-weight="bold" style:font-name-asian="Times New Roman1" style:language-asian="ru" style:country-asian="RU" style:font-weight-asian="bold"/>
    </style:style>
    <style:style style:name="T2" style:family="text">
      <style:text-properties fo:font-weight="bold" style:font-name-asian="Times New Roman1" style:language-asian="ru" style:country-asian="RU" style:font-weight-asian="bold" loext:padding="0cm" loext:border="none"/>
    </style:style>
    <style:style style:name="T3" style:family="text">
      <style:text-properties style:font-name-asian="Times New Roman1" style:language-asian="ru" style:country-asian="RU"/>
    </style:style>
    <style:style style:name="T4" style:family="text">
      <style:text-properties officeooo:rsid="000a9b90" style:font-name-asian="Times New Roman1" style:language-asian="ru" style:country-asian="RU"/>
    </style:style>
    <style:style style:name="T5" style:family="text">
      <style:text-properties style:font-name-asian="Times New Roman1" style:language-asian="ru" style:country-asian="RU" style:font-size-complex="12pt"/>
    </style:style>
    <style:style style:name="T6" style:family="text">
      <style:text-properties style:font-name-asian="Times New Roman1" style:language-asian="ru" style:country-asian="RU" style:font-weight-complex="bold" loext:padding="0cm" loext:border="none"/>
    </style:style>
    <style:style style:name="T7" style:family="text">
      <style:text-properties style:text-underline-style="solid" style:text-underline-width="auto" style:text-underline-color="font-color" style:font-name-asian="Times New Roman1" style:language-asian="ru" style:country-asian="RU" style:font-size-complex="12pt"/>
    </style:style>
    <style:style style:name="T8" style:family="text">
      <style:text-properties style:text-underline-style="solid" style:text-underline-width="auto" style:text-underline-color="font-color" style:font-size-complex="12pt"/>
    </style:style>
    <style:style style:name="T9" style:family="text">
      <style:text-properties style:font-size-complex="12pt"/>
    </style:style>
    <style:style style:name="T10" style:family="text">
      <style:text-properties fo:font-size="10pt" style:font-name-asian="Times New Roman1" style:font-size-asian="10pt" style:language-asian="ru" style:country-asian="RU" style:font-size-complex="10pt"/>
    </style:style>
    <style:style style:name="T11" style:family="text">
      <style:text-properties fo:font-size="10pt" officeooo:rsid="000fd34c" style:font-name-asian="Times New Roman1" style:font-size-asian="10pt" style:language-asian="ru" style:country-asian="RU" style:font-size-complex="10pt"/>
    </style:style>
    <style:style style:name="T12" style:family="text">
      <style:text-properties fo:color="#3451a0" style:font-name="Times New Roman" style:text-underline-style="solid" style:text-underline-width="auto" style:text-underline-color="font-color" style:font-name-asian="Times New Roman1" style:language-asian="ru" style:country-asian="RU"/>
    </style:style>
    <style:style style:name="T13" style:family="text">
      <style:text-properties fo:font-style="italic" style:font-name-asian="Times New Roman1" style:language-asian="ru" style:country-asian="RU" style:font-style-asian="italic" style:font-style-complex="italic" style:font-weight-complex="bold"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Совет</text:span></text:p>
      <text:p text:style-name="P7"><text:span text:style-name="T2">муниципального образования « Сельское поселение Капустиноярский сельсовет» Ахтубинского муниципального района Астраханской области».</text:span></text:p>
      <text:p text:style-name="P8"/>
      <text:p text:style-name="P7"><text:span text:style-name="T2">Решение.</text:span></text:p>
      <text:p text:style-name="P9"/>
      <text:p text:style-name="P15"><text:span text:style-name="T3">От <text:s/></text:span><text:span text:style-name="T4">26.01.</text:span><text:span text:style-name="T3">2023 года.<text:tab/>№ </text:span><text:span text:style-name="T4">2</text:span></text:p>
      <text:p text:style-name="P5"><text:span text:style-name="T5">О внесении изменений и дополнений в </text:span></text:p>
      <text:p text:style-name="P5"><text:span text:style-name="T5">Решение Совета МО « Капустиноярский </text:span></text:p>
      <text:p text:style-name="P5"><text:span text:style-name="T5">сельсовет» за № 12 от 14.10.2022 года.</text:span></text:p>
      <text:p text:style-name="P1"/>
      <text:p text:style-name="P3"><text:span text:style-name="T5"><text:s/>В связи <text:s/>с поступлением Протеста Ахтубинской городской прокуратуры от 24.12.2022 года за № 68-22 на Решение Совета МО « Капустиноярский сельсовет» за № 12 от 14.10.2022 года по утверждению Правил содержания домашних животных , скота и птицы на территории МО « Капустиноярский сельсовет» Ахтубинского района Астраханской области <text:s/>в связи с отсутствием в данном Решении <text:s/>требований законодательства в сфере обращения с отходами животноводства предусмотренными Приказом Минсельхоза России от 26.10.2020 года № 626 в котором утверждены Ветеринарные правила перемещения , хранения , переработки и утилизации биологических отходов вступившими в силу с 01.01.2021 года и действующими до 01.01.2027 года , Совет МО « Капустиноярский сельсовет» в целях приведения нормативно-правового акта в соответствие с действующим <text:s/>федеральным законодательством :</text:span></text:p>
      <text:p text:style-name="P3"><text:span text:style-name="T5">Решил:</text:span></text:p>
      <text:list xml:id="list6741630099109446654" text:style-name="WWNum4">
        <text:list-item>
          <text:p text:style-name="P2"><text:span text:style-name="T5"><text:s/>в Решение Совета от 14.10.2022 года за № 12 <text:s/>внести <text:s/>дополнительно следующие изменения :</text:span></text:p>
        </text:list-item>
      </text:list>
      <text:p text:style-name="P3"><text:span text:style-name="T7"><text:s/>дополнить ст. 4-а</text:span><text:span text:style-name="T5"> « Ветеринарные правила перемещения , хранения , переработки и утилизации биологических отходов от содержания сельскохозяйственных <text:s/>и других животных <text:s/>и птиц.</text:span></text:p>
      <text:p text:style-name="P3"><text:span text:style-name="T5"><text:s/>в раздел 1 «Общие положения» внести <text:s/>дополнительно пункт: </text:span></text:p>
      <text:p text:style-name="P5"><text:span text:style-name="T8">11) Биологические отходы</text:span><text:span text:style-name="T9"> - <text:s text:c="2"/>«Биологическими отходами являются трупы животных и птиц, абортированные и мертворожденные плоды, ветеринарные конфискаты, другие отходы, непригодные в пищу людям и на корм животным».</text:span></text:p>
      <text:p text:style-name="P5"><text:span text:style-name="T9"><text:s text:c="5"/>2. <text:s text:c="2"/>Общему отделу ( Кравцова Е.В.) текст новых изменений и дополнений разместить <text:s text:c="2"/>(обнародовать) на официальном интернет сайте <text:s/>МО « Капустиноярский сельсовет»</text:span></text:p>
      <text:p text:style-name="P3"><text:span text:style-name="T9"><text:s text:c="5"/>3. Осуществление контроля за исполнением требований данного Решения возложить <text:s/>на муниципальное образование « Капустиноярский сельсовет» </text:span></text:p>
      <text:p text:style-name="P3"><text:span text:style-name="T9">( зам. главы МО <text:s text:c="2"/>Ф. <text:s/>Я. Самигуллин )</text:span></text:p>
      <text:p text:style-name="P4"/>
      <text:p text:style-name="P4"/>
      <text:p text:style-name="P5"><text:span text:style-name="T9">Председатель Совета МО «Капустиноярский сельсовет» <text:s text:c="17"/>А.А. Пинчук .</text:span></text:p>
      <text:p text:style-name="P1"/>
      <text:p text:style-name="P13"/>
      <text:p text:style-name="P13"/>
      <text:p text:style-name="P13"/>
      <text:p text:style-name="P13"/>
      <text:p text:style-name="P13"/>
      <text:p text:style-name="P12"><text:bookmark text:name="_GoBack"/></text:p>
      <text:p text:style-name="P10"/>
      <text:p text:style-name="P14"><text:span text:style-name="T10"/></text:p>
      <text:p text:style-name="P14"><text:span text:style-name="T10"/></text:p>
      <text:p text:style-name="P14"><text:soft-page-break/><text:span text:style-name="T10">Приложение :</text:span></text:p>
      <text:p text:style-name="P14"><text:span text:style-name="T10">к решению Совета МО </text:span></text:p>
      <text:p text:style-name="P14"><text:span text:style-name="T10">« Капустиноярский сельсовет» </text:span></text:p>
      <text:p text:style-name="P14"><text:span text:style-name="T10">от <text:s/></text:span><text:span text:style-name="T11">26.01.</text:span><text:span text:style-name="T10">2023 года за № </text:span><text:span text:style-name="T11">2</text:span></text:p>
      <text:p text:style-name="P11"/>
      <text:p text:style-name="P6"><text:span text:style-name="T1">4-а. <text:s text:c="2"/>« Ветеринарные правила перемещения , хранения , переработки и утилизации биологических отходов от содержания сельскохозяйственных <text:s/>и других животных <text:s/>и птиц.»</text:span></text:p>
      <text:p text:style-name="P6"><text:span text:style-name="T3">1. Биологическими отходами являются трупы животных и птиц, абортированные и мертворожденные плоды, ветеринарные конфискаты, другие отходы, непригодные в пищу людям и на корм животным.</text:span></text:p>
      <text:p text:style-name="P6"><text:span text:style-name="T3">2. Перемещение биологических отходов к местам их хранения, переработки или утилизации (далее - перемещение биологических отходов) должно осуществляться в закрытых емкостях, устойчивых к механическому воздействию, воздействию моющих и дезинфицирующих средств, оснащенных крышками или другими средствами защиты, конструкция которых не допускает их самопроизвольного открывания, или в одноразовых полиэтиленовых или пластиковых пакетах, устойчивых к прокалыванию (далее - емкости для биологических отходов), если иное не установлено Правилами.</text:span></text:p>
      <text:p text:style-name="P6"><text:span text:style-name="T3">3. Для перемещения трупов животных, мертворожденных, абортированных плодов животных, органов, тканей животных или их фрагментов, образовавшихся в ходе ветеринарных манипуляций, ветеринарно-биологических экспериментов, патолого-анатомического вскрытия трупов животных и ихтиопатологических исследований; остатков проб патологического и биологического материала животных, проб продукции животного происхождения после проведения ветеринарно-санитарной экспертизы, проб патологического и биологического материала животных или продукции животного происхождения, непригодных для лабораторных исследований или для проведения ветеринарно-санитарной экспертизы; отходов инкубации и рыбопосадочного материала; кормов и кормовых добавок животного происхождения, непригодных для кормления (поения) животных; отходов убоя животных; отходов, получаемых при переработке сырья животного происхождения, должны использоваться емкости для биологических отходов с надписью "умеренно опасные биоотходы".</text:span></text:p>
      <text:p text:style-name="P6"><text:span text:style-name="T3">Для перемещения биологических отходов, предусмотренных в абзаце первом настоящего пункта и контаминированных и/или инфицированных возбудителями африканской чумы свиней, бешенства, блютанга, высокопатогенного гриппа птиц, гриппа лошадей, губкообразной энцефалопатии крупного рогатого скота, оспы овец и коз, сапа, скрепи овец и коз, сибирской язвы, трихинеллеза, туляремии, чумы крупного рогатого скота, чумы мелких жвачных животных, эмфизематозного карбункула (эмкара), ящура и возбудителями болезней животных, впервые выявленными на территории Российской Федерации, или в отношении которых невозможно подтвердить их происхождение, или владелец которых не установлен (далее - особо опасные биологические отходы), должны использоваться емкости для биологических отходов с надписью "особо опасные биоотходы".</text:span></text:p>
      <text:p text:style-name="P6"><text:span text:style-name="T3">4. Полиэтиленовые и пластиковые пакеты при перемещении биологических отходов должны быть заполнены не более чем на 3/4 и закрыты с помощью бирок-стяжек или другим способом, исключающим высыпание, утечку биологических отходов.</text:span></text:p>
      <text:p text:style-name="P6"><text:span text:style-name="T3">5. Перевозка биологических отходов, предназначенных для перемещения, должна осуществляться способами, исключающими вытекание (высыпание) биологических отходов.</text:span></text:p>
      <text:p text:style-name="P6"><text:span text:style-name="T3">6. Кузов транспортного средства, в котором осуществляется перевозка биологических отходов, должен быть устойчивым к воздействию моющих и дезинфицирующих средств.<text:line-break/>7. Перемещение трупов животных, масса каждого из которых составляет более 25 кг, за исключением трупов животных, контаминированных возбудителями сибирской язвы, чумы крупного рогатого скота, допускается осуществлять без использования емкостей для биологических отходов в кузовах транспортных средств, соответствующих требованиям </text:span><text:a xlink:type="simple" xlink:href="https://docs.cntd.ru/document/566144088#7D80K5" text:style-name="Internet_20_link" text:visited-style-name="Visited_20_Internet_20_Link"><text:span text:style-name="T12">пункта 7 Правил</text:span></text:a><text:span text:style-name="T3">, накрытых тентами или иными приспособлениями, </text:span><text:soft-page-break/><text:span text:style-name="T3">препятствующими их выпадению из транспортных средств, а также с соблюдением условий, указанных в </text:span><text:a xlink:type="simple" xlink:href="https://docs.cntd.ru/document/566144088#7D60K4" text:style-name="Internet_20_link" text:visited-style-name="Visited_20_Internet_20_Link"><text:span text:style-name="T12">пункте 6 Правил</text:span></text:a><text:span text:style-name="T3">.</text:span></text:p>
      <text:p text:style-name="P6"><text:span text:style-name="T3">8. Кузов транспортного средства, используемого для перемещения биологических отходов, емкости для биологических отходов, тенты или иные приспособления, используемые для накрывания биологических отходов при их перемещении, инвентарь, используемый при перемещении биологических отходов, должны подвергаться дезинфекции после каждого случая перемещения биологических отходов с использованием 4-процентного раствора едкого натра, или 3-процентного раствора формальдегида, или раствора препаратов, содержащих не менее 3% активного хлора, при норме расхода жидкости 0,5 л на 1 м, или другого дезинфицирующего средства, обладающего инактивирующим действием в отношении возбудителей особо опасных болезней животных, включенных в </text:span><text:a xlink:type="simple" xlink:href="https://docs.cntd.ru/document/902324591#6560IO" text:style-name="Internet_20_link" text:visited-style-name="Visited_20_Internet_20_Link"><text:span text:style-name="T12">перечень заразных, в том числе особо опасных, болезней животных, по которым могут устанавливаться ограничительные мероприятия (карантин)</text:span></text:a><text:span text:style-name="T3">, <text:s/>Не допускается перемещение биологических отходов в одном транспортном средстве совместно с другими грузами.</text:span></text:p>
      <text:p text:style-name="P6"><text:span text:style-name="T3">9. Перемещение биологических отходов, включенных в </text:span><text:a xlink:type="simple" xlink:href="https://docs.cntd.ru/document/420332284#6540IN" text:style-name="Internet_20_link" text:visited-style-name="Visited_20_Internet_20_Link"><text:span text:style-name="T12">Перечень подконтрольных товаров, подлежащих сопровождению ветеринарными сопроводительными документами</text:span></text:a><text:span text:style-name="T3">, должно осуществляться при наличии ветеринарных сопроводительных документов, за исключением случаев, когда </text:span><text:span text:style-name="T12">Ветеринарными правилами </text:span><text:span text:style-name="T3"><text:s/>оформление ветеринарных сопроводительных документов не требуется.</text:span></text:p>
      <text:p text:style-name="P6"><text:span text:style-name="T3">10. Хранение биологических отходов должно осуществляться в емкостях для биологических отходов, расположенных в помещениях для хранения биологических отходов, оборудованных запирающими устройствами для предотвращения доступа к биологическим отходам посторонних лиц и животных, охладительным или морозильным оборудованием, укомплектованным термометрами (термографами, терморегистраторами) (далее - помещения для хранения биологических отходов), если иное не установлено </text:span><text:a xlink:type="simple" xlink:href="https://docs.cntd.ru/document/566144088#7DK0KB" text:style-name="Internet_20_link" text:visited-style-name="Visited_20_Internet_20_Link"><text:span text:style-name="T12">пунктом 13 Правил</text:span></text:a><text:span text:style-name="T3">.</text:span></text:p>
      <text:p text:style-name="P6"><text:span text:style-name="T3">11. Допускается хранение умеренно опасных биологических отходов в емкостях для биологических отходов, расположенных в холодильниках, оборудованных запирающими устройствами для предотвращения доступа к биологическим отходам посторонних лиц и животных и термометрами (термографами, терморегистраторами).</text:span></text:p>
      <text:p text:style-name="P6"><text:span text:style-name="T3">12. Стены, перегородки, потолок, пол в помещениях для хранения биологических отходов должны быть выполнены из материалов, устойчивых к воздействию дезинфицирующих средств. Внутренние поверхности помещения для хранения биологических отходов и инвентарь в них не должны иметь деревянных неокрашенных поверхностей.</text:span></text:p>
      <text:p text:style-name="P6"><text:span text:style-name="T3">13. Не допускается хранение биологических отходов в одном помещении с продукцией животного происхождения, кормами и кормовыми добавками для животных.</text:span></text:p>
      <text:p text:style-name="P6"><text:span text:style-name="T3">14. Хранение биологических отходов в течение 12 часов с момента их образования может осуществляться в емкостях для биологических отходов в местах их образования без учета положений, предусмотренных </text:span><text:a xlink:type="simple" xlink:href="https://docs.cntd.ru/document/566144088#7DI0KA" text:style-name="Internet_20_link" text:visited-style-name="Visited_20_Internet_20_Link"><text:span text:style-name="T12">пунктами 12</text:span></text:a><text:span text:style-name="T3">-</text:span><text:a xlink:type="simple" xlink:href="https://docs.cntd.ru/document/566144088#7DO0KD" text:style-name="Internet_20_link" text:visited-style-name="Visited_20_Internet_20_Link"><text:span text:style-name="T12">15</text:span></text:a><text:span text:style-name="T3">, </text:span><text:a xlink:type="simple" xlink:href="https://docs.cntd.ru/document/566144088#7DC0K6" text:style-name="Internet_20_link" text:visited-style-name="Visited_20_Internet_20_Link"><text:span text:style-name="T12">17 Правил</text:span></text:a><text:span text:style-name="T3">.</text:span></text:p>
      <text:p text:style-name="P6"><text:span text:style-name="T3">15. Для хранения умеренно опасных биологических отходов, образовавшихся на территории личных подсобных хозяйств, крестьянских (фермерских) хозяйств, хозяйств индивидуальных предпринимателей, организаций, осуществляющих разведение и содержание животных (далее - хозяйства), в течение не более чем 48 часов с момента их образования допускается размещение емкостей для биологических отходов на территории хозяйства на площадке для временного хранения биологических отходов, которая должна быть оборудована навесом, иметь твердое, влагонепроницаемое покрытие с уклонами, обеспечивающими стоки и отвод сточных вод и атмосферных осадков, без учета положений, предусмотренных </text:span><text:a xlink:type="simple" xlink:href="https://docs.cntd.ru/document/566144088#7DI0KA" text:style-name="Internet_20_link" text:visited-style-name="Visited_20_Internet_20_Link"><text:span text:style-name="T12">пунктами 12</text:span></text:a><text:span text:style-name="T3">-</text:span><text:a xlink:type="simple" xlink:href="https://docs.cntd.ru/document/566144088#7DC0K6" text:style-name="Internet_20_link" text:visited-style-name="Visited_20_Internet_20_Link"><text:span text:style-name="T12">17 Правил</text:span></text:a><text:span text:style-name="T3">. Площадка для временного хранения биологических отходов должна быть расположена на границе территории хозяйства с подветренной стороны по отношению к местам для содержания животных и иметь подъездные пути.</text:span></text:p>
      <text:p text:style-name="P6"><text:span text:style-name="T3">16. Переработка умеренно опасных биологических отходов допускается в целях производства кормов и кормовых добавок для животных, удобрений, биогаза и другой продукции технического назначения.</text:span></text:p>
      <text:p text:style-name="P6"><text:soft-page-break/><text:span text:style-name="T3">17. Переработка умеренно опасных биологических отходов, контаминированных возбудителями болезней животных, должна осуществляться при соблюдении режимов, обеспечивающих инактивацию возбудителей болезней животных.</text:span></text:p>
      <text:p text:style-name="P6"><text:span text:style-name="T3">18. Переработка особо опасных биологических отходов не допускается.</text:span></text:p>
      <text:p text:style-name="P6"><text:span text:style-name="T3">19. Ввоз в хозяйства умеренно опасных биологических отходов для хранения, переработки и (или) утилизации допускается с территории хозяйств, расположенных в регионе со статусом "благополучный регион" по заразным болезням животных. Места хранения, переработки и утилизации ввезенных биологических отходов должны располагаться на расстоянии не менее 1000 м от мест содержания животных и (или) хранения продукции животного происхождения.</text:span></text:p>
      <text:p text:style-name="P6"><text:span text:style-name="T3">20 Хозяйства, осуществляющие убой животных, юридические лица и индивидуальные предприниматели, в процессе деятельности которых образуются умеренно опасные биологические отходы, вправе перерабатывать умеренно опасные биологические отходы путем предварительного измельчения и последующей проварки в котлах или иных емкостях не менее 2 часов при температуре не менее 100°С. Полученная продукция используется в течение 12 часов с момента приготовления для кормления животных, за исключением крупного рогатого скота, овец, коз, или направляется на переработку и (или) на утилизацию.</text:span></text:p>
      <text:p text:style-name="P6"><text:span text:style-name="T3">21. Утилизация умеренно опасных биологических отходов должна осуществляться путем сжигания в печах (крематорах, инсинераторах) или под открытым небом в траншеях (ямах) до образования негорючего остатка либо захоронения в скотомогильниках или отдельно стоящих биотермических ямах, строительство и ввод в эксплуатацию которых осуществлены до 31 декабря 2020 г. включительно.</text:span></text:p>
      <text:p text:style-name="P6"><text:span text:style-name="T3">22. Утилизация особо опасных биологических отходов должна осуществляться под наблюдением специалиста в области ветеринарии, являющегося уполномоченным лицом органов и организаций, входящих в систему Государственной ветеринарной службы Российской Федерации (далее - государственный специалист в области ветеринарии), путем сжигания в печах (крематорах, инсинераторах) или под открытым небом в траншеях (ямах) до образования негорючего остатка.<text:line-break/>23. Под открытым небом в траншеях (ямах) под наблюдением государственного специалиста в области ветеринарии допускается сжигать биологические отходы, образующиеся при отгонном животноводстве, включая оленеводство, в районах Крайнего Севера, перечень которых устанавливается Правительством Российской Федерации.</text:span></text:p>
      <text:p text:style-name="P6"><text:span text:style-name="T3">24. Способы устройства и размеры траншей (ям) для сжигания биологических отходов должны обеспечивать нахождение продуктов сжигания биологических отходов в пределах траншеи (ямы).</text:span></text:p>
      <text:p text:style-name="P6"><text:span text:style-name="T3">25. Зола и другие негорючие остатки должны закапываться в той же траншее (яме), в которой проводилось сжигание биологических отходов.</text:span></text:p>
      <text:p text:style-name="P6"><text:span text:style-name="T3">26. Утилизация умеренно опасных биологических отходов путем захоронения в скотомогильниках или отдельно стоящих биотермических ямах должна осуществляться под наблюдением государственного специалиста в области ветеринарии в скотомогильниках или отдельно стоящих биотермических ямах, соответствующих требованиям, указанным в </text:span><text:a xlink:type="simple" xlink:href="https://docs.cntd.ru/document/566144088#7DQ0KD" text:style-name="Internet_20_link" text:visited-style-name="Visited_20_Internet_20_Link"><text:span text:style-name="T12">пункте 24 Правил</text:span></text:a><text:span text:style-name="T3">, при соблюдении условий, обеспечивающих изоляцию захораниваемых умеренно опасных биологических отходов от объектов внешней среды (почвы, воды) и недопущение к ним посторонних физических лиц и животных.<text:line-break/>27. К захоронению в скотомогильнике или отдельно стоящей биотермической яме допускаются умеренно опасные биологические отходы после подтверждения отсутствия возбудителей африканской чумы свиней, бешенства, блютанга, высокопатогенного гриппа птиц, гриппа лошадей, губкообразной энцефалопатии крупного рогатого скота, оспы овец и коз, сапа, скрепи овец и коз, сибирской язвы, трихинеллеза, туляремии, чумы крупного рогатого скота, чумы мелких жвачных животных, эмфизематозного карбункула (эмкара), ящура по результатам лабораторных исследований.</text:span></text:p>
      <text:p text:style-name="P6"><text:span text:style-name="T3">28. Повторное захоронение умеренно опасных биологических отходов в скотомогильнике </text:span><text:soft-page-break/><text:span text:style-name="T3">или отдельно стоящей биотермической яме возможно через 2 года после последнего захоронения биологических отходов и исключения возбудителя сибирской язвы в пробах гумированного остатка, отобранных по всей глубине ямы через каждые 0,25 м. Гумированный остаток захоранивают на территории скотомогильника или отдельно стоящей биотермической ямы в землю.</text:span></text:p>
      <text:p text:style-name="P6"><text:span text:style-name="T3">29. На территории скотомогильника и отдельно стоящей биотермической ямы запрещается пасти скот, косить траву, перемещать землю и гумированный остаток за пределы скотомогильника и отдельно стоящей биотермической ямы.</text:span></text:p>
      <text:p text:style-name="P6"><text:span text:style-name="T3">30. Запрещается захоронение биологических отходов в землю, вывоз их на свалки, сброс в бытовые мусорные контейнеры, в поля, леса, овраги, водные объекты, если иное не установлено правилами рыболовства, утвержденными федеральным органом исполнительной власти в области рыболовства в соответствии со </text:span><text:a xlink:type="simple" xlink:href="https://docs.cntd.ru/document/901918398#8Q20M0" text:style-name="Internet_20_link" text:visited-style-name="Visited_20_Internet_20_Link">статьей 43.1 Федерального закона от 20 декабря 2004 г. N 166-ФЗ "О рыболовстве и сохранении водных биологических ресурсов"</text:a> </text:p>
      <text:p text:style-name="P6"><text:span text:style-name="T3">30. Правила являются обязательными для исполнения владельцами животных независимо от способа ведения хозяйства, а также организациями, предприятиями всех форм собственности, занимающимися производством, транспортировкой, заготовкой и переработкой продуктов и сырья животного происхождения.</text:span></text:p>
      <text:p text:style-name="P6"><text:span text:style-name="T3">31. Владельцы животных, в срок не более суток с момента гибели животного, обнаружения абортированного или мертворожденного плода, обязаны известить об этом ветеринарного специалиста, который на месте, по результатам осмотра, определяет порядок утилизации или уничтожения биологических отходов.</text:span></text:p>
      <text:p text:style-name="P6"><text:span text:style-name="T3">32. Обязанность по доставке биологических отходов для переработки или захоронения (сжигания) возлагается на владельца.</text:span></text:p>
      <text:p text:style-name="P6"><text:span text:style-name="T13">Уничтожение биологических отходов путем захоронения в землю категорически запрещается.</text:span></text:p>
      <text:p text:style-name="P6"><text:span text:style-name="T13">Запрещается сброс биологических отходов в водоемы, реки и болота, в бытовые мусорные контейнеры и  вывоз  на свалки, и полигоны для захоронения.</text:span></text:p>
      <text:p text:style-name="P6"><text:span text:style-name="T3">33. Биологические отходы, зараженные или контаминированные возбудителями:</text:span></text:p>
      <text:p text:style-name="P6"><text:span text:style-name="T3">- сибирской язвы, эмфизематозного карбункула, чумы крупного рогатого скота, чумы верблюдов, бешенства, туляремии, столбняка, злокачественного отека, катаральной лихорадки крупного рогатого скота и овец, африканской чумы свиней, ботулизма, сапа, эпизоотического лимфангоита, мелиоидоза (ложного сапа), миксоматоза, геморрагической болезни кроликов, чумы птиц, </text:span><text:span text:style-name="T13">сжигают на месте,  в трупосжигательных печах или на специально отведенных площадках;</text:span></text:p>
      <text:p text:style-name="P6"><text:span text:style-name="T3">- энцефалопатии, скрепи, аденоматоза, висна - маэди, </text:span><text:span text:style-name="T13">перерабатывают на мясокостную муку, <text:s/>в случае невозможности переработки они подлежат сжиганию;</text:span></text:p>
      <text:p text:style-name="P6"><text:span text:style-name="T3">- животных <text:s/>умерших <text:s/>от болезней, ранее не регистрировавшихся на территории России, </text:span><text:span text:style-name="T13">сжигают.</text:span></text:p>
      <text:p text:style-name="P6"><text:span text:style-name="T3">34. Биологические отходы при радиоактивном загрязнении в дозе 1 x 10Е-6 Кю/кг и выше</text:span><text:span text:style-name="T13"> подлежат захоронению в специальных хранилищах в соответствии с требованиями, предъявляемыми к радиоактивным отходам.</text:span></text:p>
      <text:p text:style-name="P6"><text:span text:style-name="T3">35. Порядок и <text:s/>вывоз и </text:span><text:span text:style-name="T6">транспортировка</text:span><text:span text:style-name="T3"> биологических отходов </text:span><text:span text:style-name="T6">по новым Правилам</text:span><text:span text:style-name="T3">:</text:span></text:p>
      <text:p text:style-name="P6"><text:span text:style-name="T3"><text:s/><text:tab/> Организацию надлежащей транспортировки обеспечивает   владелец биологических отходов. </text:span></text:p>
      <text:p text:style-name="P6"><text:span text:style-name="T3"><text:s text:c="2"/><text:tab/>Если это трупы  диких (бродячих) животных, владельцем считается собственник территории, на которой были они  обнаружены.</text:span></text:p>
      <text:p text:style-name="P16"><text:span text:style-name="T3">Перемещение биологических отходов без специальных ветеринарных документов запрещено.</text:span></text:p>
      <text:p text:style-name="P16"><text:span text:style-name="T3">Транспортировка осуществляется с помощью специально оборудованного транспорта, исключающего контакт с внешней средой. Иначе опасные элементы могут рассеяться и нанести вред окружающей среде. Использовать такой транспорт для иных целей без </text:span><text:soft-page-break/><text:span text:style-name="T3">надлежащей дезинфекции категорически запрещается.</text:span></text:p>
      <text:p text:style-name="P16"><text:span text:style-name="T3">Почву, где лежали отходы, засыпают хлорной известью, инвентарь и спецодежду дезинфицируют каждый раз после использования.</text:span></text:p>
      <text:p text:style-name="P16"><text:span text:style-name="T13">Захоронение трупов животных  на кладбищах строжайше запрещено.</text:span><text:span text:style-name="T3"> Исключением  являются  природные катаклизмы, вследствие  которых  произошла массовая гибель животных, а транспортировку или сожжение трупов животных провести невозможно.</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ent-style-name="Standard" style:default-outline-level="">
      <style:text-properties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3</meta:editing-cycles>
    <meta:generator>LibreOffice/5.2.0.4$Windows_x86 LibreOffice_project/066b007f5ebcc236395c7d282ba488bca6720265</meta:generator>
    <dc:date>2023-01-31T11:34:44.312000000</dc:date>
    <meta:document-statistic meta:table-count="0" meta:image-count="0" meta:object-count="0" meta:page-count="6" meta:paragraph-count="67" meta:word-count="2106" meta:character-count="17557" meta:non-whitespace-character-count="15430"/>
    <meta:user-defined meta:name="Info 1"/>
    <meta:user-defined meta:name="Info 2"/>
    <meta:user-defined meta:name="Info 3"/>
    <meta:user-defined meta:name="Info 4"/>
  </office:meta>
</office:document-meta>
</file>