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ccb6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cccb6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45cm"/>
        </style:tab-stops>
      </style:paragraph-properties>
      <style:text-properties style:font-name="Arial" fo:font-size="12pt" officeooo:paragraph-rsid="000cccb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cccb6" style:font-size-asian="12pt" style:font-size-complex="12pt"/>
    </style:style>
    <style:style style:name="P5" style:family="paragraph" style:parent-style-name="Standard">
      <style:text-properties style:font-name="Arial" fo:font-size="12pt" officeooo:paragraph-rsid="000cccb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officeooo:paragraph-rsid="000cccb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cccb6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cccb6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text-properties style:font-name="Arial" fo:font-size="12pt" officeooo:paragraph-rsid="000cccb6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cccb6" style:font-size-asian="12pt" style:font-size-complex="12pt"/>
    </style:style>
    <style:style style:name="P11" style:family="paragraph" style:parent-style-name="List_20_Paragraph" style:list-style-name="WWNum10">
      <style:paragraph-properties fo:text-align="justify" style:justify-single-word="false"/>
      <style:text-properties style:font-name="Arial" fo:font-size="12pt" officeooo:paragraph-rsid="000cccb6" style:font-size-asian="12pt" style:font-size-complex="12pt"/>
    </style:style>
    <style:style style:name="T1" style:family="text">
      <style:text-properties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-asian="Times New Roman1" style:language-asian="ru" style:country-asian="RU"/>
    </style:style>
    <style:style style:name="T3" style:family="text">
      <style:text-properties officeooo:rsid="001e57af" style:font-name-asian="Times New Roman1" style:language-asian="ru" style:country-asian="RU"/>
    </style:style>
    <style:style style:name="T4" style:family="text">
      <style:text-properties officeooo:rsid="000cccb6" style:font-name-asian="Times New Roman1" style:language-asian="ru" style:country-asian="RU"/>
    </style:style>
    <style:style style:name="T5" style:family="text">
      <style:text-properties fo:font-size="8pt" style:font-name-asian="Times New Roman1" style:font-size-asian="8pt" style:language-asian="ru" style:country-asian="RU" style:font-size-complex="8pt"/>
    </style:style>
    <style:style style:name="T6" style:family="text">
      <style:text-properties style:font-name="Times New Roman"/>
    </style:style>
    <style:style style:name="T7" style:family="text">
      <style:text-properties fo:color="#141414" style:font-name-asian="Times New Roman1" style:language-asian="ru" style:country-asian="RU"/>
    </style:style>
    <style:style style:name="T8" style:family="text">
      <style:text-properties fo:language="ru" fo:country="RU" style:font-name-asian="Times New Roman1" style:language-asian="ru" style:country-asian="RU"/>
    </style:style>
    <style:style style:name="T9" style:family="text">
      <style:text-properties fo:language="ru" fo:country="RU" officeooo:rsid="000cccb6" style:font-name-asian="Times New Roman1" style:language-asian="ru" style:country-asian="RU"/>
    </style:style>
    <style:style style:name="T10" style:family="text">
      <style:text-properties style:font-name="Arial"/>
    </style:style>
    <style:style style:name="T11" style:family="text">
      <style:text-properties style:font-name="Arial" style:font-name-asian="Times New Roman1" style:language-asian="ru" style:country-asian="RU"/>
    </style:style>
    <style:style style:name="T12" style:family="text">
      <style:text-properties style:font-name="Arial"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униципальное образование</text:span></text:p>
      <text:p text:style-name="P2"><text:span text:style-name="T2"><text:s/>« Сельское поселение Капустиноярский сельсовет Ахтубинского муниципального района Астраханской области».</text:span></text:p>
      <text:p text:style-name="P7"/>
      <text:p text:style-name="P2"><text:span text:style-name="T2">Постановление.</text:span></text:p>
      <text:p text:style-name="P7"/>
      <text:p text:style-name="P3"><text:span text:style-name="T2">От <text:s/></text:span><text:span text:style-name="T3">28.02.</text:span><text:span text:style-name="T2">2023 года<text:tab/>№ </text:span><text:span text:style-name="T3">24</text:span></text:p>
      <text:p text:style-name="P4"><text:span text:style-name="T2">с. Капустин Яр . </text:span></text:p>
      <text:p text:style-name="P4"><text:span text:style-name="T2"> </text:span></text:p>
      <text:p text:style-name="P7"/>
      <text:p text:style-name="P4"><text:span text:style-name="T2">Об утверждении Положения о порядке проведения <text:s/>проверки соблюдения лицами, замещающими муниципальные должности , требований к служебному поведению <text:s/>и об урегулировании конфликта интересов <text:s/>в муниципальном образовании « Сельское поселение Капустиноярский сельсовет Ахтубинского муниципального района Астраханской области» требований к должностному поведению</text:span></text:p>
      <text:p text:style-name="P4"><text:span text:style-name="T2"> </text:span></text:p>
      <text:p text:style-name="P4"><text:span text:style-name="T2"> </text:span></text:p>
      <text:p text:style-name="P4"><text:span text:style-name="T2">В соответствии с  Федеральным законом от 25.12.2008 №273-ФЗ  «О противодействии коррупции», Федеральным законом от 03.11.2015 № 303-ФЗ «О внесении изменений в отдельные законодательные акты», <text:s/>Положением о муниципальной службе в МО « Капустиноярский сельсовет» утверждённым Решением Совета МО « Капустиноярский сельсовет» от 09.06.2020 года за № 45 и руководствуясь Уставом муниципального образования « Капустиноярский сельсовет» :</text:span></text:p>
      <text:p text:style-name="P8"/>
      <text:p text:style-name="P4"><text:span text:style-name="T2">Постановляет:</text:span></text:p>
      <text:p text:style-name="P8"/>
      <text:list xml:id="list6391675418043313464" text:style-name="WWNum10">
        <text:list-item>
          <text:p text:style-name="P11"><text:span text:style-name="T2">Утвердить Положение о порядке проведения <text:s/>проверки соблюдения лицами, замещающими муниципальные должности , требований к служебному поведению <text:s/>и об урегулировании конфликта интересов <text:s/>в муниципальном образовании « Сельское поселение Капустиноярский сельсовет Ахтубинского муниципального района Астраханской области» ( далее сокращённое - МО « Капустиноярский сельсовет») требований к должностному поведению» <text:s/>(прилагается)</text:span></text:p>
        </text:list-item>
        <text:list-item>
          <text:p text:style-name="P11"><text:span text:style-name="T2">Общему отделу <text:s/>МО « Капустиноярский сельсовет» разместить настоящее постановление на <text:s/>сайте <text:s/></text:span>информационно- телекоммуникационной <text:tab/>сети «Интернет» http://mo.astrobl.ru/kapustinojarskijselsovet/,<text:span text:style-name="T2">интернет <text:s text:c="2"/>муниципального образования « Капустиноярский сельсовет».</text:span></text:p>
        </text:list-item>
        <text:list-item>
          <text:p text:style-name="P11"><text:span text:style-name="T2">Настоящее <text:s/>постановление вступает в силу со дня его официального обнародования.</text:span></text:p>
        </text:list-item>
        <text:list-item>
          <text:p text:style-name="P11"><text:span text:style-name="T2">Осуществление контроля за исполнением положений настоящего постановления оставляю за собой.</text:span></text:p>
        </text:list-item>
      </text:list>
      <text:p text:style-name="P9"/>
      <text:p text:style-name="P9"/>
      <text:p text:style-name="P5"><text:span text:style-name="T2"> </text:span></text:p>
      <text:p text:style-name="P5"><text:span text:style-name="T2">     Глава МО « Капустиноярский сельсовет» <text:s text:c="36"/>В. С. Игнатенко.</text:span></text:p>
      <text:p text:style-name="P4"><text:span text:style-name="T2"> </text:span></text:p>
      <text:p text:style-name="P8"/>
      <text:p text:style-name="P8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/>
      <text:p text:style-name="P6"><text:span text:style-name="T2">Утверждено:</text:span></text:p>
      <text:p text:style-name="P6"><text:span text:style-name="T2">Постановлением МО</text:span></text:p>
      <text:p text:style-name="P6"><text:span text:style-name="T2"><text:s/>« Капустиноярский сельсовет»</text:span></text:p>
      <text:p text:style-name="P6"><text:span text:style-name="T2">от </text:span><text:span text:style-name="T9">28.02.2023г</text:span><text:span text:style-name="T8">года</text:span><text:span text:style-name="T2">.</text:span></text:p>
      <text:p text:style-name="P7"/>
      <text:p text:style-name="P7"/>
      <text:p text:style-name="P2"><text:span text:style-name="T2">Положение</text:span></text:p>
      <text:p text:style-name="P2"><text:span text:style-name="T2">о порядке проведения <text:s/>проверки соблюдения лицами, замещающими муниципальные должности , требований к служебному поведению <text:s/>и об урегулировании конфликта интересов <text:s/>в муниципальном образовании « Сельское поселение Капустиноярский сельсовет Ахтубинского муниципального района Астраханской области» требований к должностному поведению</text:span></text:p>
      <text:p text:style-name="P7"/>
      <text:p text:style-name="P10"><text:span text:style-name="T7">Настоящее Положение определяет порядок проведения проверки соблюдения лицами, замещающими муниципальные должности муниципального образования « Капустиноярский сельсовет» <text:s/>(далее ‑ муниципальные должности), ограничений, запретов, исполнения обязанностей, которые установлены Федеральным законом от 25 декабря 2008 года № 273-ФЗ «О противодействии коррупции» и другими федеральными законами, за исключением проверки достоверности и полноты сведений о доходах, расходах, об имуществе и обязательствах имущественного характера (далее – требования к должностному поведению).</text:span></text:p>
      <text:p text:style-name="P10"><text:span text:style-name="T7">Проверка соблюдения лицами, замещающими муниципальные должности, требований к должностному поведению проводится на основании <text:s/>постановления <text:s/>Главы муниципального образования <text:s/>« Капустиноярский сельсовет». Решение о проведении проверки принимается отдельно в отношении каждого лица, замещающего муниципальную должность, и оформляется в письменной форме.</text:span></text:p>
      <text:p text:style-name="P10"><text:span text:style-name="T2">Решение о проведении проверки соблюдения требований к должностному поведению в отношении Главы муниципального образования « Капустиноярский сельсовет», по основаниям указанным в пункте 3 настоящего Положения, принимается председателем Комиссии по соблюдению требований к должностному поведению лиц, замещающих муниципальные должности муниципального образования « Капустиноярский сельсовет», и урегулированию конфликта интересов (далее – Комиссия).</text:span></text:p>
      <text:p text:style-name="P4"><text:span text:style-name="T2">Организация проверки возлагается на председателя и (или) секретаря Комиссии.</text:span></text:p>
      <text:p text:style-name="P10"><text:span text:style-name="T7">Основанием для проведения проверки является достаточная информация, представленная в письменной форме, свидетельствующая о несоблюдении лицом, замещающим муниципальную должность, требований к должностному поведению, если такая информация представлена:</text:span></text:p>
      <text:p text:style-name="P4"><text:span text:style-name="T2">а) правоохранительными и другими государственными органами, органами местного самоуправления и их должностными лицами;</text:span></text:p>
      <text:p text:style-name="P4"><text:span text:style-name="T2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а также региональных и местных отделений политических партий, межрегиональных, региональных и местных общественных объединений;</text:span></text:p>
      <text:p text:style-name="P4"><text:span text:style-name="T2">в) Общественной палатой Российской Федерации, Общественной палатой Астраханской <text:s/>области, общественными палатами муниципальных образований <text:s/></text:span><text:soft-page-break/><text:span text:style-name="T2">Астраханской области;</text:span></text:p>
      <text:p text:style-name="P4"><text:span text:style-name="T2">г) редакциями общероссийских, региональных и местных средств массовой информации.</text:span></text:p>
      <text:p text:style-name="P10"><text:span text:style-name="T7">Информация анонимного характера не может служить основанием для проведения проверки.</text:span></text:p>
      <text:p text:style-name="P10"><text:span text:style-name="T7">Проверка осуществляется в срок, не превышающий 60 дней со дня принятия решения о ее проведении. Срок проверки может быть продлен до 90 дней по решению Главы муниципального образования <text:s/>«Капустиноярский сельсовет».</text:span></text:p>
      <text:p text:style-name="P10"><text:span text:style-name="T2">Проверка соблюдения требований к должностному поведению в отношении Главы муниципального образования « Капустиноярский сельсовет» осуществляется в срок, не превышающий 60 дней со дня принятия решения о ее проведении. Срок проверки может быть продлен до 90 дней по решению председателя Комиссии.</text:span></text:p>
      <text:p text:style-name="P10"><text:span text:style-name="T7">При осуществлении проверки председатель и (или) секретарь Комиссии вправе:</text:span></text:p>
      <text:p text:style-name="P4"><text:span text:style-name="T2">а) проводить беседу с лицом, замещающим муниципальную должность;</text:span></text:p>
      <text:p text:style-name="P4"><text:span text:style-name="T2">б) изучать представленные лицом, замещающим муниципальную должность, сведения и материалы;</text:span></text:p>
      <text:p text:style-name="P4"><text:span text:style-name="T2">в) получать от лица, замещающего муниципальную должность, пояснения по представленным им сведениям и материалам;</text:span></text:p>
      <text:p text:style-name="P4"><text:span text:style-name="T2">г) направлять в установленном порядке запрос (кроме запросов, касающихся осуществления оперативно-ро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‑ государственные органы и организации) об имеющихся у них сведениях о соблюдении лицом, замещающим муниципальную должность, требований к должностному поведению;</text:span></text:p>
      <text:p text:style-name="P4"><text:span text:style-name="T2">д) наводить справки у физических лиц и получать от них информацию с их согласия;</text:span></text:p>
      <text:p text:style-name="P4"><text:span text:style-name="T2">е) осуществлять анализ сведений, представленных лицом, замещающим муниципальную должность.</text:span></text:p>
      <text:p text:style-name="P10"><text:span text:style-name="T7">В запросе, предусмотренном подпунктом «г» пункта 6 настоящего Положения, указываются:</text:span></text:p>
      <text:p text:style-name="P4"><text:span text:style-name="T2">а) фамилия, имя, отчество руководителя государственного органа или организации, в которые направляется запрос;</text:span></text:p>
      <text:p text:style-name="P4"><text:span text:style-name="T2">б) нормативный правовой акт, на основании которого направляется запрос;</text:span></text:p>
      <text:p text:style-name="P4"><text:span text:style-name="T2">в) 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лица, замещающего муниципальную должность, в отношении которого имеются сведения о несоблюдении им требований к должностному поведению;</text:span></text:p>
      <text:p text:style-name="P4"><text:span text:style-name="T2">г) содержание и объём сведений, подлежащих проверке;</text:span></text:p>
      <text:p text:style-name="P4"><text:span text:style-name="T2">д) срок представления запрашиваемых сведений;</text:span></text:p>
      <text:p text:style-name="P4"><text:span text:style-name="T2">е) фамилия, инициалы и номер телефона лица, подготовившего запрос;</text:span></text:p>
      <text:p text:style-name="P4"><text:span text:style-name="T2">ж) идентификационный номер налогоплательщика (в случае направления запроса в налоговые органы Российской Федерации);</text:span></text:p>
      <text:p text:style-name="P4"><text:span text:style-name="T2">з) другие необходимые сведения.</text:span></text:p>
      <text:p text:style-name="P10"><text:span text:style-name="T7">Запрос, предусмотренный подпунктом «г» пункта 6 настоящего Положения, подписывается Главой муниципального образования <text:s/>(в случае проведения проверки в отношении Главы муниципального образования <text:s/>‑ председателем Комиссии), за исключением запросов, в отношении которых законодательством Российской Федерации установлен иной порядок их направления.</text:span></text:p>
      <text:p text:style-name="P10"><text:soft-page-break/><text:span text:style-name="T7">Председатель и (или) секретарь Комиссии при проведении проверки обеспечивает:</text:span></text:p>
      <text:p text:style-name="P1"><text:span text:style-name="T12">а) уведомление в письменной форме лица, замещающего муниципальную должность, о начале в отношении его проверки и разъяснение ему содержания </text:span><text:a xlink:type="simple" xlink:href="https://tushna.ru/ob-utverzhdenii-polozheniya-o-proverke-soblyudeniya-litsami-zameshhayushhimi-munitsipalnye-dolzhnosti-munitsipalnogo-obrazovaniya-tushninskoe-selskoe-poselenie-trebovanij-k-dolzhnostnomu-povedeniyu/#Par1" text:style-name="Internet_20_link" text:visited-style-name="Visited_20_Internet_20_Link"><text:span text:style-name="T13">подпункта «б</text:span></text:a><text:span text:style-name="T13">»</text:span><text:span text:style-name="T12"> настоящего пункта ‑ в течение двух рабочих дней со дня получения соответствующего решения;</text:span></text:p>
      <text:p text:style-name="P4"><text:span text:style-name="T2">б) проведение в случае обращения лица, замещающего муниципальную должность, беседы с ним, в ходе которой он должен быть проинформирован о том, соблюдение каких требований к должностному поведению подлежат проверке, ‑ в течение семи рабочих дней со дня обращения лица, замещающего муниципальную должность, а при наличии уважительной причины ‑ в срок , согласованный с лицом, замещающим муниципальную должность.</text:span></text:p>
      <text:p text:style-name="P10"><text:span text:style-name="T7">Лицо, замещающее муниципальную должность, вправе:</text:span></text:p>
      <text:p text:style-name="P4"><text:span text:style-name="T2">а) давать пояснения в письменной форме: в ходе проверки; по вопросам, указанным в подпункте «б» пункта 9 настоящего Положения; по результатам проверки;</text:span></text:p>
      <text:p text:style-name="P4"><text:span text:style-name="T2">б) представлять дополнительные материалы и давать по ним пояснения в письменной форме;</text:span></text:p>
      <text:p text:style-name="P4"><text:span text:style-name="T2">в) обращаться к председателю Комиссию с подлежащим удовлетворению ходатайством о проведении с ним беседы по вопросам, указанным в подпункте «б» пункта 9 настоящего Положения.</text:span></text:p>
      <text:p text:style-name="P10"><text:span text:style-name="T7">Пояснения и дополнительные материалы, представленные лицом, замещающим муниципальную должность, приобщаются к материалам проверки.</text:span></text:p>
      <text:p text:style-name="P4"><text:span text:style-name="T7">Материалы проверки выносятся на заседание Комиссии, проводимого в соответствии с Положением о Комиссии по соблюдению требований к должностному поведению лиц, замещающих муниципальные должности муниципального образования «Капустиноярский сельсовет» , и урегулированию конфликта интересов, утвержденным решением Совета депутатов муниципального образования « Капустиноярский сельсовет». </text:span></text:p>
      <text:p text:style-name="P10"><text:span text:style-name="T7">Комиссия принимает решение, в котором отражается её позиция по поводу достоверности либо недостоверности информации, послужившей основанием для проведения проверки, а также рекомендации о возможных мерах по результатам проверки.</text:span></text:p>
      <text:p text:style-name="P10"><text:span text:style-name="T7">По окончании проверки Комиссия под роспись знакомит лицо, замещающее муниципальную должность, с результатами проверки с соблюдением законодательства Российской Федерации о государственной тайне.</text:span></text:p>
      <text:p text:style-name="P10"><text:span text:style-name="T7">Решение Комиссии направляется Главе муниципального образования « Капустиноярский сельсовет»</text:span></text:p>
      <text:p text:style-name="P10"><text:span text:style-name="T7">Материалы проверки хранятся в МО « Капустиноярский сельсовет» <text:s/>в течение трёх лет со дня ее окончания, после чего передаются в архив.</text:span></text:p>
      <text:p text:style-name="P4"><text:span text:style-name="T2"> </text:span></text:p>
      <text:p text:style-name="P4"><text:span text:style-name="T2"> </text:span></text:p>
      <text:p text:style-name="P4"><text:span text:style-name="T2">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3</meta:editing-cycles>
    <meta:generator>LibreOffice/5.2.0.4$Windows_x86 LibreOffice_project/066b007f5ebcc236395c7d282ba488bca6720265</meta:generator>
    <dc:date>2023-02-28T10:16:11.250000000</dc:date>
    <meta:print-date>2023-02-28T10:15:18.296000000</meta:print-date>
    <meta:document-statistic meta:table-count="0" meta:image-count="0" meta:object-count="0" meta:page-count="4" meta:paragraph-count="69" meta:word-count="1175" meta:character-count="10048" meta:non-whitespace-character-count="8852"/>
    <meta:user-defined meta:name="Info 1"/>
    <meta:user-defined meta:name="Info 2"/>
    <meta:user-defined meta:name="Info 3"/>
    <meta:user-defined meta:name="Info 4"/>
  </office:meta>
</office:document-meta>
</file>