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widows="1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text-align="center" style:justify-single-word="false" fo:widows="1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widows="1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12529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letter-spacing="-0.007cm" fo:font-style="normal" fo:font-weight="normal"/>
    </style:style>
    <style:style style:name="T5" style:family="text">
      <style:text-properties style:font-name="Times New Roman1" fo:font-size="14pt" fo:language="en" fo:country="US" fo:font-style="normal" fo:font-weight="normal"/>
    </style:style>
    <style:style style:name="T6" style:family="text">
      <style:text-properties fo:font-size="14pt"/>
    </style:style>
    <style:style style:name="T7" style:family="text">
      <style:text-properties fo:font-size="14pt" fo:letter-spacing="-0.007cm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fo:background-color="#ffffff" loext:char-shading-value="0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background-color="#ffffff" loext:char-shading-value="0"/>
    </style:style>
    <style:style style:name="T12" style:family="text">
      <style:text-properties fo:font-size="14pt" fo:letter-spacing="-0.004cm"/>
    </style:style>
    <style:style style:name="T13" style:family="text">
      <style:text-properties fo:font-size="14pt" fo:letter-spacing="-0.004cm" fo:font-weight="bold"/>
    </style:style>
    <style:style style:name="T14" style:family="text">
      <style:text-properties fo:color="#212529" fo:font-size="14pt"/>
    </style:style>
    <style:style style:name="T1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образование</text:p>
      <text:p text:style-name="P2"> <text:span text:style-name="T2">« Сельское поселение Капустиноярский сельсовет  Ахтубинского муниципального  района Астраханской области.</text:span></text:p>
      <text:p text:style-name="P1"> </text:p>
      <text:p text:style-name="P6">от  19   апреля  2023 г.                                                              №  32.</text:p>
      <text:p text:style-name="P8"> <text:span text:style-name="T4">О внесении изменений и поправок  в постановление администрации «Об утверждении Порядка ведения муниципальной долговой книги муниципального образования </text:span><text:span text:style-name="T3">«Капустиноярский сельсовет» за № 37 от 30.06.2022 года.</text:span></text:p>
      <text:p text:style-name="P1"> <text:span text:style-name="T3">В соответствии с пунктом 5 ст 1 ФЗ РФ от 26.03.2022 года № 65-ФЗ « О внесении изменений в Бюджетный кодекс Российской Федерации» в ст. 121 БК РФ внесены изменения и дополнения в связи с чем в целях совершенствования системы регистрации и учета долговых обязательств муниципального образования «Капустиноярский сельсовет » руководствуясь Уставом МО « Капустиноярский сельсовет»</text:span></text:p>
      <text:p text:style-name="P2"> <text:span text:style-name="T2">ПОСТАНОВЛЯЮ:</text:span></text:p>
      <text:p text:style-name="P1"> <text:span text:style-name="T2">1.</text:span><text:span text:style-name="T1">  </text:span><text:span text:style-name="T3">В раздел </text:span><text:span text:style-name="T5">II</text:span><text:span text:style-name="T1"> </text:span><text:span text:style-name="T3">« Состав и порядок ведения долговой книги»  :</text:span></text:p>
      <text:p text:style-name="P7"><text:span text:style-name="T8">1.1.</text:span>  <text:span text:style-name="T6">ст. 2.3. после  слов «информация о долговых обязательствах»</text:span><text:span text:style-name="T14"> дополнить словами (за исключением обязательств по государственным гарантиям субъекта Российской Федерации или муниципальным гарантиям).</text:span></text:p>
      <text:p text:style-name="P7"><text:span text:style-name="T8">1.2.</text:span>     <text:span text:style-name="T6">дополнить ст .2.3.1. следующего содержания :</text:span></text:p>
      <text:p text:style-name="P9">«Информация о долговых обязательствах по государственным гарантиям субъекта Российской Федерации или муниципальным гарантиям вносится указанными в абзаце первом настоящего пункта органами в государственную долговую книгу субъекта Российской Федерации или муниципальную долговую книгу в течение пяти рабочих дней с момента получения такими органами сведений о фактическом возникновении (увеличении) или прекращении (уменьшении) обязательств принципала, обеспеченных государственной гарантией субъекта Российской Федерации или муниципальной гарантией.»</text:p>
      <text:p text:style-name="P7"><text:span text:style-name="T8">2.</text:span> <text:span text:style-name="T6">Разместить настоящее постановление на официальном сайте администрации муниципального образования «Капустиноярский сельсовет».</text:span></text:p>
      <text:p text:style-name="P7"><text:span text:style-name="T9">3.</text:span><text:span text:style-name="T15">   </text:span><text:span text:style-name="T11">Настоящее постановление вступает в силу со дня подписания</text:span></text:p>
      <text:p text:style-name="P7"><text:span text:style-name="T13">4</text:span><text:span text:style-name="T12">. </text:span><text:span text:style-name="T6">Контроль за исполнением постановления возложить на заместителя главы МО                 «Капустиноярский сельсовет»</text:span></text:p>
      <text:p text:style-name="P8"> </text:p>
      <text:p text:style-name="P8"> </text:p>
      <text:p text:style-name="P4">И. о.  главы муниципального образования</text:p>
      <text:p text:style-name="P8">   <text:span text:style-name="T2">«Капустиноярский сельсовет »                                           Ф.  Я.  Самигуллин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3</meta:editing-cycles>
    <meta:generator>LibreOffice/5.2.0.4$Windows_x86 LibreOffice_project/066b007f5ebcc236395c7d282ba488bca6720265</meta:generator>
    <dc:date>2023-04-19T13:30:20.687000000</dc:date>
    <meta:document-statistic meta:table-count="0" meta:image-count="0" meta:object-count="0" meta:page-count="1" meta:paragraph-count="18" meta:word-count="248" meta:character-count="2129" meta:non-whitespace-character-count="1745"/>
    <meta:user-defined meta:name="Info 1"/>
    <meta:user-defined meta:name="Info 2"/>
    <meta:user-defined meta:name="Info 3"/>
    <meta:user-defined meta:name="Info 4"/>
  </office:meta>
</office:document-meta>
</file>