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98cm" fo:margin-left="-0.109cm" fo:margin-top="0cm" fo:margin-bottom="0cm" table:align="left" style:writing-mode="lr-tb"/>
    </style:style>
    <style:style style:name="Таблица1.A" style:family="table-column">
      <style:table-column-properties style:column-width="2.219cm"/>
    </style:style>
    <style:style style:name="Таблица1.B" style:family="table-column">
      <style:table-column-properties style:column-width="5.74cm"/>
    </style:style>
    <style:style style:name="Таблица1.C" style:family="table-column">
      <style:table-column-properties style:column-width="2.775cm"/>
    </style:style>
    <style:style style:name="Таблица1.D" style:family="table-column">
      <style:table-column-properties style:column-width="5.2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P1" style:family="paragraph" style:parent-style-name="Standard_20__28_user_29_" style:list-style-name="">
      <style:paragraph-properties fo:text-align="center" style:justify-single-word="false"/>
      <style:text-properties officeooo:paragraph-rsid="000f4af2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0f4af2"/>
    </style:style>
    <style:style style:name="P3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0f4af2"/>
    </style:style>
    <style:style style:name="P4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officeooo:paragraph-rsid="000f4af2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language="ru" fo:country="RU" officeooo:paragraph-rsid="000f4af2"/>
    </style:style>
    <style:style style:name="P6" style:family="paragraph" style:parent-style-name="P59">
      <style:paragraph-properties fo:text-align="justify" style:justify-single-word="false"/>
      <style:text-properties officeooo:paragraph-rsid="000f4af2"/>
    </style:style>
    <style:style style:name="P7" style:family="paragraph" style:parent-style-name="ConsPlusNormal">
      <style:paragraph-properties fo:text-align="justify" style:justify-single-word="false"/>
      <style:text-properties officeooo:paragraph-rsid="000f4af2"/>
    </style:style>
    <style:style style:name="P8" style:family="paragraph" style:parent-style-name="ConsPlusNormal">
      <style:paragraph-properties fo:text-align="justify" style:justify-single-word="false"/>
      <style:text-properties style:font-name="Times New Roman" fo:font-size="12pt" officeooo:paragraph-rsid="000f4af2" style:font-size-asian="12pt" style:font-name-complex="Times New Roman1" style:font-size-complex="12pt"/>
    </style:style>
    <style:style style:name="P9" style:family="paragraph" style:parent-style-name="ConsPlusNormal">
      <style:paragraph-properties fo:text-align="justify" style:justify-single-word="false"/>
      <style:text-properties style:font-name="Times New Roman" fo:font-size="14pt" officeooo:paragraph-rsid="000f4af2" style:font-size-asian="14pt" style:font-name-complex="Times New Roman1" style:font-size-complex="14pt"/>
    </style:style>
    <style:style style:name="P10" style:family="paragraph" style:parent-style-name="ConsPlusNormal">
      <style:paragraph-properties fo:text-align="end" style:justify-single-word="false"/>
      <style:text-properties style:font-name="Times New Roman" fo:font-size="14pt" officeooo:paragraph-rsid="000f4af2" style:font-size-asian="14pt" style:font-name-complex="Times New Roman1" style:font-size-complex="14pt"/>
    </style:style>
    <style:style style:name="P11" style:family="paragraph" style:parent-style-name="ConsPlusNormal">
      <style:text-properties style:font-name="Times New Roman" fo:font-size="14pt" officeooo:paragraph-rsid="000f4af2" style:font-size-asian="14pt" style:font-name-complex="Times New Roman1" style:font-size-complex="14pt"/>
    </style:style>
    <style:style style:name="P12" style:family="paragraph" style:parent-style-name="ConsPlusNormal" style:list-style-name="">
      <style:paragraph-properties fo:text-align="end" style:justify-single-word="false"/>
      <style:text-properties officeooo:paragraph-rsid="000f4af2"/>
    </style:style>
    <style:style style:name="P13" style:family="paragraph" style:parent-style-name="ConsPlusNormal">
      <style:paragraph-properties fo:text-align="end" style:justify-single-word="false"/>
      <style:text-properties officeooo:paragraph-rsid="000f4af2"/>
    </style:style>
    <style:style style:name="P14" style:family="paragraph" style:parent-style-name="ConsPlusNormal">
      <style:paragraph-properties fo:text-align="center" style:justify-single-word="false"/>
      <style:text-properties officeooo:paragraph-rsid="000f4af2"/>
    </style:style>
    <style:style style:name="P15" style:family="paragraph" style:parent-style-name="ConsPlusNormal">
      <style:paragraph-properties fo:margin-top="0.423cm" fo:margin-bottom="0.353cm" loext:contextual-spacing="false" fo:text-align="justify" style:justify-single-word="false"/>
      <style:text-properties officeooo:paragraph-rsid="000f4af2"/>
    </style:style>
    <style:style style:name="P16" style:family="paragraph" style:parent-style-name="ConsPlusNormal">
      <style:paragraph-properties fo:margin-left="0cm" fo:margin-right="0cm" fo:margin-top="0.423cm" fo:margin-bottom="0.353cm" loext:contextual-spacing="false" fo:text-align="justify" style:justify-single-word="false" fo:text-indent="0.953cm" style:auto-text-indent="false"/>
      <style:text-properties officeooo:paragraph-rsid="000f4af2"/>
    </style:style>
    <style:style style:name="P17" style:family="paragraph" style:parent-style-name="ConsPlusNormal">
      <style:paragraph-properties fo:margin-left="0cm" fo:margin-right="0cm" fo:text-align="justify" style:justify-single-word="false" fo:text-indent="0.499cm" style:auto-text-indent="false"/>
      <style:text-properties officeooo:paragraph-rsid="000f4af2"/>
    </style:style>
    <style:style style:name="P18" style:family="paragraph" style:parent-style-name="ConsPlusNormal">
      <style:paragraph-properties fo:margin-top="0.176cm" fo:margin-bottom="0.176cm" loext:contextual-spacing="false" fo:text-align="justify" style:justify-single-word="false" fo:padding="0cm" fo:border-left="none" fo:border-right="none" fo:border-top="0.74pt solid #00000a" fo:border-bottom="none"/>
      <style:text-properties style:font-name="Times New Roman" fo:font-size="14pt" officeooo:paragraph-rsid="000f4af2" style:font-size-asian="14pt" style:font-name-complex="Times New Roman1" style:font-size-complex="14pt"/>
    </style:style>
    <style:style style:name="P19" style:family="paragraph" style:parent-style-name="Standard">
      <style:text-properties officeooo:paragraph-rsid="000f4af2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0.16cm"/>
        </style:tab-stops>
      </style:paragraph-properties>
      <style:text-properties fo:color="#000000" fo:font-size="14pt" fo:font-weight="bold" officeooo:paragraph-rsid="000f4af2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16cm"/>
        </style:tab-stops>
      </style:paragraph-properties>
      <style:text-properties fo:color="#000000" style:font-name="Tahoma" fo:font-size="12pt" fo:font-weight="bold" officeooo:paragraph-rsid="000f4af2" style:font-size-asian="12pt" style:font-weight-asian="bold" style:font-name-complex="Tahoma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16cm"/>
        </style:tab-stops>
      </style:paragraph-properties>
      <style:text-properties fo:color="#000000" style:font-name="Tahoma" fo:font-size="12pt" officeooo:paragraph-rsid="000f4af2" style:font-size-asian="12pt" style:font-name-complex="Tahoma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0.16cm"/>
        </style:tab-stops>
      </style:paragraph-properties>
      <style:text-properties officeooo:paragraph-rsid="000f4af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f4af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officeooo:paragraph-rsid="000f4af2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0f4af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f4af2"/>
    </style:style>
    <style:style style:name="P28" style:family="paragraph" style:parent-style-name="Standard">
      <style:paragraph-properties fo:margin-top="0cm" fo:margin-bottom="0cm" loext:contextual-spacing="false" fo:line-height="100%" fo:orphans="0" fo:widows="0" style:vertical-align="baseline"/>
      <style:text-properties officeooo:paragraph-rsid="000f4af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0f4af2" style:font-name-asian="Times New Roman1" style:font-size-asian="12pt" style:language-asian="en" style:country-asian="US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12pt" officeooo:paragraph-rsid="000f4af2" style:font-name-asian="Times New Roman1" style:font-size-asian="12pt" style:language-asian="en" style:country-asian="US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fo:font-size="12pt" officeooo:paragraph-rsid="000f4af2" style:letter-kerning="true" style:font-name-asian="Times New Roman1" style:font-size-asian="12pt" style:font-name-complex="Times New Roman1" style:font-size-complex="12pt" style:language-complex="en" style:country-complex="US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officeooo:paragraph-rsid="000f4af2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Times New Roman" fo:font-size="12pt" officeooo:paragraph-rsid="000f4af2" style:letter-kerning="true" style:font-name-asian="Andale Sans UI" style:font-size-asian="12pt" style:language-asian="en" style:country-asian="US" style:font-name-complex="Times New Roman1" style:font-size-complex="12pt" style:language-complex="en" style:country-complex="US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Times New Roman" fo:font-size="12pt" officeooo:paragraph-rsid="000f4af2" style:letter-kerning="true" style:font-name-asian="Times New Roman1" style:font-size-asian="12pt" style:font-name-complex="Times New Roman1" style:font-size-complex="12pt" style:language-complex="en" style:country-complex="US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16cm"/>
        </style:tab-stops>
      </style:paragraph-properties>
      <style:text-properties style:font-name="Times New Roman" fo:font-size="12pt" fo:font-weight="bold" officeooo:paragraph-rsid="000f4af2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f4af2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f4af2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1" fo:font-size="12pt" fo:font-weight="bold" officeooo:paragraph-rsid="000f4af2" style:letter-kerning="true" style:font-name-asian="Times New Roman1" style:font-size-asian="12pt" style:font-weight-asian="bold" style:font-name-complex="Times New Roman1" style:font-size-complex="12pt" style:language-complex="en" style:country-complex="US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2pt" officeooo:paragraph-rsid="000f4af2" style:font-name-asian="Times New Roman1" style:font-size-asian="12pt" style:language-asian="en" style:country-asian="US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 style:vertical-align="baseline"/>
      <style:text-properties officeooo:paragraph-rsid="000f4af2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5cm" style:auto-text-indent="false" style:vertical-align="baseline"/>
      <style:text-properties officeooo:paragraph-rsid="000f4af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5cm" style:auto-text-indent="false" style:vertical-align="baseline"/>
      <style:text-properties style:font-name="Times New Roman" fo:font-size="12pt" fo:font-weight="bold" officeooo:paragraph-rsid="000f4af2" style:letter-kerning="true" style:font-name-asian="Andale Sans UI" style:font-size-asian="12pt" style:language-asian="en" style:country-asian="US" style:font-weight-asian="bold" style:font-name-complex="Times New Roman1" style:font-size-complex="12pt" style:language-complex="en" style:country-complex="US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1.001cm" style:auto-text-indent="false"/>
      <style:text-properties style:font-name="Times New Roman" fo:font-size="12pt" fo:font-weight="bold" officeooo:paragraph-rsid="000f4af2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1.001cm" style:auto-text-indent="false"/>
      <style:text-properties style:font-name="Times New Roman" fo:font-size="12pt" fo:font-weight="bold" officeooo:paragraph-rsid="000f4af2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1.001cm" style:auto-text-indent="false"/>
      <style:text-properties officeooo:paragraph-rsid="000f4af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7cm" style:auto-text-indent="false" style:vertical-align="baseline"/>
      <style:text-properties officeooo:paragraph-rsid="000f4af2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7cm" style:auto-text-indent="false" style:vertical-align="baseline"/>
      <style:text-properties style:font-name="Times New Roman" fo:font-size="12pt" officeooo:paragraph-rsid="000f4af2" style:letter-kerning="true" style:font-name-asian="Times New Roman1" style:font-size-asian="12pt" style:font-name-complex="Times New Roman1" style:font-size-complex="12pt" style:language-complex="en" style:country-complex="US" style:font-weight-complex="bold" fo:hyphenate="false" fo:hyphenation-remain-char-count="2" fo:hyphenation-push-char-count="2"/>
    </style:style>
    <style:style style:name="P48" style:family="paragraph" style:parent-style-name="ConsPlusTitle">
      <style:paragraph-properties fo:text-align="end" style:justify-single-word="false"/>
      <style:text-properties fo:font-size="12pt" officeooo:paragraph-rsid="000f4af2" style:font-size-asian="12pt" style:font-size-complex="12pt"/>
    </style:style>
    <style:style style:name="P49" style:family="paragraph" style:parent-style-name="ConsPlusTitle" style:list-style-name="">
      <style:paragraph-properties fo:text-align="center" style:justify-single-word="false"/>
      <style:text-properties officeooo:paragraph-rsid="000f4af2"/>
    </style:style>
    <style:style style:name="P50" style:family="paragraph" style:parent-style-name="ConsPlusTitle">
      <style:paragraph-properties fo:text-align="center" style:justify-single-word="false"/>
      <style:text-properties officeooo:paragraph-rsid="000f4af2"/>
    </style:style>
    <style:style style:name="P51" style:family="paragraph" style:parent-style-name="ConsPlusTitle" style:list-style-name="">
      <style:paragraph-properties fo:text-align="center" style:justify-single-word="false"/>
      <style:text-properties style:font-name="Times New Roman" fo:font-size="12pt" officeooo:paragraph-rsid="000f4af2" style:font-size-asian="12pt" style:font-name-complex="Times New Roman1" style:font-size-complex="12pt"/>
    </style:style>
    <style:style style:name="P52" style:family="paragraph" style:parent-style-name="ConsPlusTitle">
      <style:paragraph-properties fo:text-align="center" style:justify-single-word="false"/>
      <style:text-properties style:font-name="Times New Roman" fo:font-size="12pt" officeooo:paragraph-rsid="000f4af2" style:font-size-asian="12pt" style:font-name-complex="Times New Roman1" style:font-size-complex="12pt"/>
    </style:style>
    <style:style style:name="P53" style:family="paragraph" style:parent-style-name="ConsPlusTitle" style:list-style-name="">
      <style:text-properties style:font-name="Times New Roman" fo:font-size="12pt" officeooo:paragraph-rsid="000f4af2" style:font-size-asian="12pt" style:font-name-complex="Times New Roman1" style:font-size-complex="12pt"/>
    </style:style>
    <style:style style:name="P54" style:family="paragraph" style:parent-style-name="ConsPlusTitle">
      <style:paragraph-properties fo:text-align="center" style:justify-single-word="false"/>
      <style:text-properties style:font-name="Times New Roman" fo:font-size="14pt" officeooo:paragraph-rsid="000f4af2" style:font-size-asian="14pt" style:font-name-complex="Times New Roman1" style:font-size-complex="14pt"/>
    </style:style>
    <style:style style:name="P55" style:family="paragraph" style:parent-style-name="ConsPlusTitle" style:list-style-name="">
      <style:paragraph-properties fo:text-align="justify" style:justify-single-word="false"/>
      <style:text-properties officeooo:paragraph-rsid="000f4af2"/>
    </style:style>
    <style:style style:name="P56" style:family="paragraph" style:parent-style-name="No_20_Spacing">
      <style:paragraph-properties fo:text-align="justify" style:justify-single-word="false"/>
      <style:text-properties officeooo:paragraph-rsid="000f4af2"/>
    </style:style>
    <style:style style:name="P57" style:family="paragraph" style:parent-style-name="No_20_Spacing">
      <style:text-properties officeooo:paragraph-rsid="000f4af2"/>
    </style:style>
    <style:style style:name="T1" style:family="text">
      <style:text-properties fo:color="#000000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color="#000000" fo:font-size="12pt" fo:background-color="#ffffff" loext:char-shading-value="0" style:font-name-asian="Times New Roman1" style:font-size-asian="12pt" style:language-asian="en" style:country-asian="US" style:font-name-complex="Times New Roman1" style:font-size-complex="12pt"/>
    </style:style>
    <style:style style:name="T3" style:family="text">
      <style:text-properties fo:color="#000000" fo:font-size="12pt" fo:font-weight="bold" fo:background-color="#ffffff" loext:char-shading-value="0" style:font-name-asian="Times New Roman1" style:font-size-asian="12pt" style:language-asian="en" style:country-asian="US" style:font-weight-asian="bold" style:font-name-complex="Times New Roman1" style:font-size-complex="12pt"/>
    </style:style>
    <style:style style:name="T4" style:family="text">
      <style:text-properties fo:font-size="14pt" fo:font-weight="bold" style:font-name-asian="Times New Roman1" style:font-size-asian="14pt" style:language-asian="en" style:country-asian="US" style:font-weight-asian="bold" style:font-name-complex="Times New Roman1" style:font-size-complex="14pt"/>
    </style:style>
    <style:style style:name="T5" style:family="text">
      <style:text-properties fo:font-size="12pt" style:font-name-asian="Times New Roman1" style:font-size-asian="12pt" style:language-asian="en" style:country-asian="US" style:font-name-complex="Times New Roman1" style:font-size-complex="12pt"/>
    </style:style>
    <style:style style:name="T6" style:family="text">
      <style:text-properties fo:font-size="12pt" style:font-name-asian="Times New Roman1" style:font-size-asian="12pt" style:font-name-complex="Times New Roman1" style:font-size-complex="12pt"/>
    </style:style>
    <style:style style:name="T7" style:family="text">
      <style:text-properties fo:font-size="12pt" style:font-name-asian="Times New Roman1" style:font-size-asian="12pt" style:font-name-complex="Times New Roman1" style:font-size-complex="12pt" style:language-complex="en" style:country-complex="US"/>
    </style:style>
    <style:style style:name="T8" style:family="text">
      <style:text-properties fo:font-size="12pt" style:font-name-asian="Times New Roman1" style:font-size-asian="12pt" style:font-name-complex="Times New Roman1" style:font-size-complex="12pt" style:language-complex="en" style:country-complex="US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letter-kerning="true" style:font-name-asian="Times New Roman1" style:font-size-asian="12pt" style:font-name-complex="Times New Roman1" style:font-size-complex="12pt" style:language-complex="en" style:country-complex="US"/>
    </style:style>
    <style:style style:name="T11" style:family="text">
      <style:text-properties fo:font-size="12pt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T12" style:family="text"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T13" style:family="text">
      <style:text-properties style:font-name="Times New Roman" fo:font-size="12pt" style:letter-kerning="true" style:font-name-asian="Times New Roman1" style:font-size-asian="12pt" style:font-name-complex="Times New Roman1" style:font-size-complex="12pt" style:language-complex="en" style:country-complex="US"/>
    </style:style>
    <style:style style:name="T14" style:family="text">
      <style:text-properties style:font-name="Times New Roman" fo:font-size="12pt" style:letter-kerning="true" style:font-name-asian="Times New Roman1" style:font-size-asian="12pt" style:font-name-complex="Times New Roman1" style:font-size-complex="12pt" style:language-complex="en" style:country-complex="US" style:font-weight-complex="bold"/>
    </style:style>
    <style:style style:name="T15" style:family="text">
      <style:text-properties style:font-name="Times New Roman" fo:font-size="12pt" style:letter-kerning="true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T16" style:family="text">
      <style:text-properties style:font-name="Times New Roman" fo:font-size="12pt" style:letter-kerning="true" style:font-name-asian="Times New Roman1" style:font-size-asian="12pt" style:font-name-complex="Tahoma1" style:font-size-complex="12pt" style:language-complex="en" style:country-complex="US"/>
    </style:style>
    <style:style style:name="T17" style:family="text">
      <style:text-properties style:font-name="Times New Roman" fo:font-size="12pt" style:letter-kerning="true" style:font-name-asian="Andale Sans UI" style:font-size-asian="12pt" style:language-asian="en" style:country-asian="US" style:font-name-complex="Times New Roman1" style:font-size-complex="12pt" style:language-complex="en" style:country-complex="US"/>
    </style:style>
    <style:style style:name="T18" style:family="text">
      <style:text-properties style:font-name="Times New Roman" fo:font-size="12pt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style>
    <style:style style:name="T19" style:family="text">
      <style:text-properties style:font-name="Times New Roman" fo:font-size="12pt" fo:language="en" fo:country="US" style:letter-kerning="true" style:font-name-asian="Times New Roman1" style:font-size-asian="12pt" style:font-name-complex="Times New Roman1" style:font-size-complex="12pt" style:language-complex="en" style:country-complex="US"/>
    </style:style>
    <style:style style:name="T20" style:family="text">
      <style:text-properties style:font-name="Times New Roman" fo:font-size="12pt" fo:language="en" fo:country="US" fo:font-weight="bold" style:letter-kerning="true" style:font-name-asian="Times New Roman1" style:font-size-asian="12pt" style:font-weight-asian="bold" style:font-name-complex="Times New Roman1" style:font-size-complex="12pt" style:language-complex="en" style:country-complex="US" style:font-weight-complex="bold"/>
    </style:style>
    <style:style style:name="T21" style:family="text">
      <style:text-properties style:font-name="Times New Roman" fo:font-size="12pt" fo:font-weight="bold" style:letter-kerning="true" style:font-name-asian="Andale Sans UI" style:font-size-asian="12pt" style:language-asian="en" style:country-asian="US" style:font-weight-asian="bold" style:font-name-complex="Times New Roman1" style:font-size-complex="12pt" style:language-complex="en" style:country-complex="US"/>
    </style:style>
    <style:style style:name="T22" style:family="text">
      <style:text-properties style:font-name="Times New Roman" fo:font-size="12pt" fo:font-weight="bold" style:letter-kerning="true" style:font-name-asian="Times New Roman1" style:font-size-asian="12pt" style:language-asian="en" style:country-asian="US" style:font-weight-asian="bold" style:font-name-complex="Times New Roman1" style:font-size-complex="12pt" style:language-complex="en" style:country-complex="US"/>
    </style:style>
    <style:style style:name="T23" style:family="text">
      <style:text-properties style:font-name="Times New Roman" fo:font-size="12pt" fo:font-weight="bold" style:letter-kerning="true" style:font-name-asian="Times New Roman1" style:font-size-asian="12pt" style:font-weight-asian="bold" style:font-name-complex="Times New Roman1" style:font-size-complex="12pt" style:language-complex="en" style:country-complex="US"/>
    </style:style>
    <style:style style:name="T24" style:family="text">
      <style:text-properties style:font-name="Times New Roman" fo:font-size="12pt" fo:font-weight="bold" style:letter-kerning="true" style:font-name-asian="Times New Roman1" style:font-size-asian="12pt" style:font-weight-asian="bold" style:font-name-complex="Times New Roman1" style:font-size-complex="12pt" style:language-complex="en" style:country-complex="US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style:font-name="Times New Roman" fo:font-size="12pt" style:font-size-asian="12pt" style:font-name-complex="Times New Roman1" style:font-size-complex="12pt"/>
    </style:style>
    <style:style style:name="T27" style:family="text">
      <style:text-properties style:font-name="Times New Roman" fo:font-size="14pt" style:font-size-asian="14pt" style:font-name-complex="Times New Roman1" style:font-size-complex="14pt"/>
    </style:style>
    <style:style style:name="T28" style:family="text">
      <style:text-properties style:font-name="Times New Roman" fo:font-size="8pt" style:font-size-asian="8pt" style:font-name-complex="Times New Roman1" style:font-size-complex="8pt"/>
    </style:style>
    <style:style style:name="T29" style:family="text">
      <style:text-properties fo:color="#00000a" style:font-name="Times New Roman" fo:font-size="12pt" style:letter-kerning="true" style:font-size-asian="12pt" style:font-size-complex="12pt" style:language-complex="en" style:country-complex="US" style:font-weight-complex="bold"/>
    </style:style>
    <style:style style:name="T30" style:family="text">
      <style:text-properties fo:color="#00000a" style:font-name="Times New Roman" fo:font-size="12pt" style:letter-kerning="true" style:font-size-asian="12pt" style:font-size-complex="12pt" style:language-complex="en" style:country-complex="US"/>
    </style:style>
    <style:style style:name="T31" style:family="text">
      <style:text-properties fo:color="#00000a" style:font-name="Times New Roman" fo:font-size="12pt" style:letter-kerning="true" style:font-size-asian="12pt" style:font-name-complex="Tahoma1" style:font-size-complex="12pt" style:language-complex="en" style:country-complex="US"/>
    </style:style>
    <style:style style:name="T32" style:family="text">
      <style:text-properties fo:color="#00000a" fo:font-size="12pt" style:font-name-asian="Calibri" style:font-size-asian="12pt" style:language-asian="en" style:country-asian="US" style:font-name-complex="Times New Roman1" style:font-size-complex="12pt"/>
    </style:style>
    <style:style style:name="T33" style:family="text">
      <style:text-properties fo:color="#00000a" fo:font-size="12pt" fo:letter-spacing="0.004cm" style:font-name-asian="Times New Roman1" style:font-size-asian="12pt" style:language-asian="ar" style:country-asian="SA" style:font-name-complex="Times New Roman1" style:font-size-complex="12pt"/>
    </style:style>
    <style:style style:name="T34" style:family="text">
      <style:text-properties fo:color="#00000a" fo:language="ru" fo:country="RU" style:font-weight-complex="bold"/>
    </style:style>
    <style:style style:name="T35" style:family="text">
      <style:text-properties fo:color="#00000a" fo:language="ru" fo:country="RU"/>
    </style:style>
    <style:style style:name="T36" style:family="text">
      <style:text-properties fo:color="#00000a" fo:language="ru" fo:country="RU" style:font-name-asian="Calibri" style:font-name-complex="Times New Roman1"/>
    </style:style>
    <style:style style:name="T37" style:family="text">
      <style:text-properties fo:color="#00000a" fo:letter-spacing="0.004cm" fo:language="ru" fo:country="RU" style:font-name-asian="Times New Roman1" style:language-asian="ar" style:country-asian="SA" style:font-name-complex="Times New Roman1"/>
    </style:style>
    <style:style style:name="T38" style:family="text">
      <style:text-properties style:font-name-asian="SimSun" style:language-asian="zh" style:country-asian="CN" style:font-name-complex="Times New Roman1" style:font-size-complex="12pt"/>
    </style:style>
    <style:style style:name="T39" style:family="text">
      <style:text-properties style:font-size-complex="12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size-complex="12pt"/>
    </style:style>
    <style:style style:name="T42" style:family="text">
      <style:text-properties fo:font-weight="bold" style:letter-kerning="true" style:font-name-asian="Andale Sans UI" style:language-asian="en" style:country-asian="US" style:font-weight-asian="bold" style:font-size-complex="12pt" style:language-complex="en" style:country-complex="US"/>
    </style:style>
    <style:style style:name="T43" style:family="text">
      <style:text-properties fo:font-weight="bold" style:letter-kerning="true" style:font-weight-asian="bold" style:font-size-complex="12pt" style:language-complex="en" style:country-complex="US"/>
    </style:style>
    <style:style style:name="T44" style:family="text">
      <style:text-properties style:letter-kerning="true" style:font-size-complex="12pt" style:language-complex="en" style:country-complex="US"/>
    </style:style>
    <style:style style:name="T45" style:family="text">
      <style:text-properties fo:color="#0000ff" fo:font-size="12pt" fo:language="en" fo:country="US" style:text-underline-style="solid" style:text-underline-width="auto" style:text-underline-color="font-color" style:letter-kerning="true" style:font-name-asian="Times New Roman1" style:font-size-asian="12pt" style:language-asian="en" style:country-asian="US" style:font-name-complex="Times New Roman1" style:font-size-complex="12pt" style:language-complex="en" style:country-complex="US" style:font-weight-complex="bold"/>
    </style:style>
    <style:style style:name="T46" style:family="text">
      <style:text-properties fo:color="#0000ff" fo:font-size="12pt" style:text-underline-style="solid" style:text-underline-width="auto" style:text-underline-color="font-color" style:letter-kerning="true" style:font-name-asian="Times New Roman1" style:font-size-asian="12pt" style:language-asian="en" style:country-asian="US" style:font-name-complex="Times New Roman1" style:font-size-complex="12pt" style:language-complex="en" style:country-complex="US" style:font-weight-complex="bold"/>
    </style:style>
    <style:style style:name="T47" style:family="text">
      <style:text-properties fo:color="#0000ff" fo:font-size="12pt" fo:letter-spacing="0.004cm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/>
    </style:style>
    <style:style style:name="T48" style:family="text">
      <style:text-properties fo:color="#0000ff" fo:font-size="12pt" fo:letter-spacing="0.004cm" fo:language="en" fo:country="US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/>
    </style:style>
    <style:style style:name="T49" style:family="text">
      <style:text-properties fo:color="#0000ff" fo:language="ru" fo:country="RU" style:text-underline-style="solid" style:text-underline-width="auto" style:text-underline-color="font-color"/>
    </style:style>
    <style:style style:name="T50" style:family="text">
      <style:text-properties fo:color="#0000ff" fo:language="ru" fo:country="RU" style:text-underline-style="solid" style:text-underline-width="auto" style:text-underline-color="font-color" style:letter-kerning="false" style:font-name-asian="Times New Roman1" style:font-name-complex="Times New Roman1" style:language-complex="ar" style:country-complex="SA"/>
    </style:style>
    <style:style style:name="T51" style:family="text">
      <style:text-properties fo:color="#0000ff" fo:language="ru" fo:country="RU" style:text-underline-style="solid" style:text-underline-width="auto" style:text-underline-color="font-color" style:font-name-asian="Times New Roman1" style:font-name-complex="Times New Roman1" style:font-weight-complex="bold"/>
    </style:style>
    <style:style style:name="T52" style:family="text">
      <style:text-properties fo:color="#0000ff" style:text-underline-style="solid" style:text-underline-width="auto" style:text-underline-color="font-color" style:font-name-asian="Times New Roman1" style:font-name-complex="Times New Roman1" style:font-weight-complex="bold"/>
    </style:style>
    <style:style style:name="T53" style:family="text">
      <style:text-properties fo:color="#0000ff" fo:letter-spacing="0.004cm" style:text-underline-style="solid" style:text-underline-width="auto" style:text-underline-color="font-color" style:font-name-asian="Times New Roman1" style:language-asian="ar" style:country-asian="SA" style:font-name-complex="Times New Roman1"/>
    </style:style>
    <style:style style:name="T54" style:family="text">
      <style:text-properties fo:color="#0000ff" fo:letter-spacing="0.004cm" fo:language="ru" fo:country="RU" style:text-underline-style="solid" style:text-underline-width="auto" style:text-underline-color="font-color" style:font-name-asian="Times New Roman1" style:language-asian="ar" style:country-asian="SA" style:font-name-complex="Times New Roman1"/>
    </style:style>
    <style:style style:name="T55" style:family="text">
      <style:text-properties fo:color="#0000ff" style:font-name="Times New Roman" fo:font-size="12pt" style:font-size-asian="12pt" style:font-name-complex="Times New Roman1" style:font-size-complex="12pt"/>
    </style:style>
    <style:style style:name="T56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 style:font-weight-complex="bold"/>
    </style:style>
    <style:style style:name="T57" style:family="text">
      <style:text-properties fo:language="ru" fo:country="RU"/>
    </style:style>
    <style:style style:name="T58" style:family="text">
      <style:text-properties fo:language="ru" fo:country="RU" fo:font-weight="bold" style:font-weight-asian="bold"/>
    </style:style>
    <style:style style:name="T59" style:family="text">
      <style:text-properties fo:language="ru" fo:country="RU" style:letter-kerning="false" style:font-name-asian="Times New Roman1" style:font-name-complex="Times New Roman1" style:language-complex="ar" style:country-complex="SA"/>
    </style:style>
    <style:style style:name="T60" style:family="text">
      <style:text-properties fo:language="ru" fo:country="RU" style:font-name-asian="Times New Roman1" style:font-name-complex="Times New Roman1"/>
    </style:style>
    <style:style style:name="T61" style:family="text">
      <style:text-properties fo:language="ru" fo:country="RU" style:font-name-asian="Times New Roman1" style:font-name-complex="Times New Roman1" style:font-weight-complex="bold"/>
    </style:style>
    <style:style style:name="T62" style:family="text">
      <style:text-properties fo:color="#1a0dab" fo:font-size="12pt" style:text-underline-style="solid" style:text-underline-width="auto" style:text-underline-color="font-color" fo:background-color="#ffffff" loext:char-shading-value="0" style:font-name-asian="Times New Roman1" style:font-size-asian="12pt" style:language-asian="en" style:country-asian="US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3"><text:span text:style-name="T1">ПРОЕКТ.</text:span></text:p>
      <text:p text:style-name="P24"><text:span text:style-name="T4">Муниципальное образование</text:span></text:p>
      <text:p text:style-name="P24"><text:span text:style-name="T4"><text:s/>« Сельское поселение Капустиноярский сельсовет Ахтубинского муниципального района Астраханской области».</text:span></text:p>
      <text:p text:style-name="P29"/>
      <text:p text:style-name="P24"><text:span text:style-name="T5">ПОСТАНОВЛЕНИЕ.</text:span></text:p>
      <text:p text:style-name="P27"><text:span text:style-name="T5"><text:s/>28.06.2023 <text:s/>года <text:s text:c="81"/>№ 00.</text:span></text:p>
      <text:p text:style-name="P39"/>
      <text:p text:style-name="P32"><text:span text:style-name="T12">Об утверждении Административного регламента предоставления муниципальной услуги <text:s/></text:span><text:span text:style-name="T9">по даче письменных разъяснений налогоплательщикам по вопросам применения муниципальных нормативных правовых актов о местных налогах и сборах»</text:span></text:p>
      <text:p text:style-name="P33"/>
      <text:p text:style-name="P41"><text:span text:style-name="T13">Рассмотрев Протест Ахтубинской городской прокуратуры от 22.06.2023 года за исх № 68-2023 на постановление главы администрации <text:s/>МО « Капустиноярский сельсовет» от 14.07.2020 <text:s/>года за № 26 <text:s/>« Об утверждении административного регламента</text:span><text:span text:style-name="T15"> предоставления муниципальной услуги</text:span><text:span text:style-name="T13"> </text:span><text:span text:style-name="T9">по даче письменных разъяснений налогоплательщикам по вопросам применения муниципальных нормативных правовых актов о местных налогах и сборах», </text:span><text:span text:style-name="T13"><text:s/>в целях приведения нормативно-правовых актов в соответствие с существующим законодательством , Федеральным законом от 27.07.2010 </text:span><text:span text:style-name="T19">N</text:span><text:span text:style-name="T13"> 210-ФЗ "Об организации предоставления государственных и муниципальных услуг", <text:s/>Федеральным законом от 06.10.2003 №131-ФЗ «Об общих принципах организации местного самоуправления в Российской Федерации», </text:span><text:span text:style-name="T29">Постановлением <text:s/>администрации МО « Капустиноярский сельсовет» № 55 от 19.09.2022 года « Об утверждении Правил разработки и утверждений административных регламентов предоставления муниципальных услуг» <text:s/></text:span><text:span text:style-name="T30"><text:s/>в ходе реализации полномочий по решению вопросов местного значения, предусмотренных ст. 14, ст. 14.1 Федерального закона от 06.10.2003 № 131-ФЗ «Об общих принципах организации местного самоуправления в Российской Федерации», </text:span><text:span text:style-name="T31"><text:s/></text:span><text:span text:style-name="T16"><text:s/></text:span><text:span text:style-name="T13">Решением Совета муниципального образования « Капустиноярский сельсовет» от 29.04.2022 года за № 6 ( о переименовании ОМС ) <text:s/>Уставом муниципального образования «Капустиноярский сельсовет», Глава <text:s/>муниципального образования </text:span><text:span text:style-name="T17">«Сельское поселение Капустиноярский сельсовет Ахтубинского муниципального района Астраханской области» .</text:span></text:p>
      <text:p text:style-name="P42"/>
      <text:p text:style-name="P28"><text:span text:style-name="T10">Постановляет:</text:span></text:p>
      <text:p text:style-name="P31"/>
      <text:p text:style-name="P6"><text:span text:style-name="T38">1. </text:span><text:span text:style-name="T39">Утвердить административный регламент предоставления муниципальной услуги «Дача письменных разъяснений налогоплательщикам по вопросам применения нормативных правовых актов муниципального <text:s/>образования о <text:s/>местных налогах и сборах</text:span><text:span text:style-name="T41">», <text:s/></text:span><text:span text:style-name="T42">в следующей редакции <text:s text:c="3"/></text:span><text:span text:style-name="T43">согласно приложения.</text:span><text:span text:style-name="T44"> </text:span></text:p>
      <text:p text:style-name="P25"><text:span text:style-name="T15">2. <text:s/></text:span><text:span text:style-name="T13"><text:s/>Постановление главы администрации <text:s/>МО « Капустиноярский сельсовет» от 14.07.2020 <text:s/>года за № 26 <text:s/>« Об утверждении административного регламента</text:span><text:span text:style-name="T15"> предоставления муниципальной услуги</text:span><text:span text:style-name="T13"> </text:span><text:span text:style-name="T9">по даче письменных разъяснений налогоплательщикам по вопросам применения муниципальных нормативных правовых актов о местных налогах и сборах», </text:span><text:span text:style-name="T21"><text:s text:c="2"/></text:span><text:span text:style-name="T22">- отменить и считать утратившими силу</text:span></text:p>
      <text:p text:style-name="P27"><text:span text:style-name="T7">3. <text:s/>Общему отделу разместить настоящий административный регламент на официальном сайте муниципального образования «Капустиноярский сельсовет» <text:s text:c="2"/></text:span><text:a xlink:type="simple" xlink:href="http://kapustinoyarskij-selsovet.ru" text:style-name="Internet_20_link" text:visited-style-name="Visited_20_Internet_20_Link"><text:span text:style-name="T45">http</text:span></text:a><text:a xlink:type="simple" xlink:href="http://kapustinoyarskij-selsovet.ru" text:style-name="Internet_20_link" text:visited-style-name="Visited_20_Internet_20_Link"><text:span text:style-name="T46">://</text:span></text:a><text:a xlink:type="simple" xlink:href="http://kapustinoyarskij-selsovet.ru" text:style-name="Internet_20_link" text:visited-style-name="Visited_20_Internet_20_Link"><text:span text:style-name="T45">kapustinoyarskij</text:span></text:a><text:a xlink:type="simple" xlink:href="http://kapustinoyarskij-selsovet.ru" text:style-name="Internet_20_link" text:visited-style-name="Visited_20_Internet_20_Link"><text:span text:style-name="T46">-</text:span></text:a><text:a xlink:type="simple" xlink:href="http://kapustinoyarskij-selsovet.ru" text:style-name="Internet_20_link" text:visited-style-name="Visited_20_Internet_20_Link"><text:span text:style-name="T45">selsovet</text:span></text:a><text:a xlink:type="simple" xlink:href="http://kapustinoyarskij-selsovet.ru" text:style-name="Internet_20_link" text:visited-style-name="Visited_20_Internet_20_Link"><text:span text:style-name="T46">.</text:span></text:a><text:a xlink:type="simple" xlink:href="http://kapustinoyarskij-selsovet.ru" text:style-name="Internet_20_link" text:visited-style-name="Visited_20_Internet_20_Link"><text:span text:style-name="T45">ru</text:span></text:a><text:span text:style-name="T8"> и</text:span><text:span text:style-name="T32"> и в государственных информационных системах </text:span><text:a xlink:type="simple" xlink:href="http://www.gosuslugi.astrobl.ru/" text:style-name="Internet_20_link" text:visited-style-name="Visited_20_Internet_20_Link"><text:span text:style-name="T47">http://www.</text:span></text:a><text:a xlink:type="simple" xlink:href="http://www.gosuslugi.astrobl.ru/" text:style-name="Internet_20_link" text:visited-style-name="Visited_20_Internet_20_Link"><text:span text:style-name="T48">gosuslugi</text:span></text:a><text:a xlink:type="simple" xlink:href="http://www.gosuslugi.astrobl.ru/" text:style-name="Internet_20_link" text:visited-style-name="Visited_20_Internet_20_Link"><text:span text:style-name="T47">.</text:span></text:a><text:a xlink:type="simple" xlink:href="http://www.gosuslugi.astrobl.ru/" text:style-name="Internet_20_link" text:visited-style-name="Visited_20_Internet_20_Link"><text:span text:style-name="T48">astrobl</text:span></text:a><text:a xlink:type="simple" xlink:href="http://www.gosuslugi.astrobl.ru/" text:style-name="Internet_20_link" text:visited-style-name="Visited_20_Internet_20_Link"><text:span text:style-name="T47">.</text:span></text:a><text:a xlink:type="simple" xlink:href="http://www.gosuslugi.astrobl.ru/" text:style-name="Internet_20_link" text:visited-style-name="Visited_20_Internet_20_Link"><text:span text:style-name="T48">ru</text:span></text:a><text:span text:style-name="T33"> и </text:span><text:a xlink:type="simple" xlink:href="http://www.gosuslugi.ru/" text:style-name="Internet_20_link" text:visited-style-name="Visited_20_Internet_20_Link"><text:span text:style-name="T47">http://www.</text:span></text:a><text:a xlink:type="simple" xlink:href="http://www.gosuslugi.ru/" text:style-name="Internet_20_link" text:visited-style-name="Visited_20_Internet_20_Link"><text:span text:style-name="T48">gosuslugi</text:span></text:a><text:a xlink:type="simple" xlink:href="http://www.gosuslugi.ru/" text:style-name="Internet_20_link" text:visited-style-name="Visited_20_Internet_20_Link"><text:span text:style-name="T47">.</text:span></text:a><text:a xlink:type="simple" xlink:href="http://www.gosuslugi.ru/" text:style-name="Internet_20_link" text:visited-style-name="Visited_20_Internet_20_Link"><text:span text:style-name="T48">ru</text:span></text:a><text:span text:style-name="T33">.</text:span></text:p>
      <text:p text:style-name="P25"><text:span text:style-name="T13">4. Направить в установленный законом срок копию настоящего постановления в контрольно-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.</text:span></text:p>
      <text:p text:style-name="P25"><text:soft-page-break/><text:span text:style-name="T13">5. <text:s text:c="2"/>Постановление вступает в силу со дня его обнародования.</text:span></text:p>
      <text:p text:style-name="P25"><text:span text:style-name="T13">6. Осуществление контроля за исполнением положений настоящего постановления оставляю за собой.</text:span></text:p>
      <text:p text:style-name="P34"/>
      <text:p text:style-name="P34"/>
      <text:p text:style-name="P34"/>
      <text:p text:style-name="P34"/>
      <text:p text:style-name="P26"><text:span text:style-name="T23">Глава МО «Капустиноярский сельсовет» <text:s text:c="32"/>Игнатенко В.С.</text:span></text:p>
      <text:p text:style-name="P38"/>
      <text:p text:style-name="P38"/>
      <text:p text:style-name="P38"/>
      <text:p text:style-name="P38"/>
      <text:p text:style-name="P21"/>
      <text:p text:style-name="P22"/>
      <text:p text:style-name="P22"/>
      <text:p text:style-name="P35"/>
      <text:p text:style-name="P37"/>
      <text:p text:style-name="P37"/>
      <text:p text:style-name="P43"/>
      <text:p text:style-name="P43"/>
      <text:p text:style-name="P43"/>
      <text:p text:style-name="P43"/>
      <text:p text:style-name="P43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4"/>
      <text:p text:style-name="P43"/>
      <text:p text:style-name="P45"><text:span text:style-name="T25">ПРОЕКТ.</text:span></text:p>
      <text:p text:style-name="P45"><text:span text:style-name="T26">Утверждён:</text:span></text:p>
      <text:p text:style-name="P45"><text:soft-page-break/><text:span text:style-name="T26">Постановлением Главы <text:s/>МО «Капустиноярский сельсовет» </text:span></text:p>
      <text:p text:style-name="P45"><text:span text:style-name="T26">от 28.06.2023 <text:s/>№ 00.</text:span></text:p>
      <text:p text:style-name="P48"/>
      <text:p text:style-name="P50"><text:span text:style-name="T26">АДМИНИСТРАТИВНЫЙ РЕГЛАМЕНТ</text:span></text:p>
      <text:p text:style-name="P50"><text:span text:style-name="T26">Предоставления муниципальной услуги «Дача письменных разъяснений налогоплательщикам по вопросам применения нормативных правовых актов муниципального <text:s/>образования о <text:s/>местных налогах и сборах»</text:span></text:p>
      <text:p text:style-name="P52"/>
      <text:h text:style-name="P1" text:outline-level="2"><text:span text:style-name="T40">I</text:span><text:span text:style-name="T58">. Общие положения</text:span></text:h>
      <text:p text:style-name="P2"><text:span text:style-name="T57">1.1. Настоящий Административный регламент по предоставлению муниципальной услуги по даче письменных разъяснений налогоплательщикам по вопросам применения муниципальных нормативных правовых актов о налогах и сборах (далее - Административный регламент) - определяет стандарт, состав, сроки и последовательность действий (административных процедур) администрации <text:s/>МО « Капустиноярский сельсовет» Ахтубинского <text:s/>района <text:s/>Астраханской <text:s/>области <text:s/>(далее – администрация) при исполнении муниципальной услуги по рассмотрению и подготовке письменных разъяснений на обращения, поступившие в администрацию <text:s/>по вопросам применения муниципальных нормативных правовых актов о местных налогах и сборах.</text:span></text:p>
      <text:p text:style-name="P2"><text:bookmark text:name="Par40"/><text:span text:style-name="T57">1.2. Правовые основания предоставления муниципальной услуги:</text:span></text:p>
      <text:p text:style-name="P4"><text:span text:style-name="T57">- </text:span><text:a xlink:type="simple" xlink:href="consultantplus://offline/ref=88EED7C1C697517D7841349696251A89C472AFB53350FF3510EEF2i0E5E" text:style-name="Internet_20_link" text:visited-style-name="Visited_20_Internet_20_Link"><text:span text:style-name="T49">Конституция</text:span></text:a><text:span text:style-name="T57"> Российской Федерации;</text:span></text:p>
      <text:p text:style-name="P4"><text:span text:style-name="T57">- Налоговый </text:span><text:a xlink:type="simple" xlink:href="consultantplus://offline/ref=88EED7C1C697517D7841349696251A89C77DAEB23C0FA83741BBFC0035i8EBE" text:style-name="Internet_20_link" text:visited-style-name="Visited_20_Internet_20_Link"><text:span text:style-name="T49">кодекс</text:span></text:a><text:span text:style-name="T57"> Российской Федерации;</text:span></text:p>
      <text:p text:style-name="P4"><text:span text:style-name="T57">- Федеральный </text:span><text:a xlink:type="simple" xlink:href="consultantplus://offline/ref=88EED7C1C697517D7841349696251A89C77DAFB23D0FA83741BBFC0035i8EBE" text:style-name="Internet_20_link" text:visited-style-name="Visited_20_Internet_20_Link"><text:span text:style-name="T49">закон</text:span></text:a><text:span text:style-name="T57"> от 06.10.2003 № 131-ФЗ «Об общих принципах организации местного самоуправления в Российской Федерации»;</text:span></text:p>
      <text:p text:style-name="P4"><text:span text:style-name="T57">- Федеральный </text:span><text:a xlink:type="simple" xlink:href="consultantplus://offline/ref=88EED7C1C697517D7841349696251A89C77DABB73B03A83741BBFC00358B66D66D6F5E4DEC2C8CFDi6E8E" text:style-name="Internet_20_link" text:visited-style-name="Visited_20_Internet_20_Link"><text:span text:style-name="T49">закон</text:span></text:a><text:span text:style-name="T57"> от 27.07.2010 № 210-ФЗ «Об организации предоставления государственных и муниципальных услуг»</text:span><text:bookmark text:name="Par53"/><text:span text:style-name="T57">.</text:span></text:p>
      <text:p text:style-name="P4"><text:span text:style-name="T34">- Постановление <text:s/>администрации МО « Капустиноярский сельсовет» № 55 от 19.09.2022 года « Об утверждении Правил разработки и утверждений административных регламентов предоставления муниципальных услуг» <text:s/></text:span><text:span text:style-name="T35"><text:s/></text:span></text:p>
      <text:p text:style-name="P5"/>
      <text:p text:style-name="P56"><text:span text:style-name="T9">1.3. Описание заявителей.</text:span></text:p>
      <text:p text:style-name="P56"><text:span text:style-name="T9">Заявителями при предоставлении муниципальной услуги в соответствии </text:span><text:bookmark text:name="100079"/><text:span text:style-name="T9">ст 9. НК РФ «Участники отношений, регулируемых законодательством о налогах и сборах»</text:span><text:bookmark text:name="100080"/><text:span text:style-name="T9">, <text:s/>являются:</text:span><text:bookmark text:name="003823"/><text:bookmark text:name="100081"/></text:p>
      <text:p text:style-name="P56"><text:span text:style-name="T9">организации и физические лица, признаваемые в соответствии с настоящим Кодексом налогоплательщиками, плательщиками сборов, плательщиками страховых взносов</text:span></text:p>
      <text:p text:style-name="P56"><text:span text:style-name="T9">;</text:span><text:bookmark text:name="100082"/><text:span text:style-name="T9">2) организации и физические лица, признаваемые в соответствии с настоящим Кодексом налоговыми агентами;</text:span><text:bookmark text:name="101371"/><text:bookmark text:name="100083"/></text:p>
      <text:p text:style-name="P56"><text:span text:style-name="T9">3) налоговые органы (федеральный орган исполнительной власти, уполномоченный по контролю и надзору в области налогов и сборов, и его территориальные органы);</text:span><text:bookmark text:name="000974"/><text:bookmark text:name="000042"/><text:bookmark text:name="100084"/><text:bookmark text:name="101372"/></text:p>
      <text:p text:style-name="P56"><text:span text:style-name="T9">4) таможенные органы (федеральный орган исполнительной власти, уполномоченный в области таможенного дела, подчиненные ему таможенные органы Российской Федерации);</text:span><text:bookmark text:name="000212"/><text:bookmark text:name="100085"/><text:bookmark text:name="000103"/></text:p>
      <text:p text:style-name="P56"><text:span text:style-name="T9">От имени заявителей при предоставлении муниципальной услуги, в том числе при подаче (направлении) заявления, могут выступать лица, имеющи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полномочиями выступать от имени заявителей при предоставлении муниципальной услуги (далее – уполномоченный представитель).</text:span></text:p>
      <text:p text:style-name="P2"><text:span text:style-name="T57">1.4. Порядок информирования о правилах предоставления муниципальной услуги.</text:span></text:p>
      <text:p text:style-name="P4"><text:span text:style-name="T57">Информирование о правилах предоставления муниципальной услуги осуществляется с использованием средств телефонной и почтовой связи, электронной почты, на официальном сайте, информационном стенде муниципального образования « Капустиноярский сельсовет» .</text:span></text:p>
      <text:p text:style-name="P4"><text:soft-page-break/><text:span text:style-name="T57">Заявления о предоставлении муниципальной услуги направляются непосредственно через <text:s/>МО , многофункциональные центры предоставления государственных и муниципальных услуг (далее – МФЦ) либо посредством электронной почты.</text:span></text:p>
      <text:p text:style-name="P3"><text:span text:style-name="T57">Администрация МО «Капустиноярский сельсовет» расположена по адресу: 416500, Астраханская <text:s/>область, <text:s/>Ахтубинскицй <text:s/>район, село Капустин Яр улица Октябрьская . № 4.</text:span><text:span text:style-name="T59"> адрес электронной почты: </text:span><text:a xlink:type="simple" xlink:href="mailto:p-sovet@inbox.ru" text:style-name="Internet_20_link" text:visited-style-name="Visited_20_Internet_20_Link"><text:span text:style-name="T50">p-sovet@inbox.ru</text:span></text:a></text:p>
      <text:p text:style-name="P3"><text:span text:style-name="T57">Режим приема заинтересованных лиц по вопросам предоставления муниципальной услуги специалистами администрации МО «Капустиноярский сельсовет »: с понедельника по пятницу с 9.00 до 1500 часов, перерыв с 12-00 до 13-00 часов.</text:span></text:p>
      <text:p text:style-name="P4"><text:span text:style-name="T57">В рабочий день, непосредственно предшествующий нерабочему праздничному дню, муниципальная услуга предоставляется с 9.00 до 14-00 часов, перерыв с 12-00 до 13-00 часов.</text:span></text:p>
      <text:p text:style-name="P4"><text:span text:style-name="T57">Телефоны: 8 8 5140 4-15-33 ; 4-15-66 ; 4-12-50 ; 4-12-35 </text:span></text:p>
      <text:p text:style-name="P4"><text:span text:style-name="T57">Адреса официальных сайтов, содержащих информацию о предоставлении муниципальной услуги:</text:span></text:p>
      <text:p text:style-name="P4"><text:span text:style-name="T57">- </text:span><text:span text:style-name="T60">официальном сайте муниципального образования «Капустиноярский сельсовет» <text:s text:c="2"/></text:span><text:a xlink:type="simple" xlink:href="http://kapustinoyarskij-selsovet.ru" text:style-name="Internet_20_link" text:visited-style-name="Visited_20_Internet_20_Link"><text:span text:style-name="T52">http</text:span></text:a><text:a xlink:type="simple" xlink:href="http://kapustinoyarskij-selsovet.ru" text:style-name="Internet_20_link" text:visited-style-name="Visited_20_Internet_20_Link"><text:span text:style-name="T51">://</text:span></text:a><text:a xlink:type="simple" xlink:href="http://kapustinoyarskij-selsovet.ru" text:style-name="Internet_20_link" text:visited-style-name="Visited_20_Internet_20_Link"><text:span text:style-name="T52">kapustinoyarskij</text:span></text:a><text:a xlink:type="simple" xlink:href="http://kapustinoyarskij-selsovet.ru" text:style-name="Internet_20_link" text:visited-style-name="Visited_20_Internet_20_Link"><text:span text:style-name="T51">-</text:span></text:a><text:a xlink:type="simple" xlink:href="http://kapustinoyarskij-selsovet.ru" text:style-name="Internet_20_link" text:visited-style-name="Visited_20_Internet_20_Link"><text:span text:style-name="T52">selsovet</text:span></text:a><text:a xlink:type="simple" xlink:href="http://kapustinoyarskij-selsovet.ru" text:style-name="Internet_20_link" text:visited-style-name="Visited_20_Internet_20_Link"><text:span text:style-name="T51">.</text:span></text:a><text:a xlink:type="simple" xlink:href="http://kapustinoyarskij-selsovet.ru" text:style-name="Internet_20_link" text:visited-style-name="Visited_20_Internet_20_Link"><text:span text:style-name="T52">ru</text:span></text:a><text:span text:style-name="T61"> </text:span><text:span text:style-name="T59">адрес электронной почты: </text:span><text:a xlink:type="simple" xlink:href="mailto:p-sovet@inbox.ru" text:style-name="Internet_20_link" text:visited-style-name="Visited_20_Internet_20_Link"><text:span text:style-name="T50">p-sovet@inbox.ru</text:span></text:a><text:span text:style-name="T61"> и</text:span><text:span text:style-name="T36"> и в государственных информационных системах </text:span><text:a xlink:type="simple" xlink:href="http://www.gosuslugi.astrobl.ru/" text:style-name="Internet_20_link" text:visited-style-name="Visited_20_Internet_20_Link"><text:span text:style-name="T53">http</text:span></text:a><text:a xlink:type="simple" xlink:href="http://www.gosuslugi.astrobl.ru/" text:style-name="Internet_20_link" text:visited-style-name="Visited_20_Internet_20_Link"><text:span text:style-name="T54">://</text:span></text:a><text:a xlink:type="simple" xlink:href="http://www.gosuslugi.astrobl.ru/" text:style-name="Internet_20_link" text:visited-style-name="Visited_20_Internet_20_Link"><text:span text:style-name="T53">www</text:span></text:a><text:a xlink:type="simple" xlink:href="http://www.gosuslugi.astrobl.ru/" text:style-name="Internet_20_link" text:visited-style-name="Visited_20_Internet_20_Link"><text:span text:style-name="T54">.</text:span></text:a><text:a xlink:type="simple" xlink:href="http://www.gosuslugi.astrobl.ru/" text:style-name="Internet_20_link" text:visited-style-name="Visited_20_Internet_20_Link"><text:span text:style-name="T53">gosuslugi</text:span></text:a><text:a xlink:type="simple" xlink:href="http://www.gosuslugi.astrobl.ru/" text:style-name="Internet_20_link" text:visited-style-name="Visited_20_Internet_20_Link"><text:span text:style-name="T54">.</text:span></text:a><text:a xlink:type="simple" xlink:href="http://www.gosuslugi.astrobl.ru/" text:style-name="Internet_20_link" text:visited-style-name="Visited_20_Internet_20_Link"><text:span text:style-name="T53">astrobl</text:span></text:a><text:a xlink:type="simple" xlink:href="http://www.gosuslugi.astrobl.ru/" text:style-name="Internet_20_link" text:visited-style-name="Visited_20_Internet_20_Link"><text:span text:style-name="T54">.</text:span></text:a><text:a xlink:type="simple" xlink:href="http://www.gosuslugi.astrobl.ru/" text:style-name="Internet_20_link" text:visited-style-name="Visited_20_Internet_20_Link"><text:span text:style-name="T53">ru</text:span></text:a><text:span text:style-name="T37"> и </text:span><text:a xlink:type="simple" xlink:href="http://www.gosuslugi.ru/" text:style-name="Internet_20_link" text:visited-style-name="Visited_20_Internet_20_Link"><text:span text:style-name="T53">http</text:span></text:a><text:a xlink:type="simple" xlink:href="http://www.gosuslugi.ru/" text:style-name="Internet_20_link" text:visited-style-name="Visited_20_Internet_20_Link"><text:span text:style-name="T54">://</text:span></text:a><text:a xlink:type="simple" xlink:href="http://www.gosuslugi.ru/" text:style-name="Internet_20_link" text:visited-style-name="Visited_20_Internet_20_Link"><text:span text:style-name="T53">www</text:span></text:a><text:a xlink:type="simple" xlink:href="http://www.gosuslugi.ru/" text:style-name="Internet_20_link" text:visited-style-name="Visited_20_Internet_20_Link"><text:span text:style-name="T54">.</text:span></text:a><text:a xlink:type="simple" xlink:href="http://www.gosuslugi.ru/" text:style-name="Internet_20_link" text:visited-style-name="Visited_20_Internet_20_Link"><text:span text:style-name="T53">gosuslugi</text:span></text:a><text:a xlink:type="simple" xlink:href="http://www.gosuslugi.ru/" text:style-name="Internet_20_link" text:visited-style-name="Visited_20_Internet_20_Link"><text:span text:style-name="T54">.</text:span></text:a><text:a xlink:type="simple" xlink:href="http://www.gosuslugi.ru/" text:style-name="Internet_20_link" text:visited-style-name="Visited_20_Internet_20_Link"><text:span text:style-name="T53">ru</text:span></text:a><text:span text:style-name="T37"> </text:span><text:span text:style-name="T57">– единый Портал государственных и муниципальных услуг (функций) Российской Федерации;</text:span></text:p>
      <text:p text:style-name="P2"><text:span text:style-name="T57">1.5. Порядок получения информации по вопросам предоставления муниципальной услуги.</text:span></text:p>
      <text:p text:style-name="P4"><text:span text:style-name="T57">Информация о процедуре предоставления муниципальной услуги может быть получена:</text:span></text:p>
      <text:p text:style-name="P4"><text:span text:style-name="T57">- непосредственно при личном обращении;</text:span></text:p>
      <text:p text:style-name="P4"><text:span text:style-name="T57">- с использованием средств почтовой, телефонной связи и электронной почты;</text:span></text:p>
      <text:p text:style-name="P4"><text:span text:style-name="T57">- посредством размещения информации на официальном сайте администрации;</text:span></text:p>
      <text:p text:style-name="P4"><text:span text:style-name="T57">Срок ответа на письменное обращение, в том числе в форме электронного документа, не должен превышать тридцать календарных дней с момента регистрации письменного обращения.</text:span></text:p>
      <text:p text:style-name="P4"><text:span text:style-name="T57">При информировании по письменным обращениям, в том числе в форме электронного документа, заинтересованному лицу дается четкий и понятный ответ на поставленные вопросы, указываются фамилия, имя, отчество (последнее – при наличии) и номер телефона специалиста, подготовившего ответ. Письменный ответ на обращение направляется по почте на адрес заинтересованного лица или в адрес электронной почты, указанный в обращении.</text:span></text:p>
      <text:p text:style-name="P4"><text:span text:style-name="T57">При ответах на телефонные звонки должностные лица подробно информируют обратившихся по вопросам предоставления муниципальной услуги. Ответ на телефонный звонок должен начинаться с информации о наименовании администрации, в который позвонил гражданин, фамилии, имени, отчестве (последнее – при наличии) специалиста администрации, принявшего телефонный звонок. В случае невозможности специалиста, принявшего звонок, самостоятельно ответить на поставленные вопросы, телефонный звонок переадресовывается (переводится) другому должностному лицу или же обратившемуся сообщается телефонный номер, по которому можно получить необходимую информацию.</text:span></text:p>
      <text:p text:style-name="P2"><text:span text:style-name="T57">1.5.1. Порядок, форма и место размещения информации по вопросам предоставления муниципальной услуги.</text:span></text:p>
      <text:p text:style-name="P4"><text:span text:style-name="T57">Официальный сайт муниципального образования, информационный стенд администрации МО «Капустиноярский сельсовет», региональные государственные информационные системы – портал государственных и муниципальных услуг (функций) содержит следующую информацию:</text:span></text:p>
      <text:p text:style-name="P4"><text:span text:style-name="T57">- о месте нахождения и графике работы <text:s/>МО , а также способах получения указанной информации;</text:span></text:p>
      <text:p text:style-name="P4"><text:span text:style-name="T57">- о справочных телефонах специалистов ОМС , предоставляющих муниципальную услугу;</text:span></text:p>
      <text:p text:style-name="P4"><text:soft-page-break/><text:span text:style-name="T57">- об адресе официального сайта ОМС в информационно-телекоммуникационной сети «Интернет» и адресе ее электронной почты;</text:span></text:p>
      <text:p text:style-name="P4"><text:span text:style-name="T57">- об адресах портала государственных и муниципальных услуг (функций), Единого портала государственных и муниципальных услуг (функций);</text:span></text:p>
      <text:p text:style-name="P4"><text:span text:style-name="T57">- о порядке получения информации по предоставлению муниципальной услуги, сведений о ходе предоставления муниципальной услуги, в том числе с использованием портала государственных и муниципальных услуг (функций), Единого портала государственных и муниципальных услуг (функций);</text:span></text:p>
      <text:p text:style-name="P4"><text:span text:style-name="T57">- о перечне необходимых для предоставления муниципальной услуги документов, их формы, образцы заполнения, способ получения, в том числе в электронной форме;</text:span></text:p>
      <text:p text:style-name="P4"><text:span text:style-name="T57">- извлечения из нормативных правовых актов, регулирующих предоставление муниципальной услуги.</text:span></text:p>
      <text:h text:style-name="P51" text:outline-level="2"/>
      <text:h text:style-name="P49" text:outline-level="2"><text:span text:style-name="T26">II. Стандарт предоставления муниципальной услуги</text:span></text:h>
      <text:p text:style-name="P7"><text:span text:style-name="T26">2.1. Наименование муниципальной услуги: "Дача письменных разъяснений налогоплательщикам по вопросам применения нормативных правовых актов муниципального образования о местных налогах и сборах" (далее - муниципальная услуга).</text:span></text:p>
      <text:p text:style-name="P15"><text:span text:style-name="T26">2.2. Наименование органа, предоставляющего муниципальную услугу: Муниципальное образование « Сельское поселение Капустиноярский сельсовет Ахтубинского муниципального района Астраханской области» (далее сокр:- МО «Капустиноярский сельсовет» или ОМС ) .</text:span></text:p>
      <text:p text:style-name="P15"><text:span text:style-name="T26"><text:s/>2.3. Результат предоставления муниципальной услуги.</text:span></text:p>
      <text:p text:style-name="P16"><text:span text:style-name="T26">Результатом предоставления муниципальной услуги является письменное разъяснение налогоплательщикам по вопросам применения муниципальных правовых актов муниципального образования о налогах и сборах.</text:span></text:p>
      <text:p text:style-name="P15"><text:span text:style-name="T26">2.4. Срок предоставления муниципальной услуги.</text:span></text:p>
      <text:p text:style-name="P15"><text:bookmark text:name="Par85"/><text:span text:style-name="T26">2.4.1. Обращения заявителей по вопросам применения муниципальных правовых актов о налогах и сборах рассматриваются МО « Капустиноярский сельсовет» <text:s/>в пределах своей компетенции в течение двух месяцев со дня регистрации соответствующего обращения.( п 3 ст 34.2 НК РФ). По решению руководителя (уполномоченного лица) МО « Капустиноярский сельсовет» <text:s/>указанный срок может быть продлен, но не более чем на 30 дней.</text:span></text:p>
      <text:p text:style-name="P15"><text:span text:style-name="T26">2.4.2. Оснований для приостановления предоставления муниципальной услуги законодательством Российской Федерации не предусмотрено.</text:span></text:p>
      <text:p text:style-name="P15"><text:span text:style-name="T26">2.4.3. Документ, являющийся результатом предоставления муниципальной услуги, направляется адресату по почтовому адресу (адресу электронной почты) или вручается лично.</text:span></text:p>
      <text:p text:style-name="P15"><text:span text:style-name="T26">2.5. Правовые основания для предоставления муниципальной услуги.</text:span></text:p>
      <text:p text:style-name="P16"><text:span text:style-name="T26">Предоставление муниципальной услуги осуществляется на основании нормативных правовых актов, указанных в </text:span><text:a xlink:type="simple" xlink:href="#Par49" text:style-name="Internet_20_link" text:visited-style-name="Visited_20_Internet_20_Link"><text:span text:style-name="T55">пункте 1.2 раздела 1</text:span></text:a><text:span text:style-name="T26"> настоящего Административного </text:span><text:soft-page-break/><text:span text:style-name="T26">регламента.</text:span></text:p>
      <text:p text:style-name="P15"><text:bookmark text:name="Par90"/><text:span text:style-name="T26">2.6. Исчерпывающий перечень документов (их копий), требуемых на основании соответствующих правовых актов для предоставления муниципальной услуги.</text:span></text:p>
      <text:p text:style-name="P15"><text:span text:style-name="T26">2.6.1. Для предоставления муниципальной услуги заявитель (юридическое лицо, физическое лицо, индивидуальный предприниматель) направляет в ОМС письменное обращение о даче письменных разъяснений по вопросам применения муниципальных правовых актов о налогах и сборах (далее - обращение).</text:span></text:p>
      <text:p text:style-name="P15"><text:span text:style-name="T26">2.6.2. Перечень документов, необходимых для предоставления муниципальной услуги.</text:span></text:p>
      <text:p text:style-name="P16"><text:span text:style-name="T26">Основанием для предоставления муниципальной услуги является изложенное в свободной форме обращение заявителя, поступившее в администрацию, о даче письменных разъяснений по вопросам применения муниципальных правовых актов о налогах и сборах в письменной форме или в форме электронного документа.</text:span></text:p>
      <text:p text:style-name="P15"><text:span text:style-name="T26">2.6.3. Заявитель в своем письменном обращении в обязательном порядке указывает:</text:span></text:p>
      <text:p text:style-name="P16"><text:span text:style-name="T26">наименование органа местного самоуправления, либо фамилию, имя, отчество (при наличии) руководителя, либо должность соответствующего лица, которому направлено письменное обращение;</text:span></text:p>
      <text:p text:style-name="P16"><text:span text:style-name="T26">наименование организации или фамилию, имя, отчество (при наличии) гражданина, направившего обращение;</text:span></text:p>
      <text:p text:style-name="P16"><text:span text:style-name="T26">полный почтовый адрес заявителя, по которому должен быть направлен ответ;</text:span></text:p>
      <text:p text:style-name="P16"><text:span text:style-name="T26">содержание обращения;</text:span></text:p>
      <text:p text:style-name="P16"><text:span text:style-name="T26">подпись лица;</text:span></text:p>
      <text:p text:style-name="P16"><text:span text:style-name="T26">дату обращения.</text:span></text:p>
      <text:p text:style-name="P15"><text:span text:style-name="T26">2.6.4. Письменное обращение юридического лица оформляется на бланке с указанием реквизитов заявителя, даты и регистрационного номера, фамилии и номера телефона исполнителя за подписью руководителя или должностного лица, имеющего право подписи соответствующих документов.</text:span></text:p>
      <text:p text:style-name="P15"><text:span text:style-name="T26">2.6.5. Обращение, поступившее в форме электронного документа, подлежит рассмотрению в порядке, установленном настоящим Административным регламентом. В обращении заявитель в обязательном порядке указывает свои фамилию, имя, отчество (при наличии), адрес электронной почты, если ответ должен быть направлен в форме электронного документа, или почтовый адрес, если ответ должен быть направлен в письменной форме. Заявитель вправе приложить к такому обращению необходимые документы и материалы в </text:span><text:soft-page-break/><text:span text:style-name="T26">электронной форме либо направить указанные документы и материалы или их копии в письменной форме.</text:span></text:p>
      <text:p text:style-name="P16"><text:span text:style-name="T26">При личном приеме ответственным лицом МО «Капустиноярский сельсовет» заявитель предъявляет документ, удостоверяющий его личность, и излагает содержание своего устного обращения.</text:span></text:p>
      <text:p text:style-name="P15"><text:span text:style-name="T26">2.6.6. При предоставлении муниципальной услуги запрещено требовать от заявителя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.</text:span></text:p>
      <text:p text:style-name="P16"><text:span text:style-name="T26">Запрещено требовать от заявителя предоставления на бумажном носителе документов и информации, электронные образы которых ранее были заверены в соответствии с </text:span><text:a xlink:type="simple" xlink:href="https://login.consultant.ru/link/?req=doc&amp;base=LAW&amp;n=430635&amp;date=30.05.2023&amp;dst=359&amp;field=134" text:style-name="Internet_20_link" text:visited-style-name="Visited_20_Internet_20_Link"><text:span text:style-name="T55">пунктом 7.2 части 1 статьи 16</text:span></text:a><text:span text:style-name="T26"> Федерального закона N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15"><text:bookmark text:name="Par107"/><text:span text:style-name="T26">2.7. Исчерпывающий перечень оснований для отказа в приеме документов, необходимых для предоставления муниципальной услуги.</text:span></text:p>
      <text:p text:style-name="P16"><text:span text:style-name="T26">Оснований для отказа в приеме документов, необходимых для предоставления муниципальной услуги, законодательством Российской Федерации не предусмотрено.</text:span></text:p>
      <text:p text:style-name="P15"><text:span text:style-name="T26">2.8. Исчерпывающий перечень оснований для отказа в предоставлении муниципальной услуги.</text:span></text:p>
      <text:p text:style-name="P16"><text:span text:style-name="T26">В предоставлении муниципальной услуги должно быть отказано в следующих случаях:</text:span></text:p>
      <text:p text:style-name="P15"><text:span text:style-name="T26">2.8.1. Если в письменном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</text:span></text:p>
      <text:p text:style-name="P15"><text:span text:style-name="T26">2.8.2. Если текст письменного обращения не поддается прочтению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, если его фамилия и почтовый адрес поддаются прочтению.</text:span></text:p>
      <text:p text:style-name="P15"><text:span text:style-name="T26">2.8.3. Если текст письменного обращения не позволяет определить суть предложения, заявления или жалобы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.</text:span></text:p>
      <text:p text:style-name="P15"><text:soft-page-break/><text:span text:style-name="T26">2.8.4. Если в письменном обращении гражданина содержится вопрос, на который ему неодн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глава МО « Капустиноярский сельсовет»,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. О данном решении уведомляется гражданин, направивший обращение.</text:span></text:p>
      <text:p text:style-name="P15"><text:span text:style-name="T26">2.8.5. Если ответ по существу поставленного в обращении вопроса не может быть дан без разглашения сведений, составляющих государственную или иную охраняемую федеральным законом тайну, гражданину, направившему обращение, сообщается о невозможности дать ответ по существу поставленного в нем вопроса в связи с недопустимостью разглашения указанных сведений.</text:span></text:p>
      <text:p text:style-name="P15"><text:span text:style-name="T26">2.8.6. Если обращение содержит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.</text:span></text:p>
      <text:p text:style-name="P15"><text:span text:style-name="T26">2.8.7. Заявитель вправе вновь направить обращение в ОМС <text:s/>в случае, если причины, по которым ответ по существу поставленных в обращении вопросов не мог быть дан, в последующем были устранены.</text:span></text:p>
      <text:p text:style-name="P15"><text:span text:style-name="T26">2.9. Размер платы, взимаемой с заявителя при предоставлении муниципальной услуги.</text:span></text:p>
      <text:p text:style-name="P16"><text:span text:style-name="T26">Предоставление муниципальной услуги осуществляется на бесплатной основе.</text:span></text:p>
      <text:p text:style-name="P15"><text:span text:style-name="T26">2.10. Срок регистрации запроса заявителя о предоставлении муниципальной услуги.</text:span></text:p>
      <text:p text:style-name="P16"><text:span text:style-name="T26">Обращение подлежит обязательной регистрации в течение трех дней с момента его поступления в <text:s/>МО « Капустиноярский сельсовет».</text:span></text:p>
      <text:p text:style-name="P15"><text:span text:style-name="T26">2.11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.</text:span></text:p>
      <text:p text:style-name="P16"><text:span text:style-name="T26">Места, предназначенные для информирования и ознакомления заявителей с информационными материалами, оборудуются стульями и столами для возможности оформления документов. На официальном сайте </text:span><text:span text:style-name="T6"><text:s/></text:span><text:a xlink:type="simple" xlink:href="http://kapustinoyarskij-selsovet.ru" text:style-name="Internet_20_link" text:visited-style-name="Visited_20_Internet_20_Link"><text:span text:style-name="T56">http://kapustinoyarskij-selsovet.ru</text:span></text:a><text:span text:style-name="T26"> ОМС размещаются следующие информационные материалы:</text:span></text:p>
      <text:p text:style-name="P16"><text:span text:style-name="T26">сведения о нормативных правовых актах по вопросам исполнения муниципальной услуги;</text:span></text:p>
      <text:p text:style-name="P16"><text:span text:style-name="T26">образцы заполнения бланков заявлений;</text:span></text:p>
      <text:p text:style-name="P16"><text:soft-page-break/><text:span text:style-name="T26">бланки заявлений;</text:span></text:p>
      <text:p text:style-name="P16"><text:span text:style-name="T26">часы приема специалистов <text:s/>ОМС.</text:span></text:p>
      <text:p text:style-name="P16"><text:span text:style-name="T26">Места для заполнения заявлений, ожидания и проведения личного приема граждан оборудуются стульями, столами, обеспечиваются образцами заявлений и канцелярскими принадлежностями для написания письменных обращений.</text:span></text:p>
      <text:p text:style-name="P16"><text:span text:style-name="T26">Кабинеты, предназначенные для приема заявителей, должны быть оборудованы стульями, столами, канцелярскими принадлежностями, информационными табличками (вывесками).</text:span></text:p>
      <text:p text:style-name="P16"><text:span text:style-name="T26">Рабочее место должностного лица, предоставляющего муниципальную услугу, оборудуется средствами компьютерной техники и оргтехникой, позволяющими организовать предоставление муниципальной услуги в полном объеме.</text:span></text:p>
      <text:p text:style-name="P15"><text:span text:style-name="T26">2.12. Показатели доступности и качества муниципальной услуги:</text:span></text:p>
      <text:p text:style-name="P16"><text:span text:style-name="T26">наличие различных способов получения информации о предоставлении услуги;</text:span></text:p>
      <text:p text:style-name="P16"><text:span text:style-name="T26">соблюдение требований законодательства и настоящего Административного регламента;</text:span></text:p>
      <text:p text:style-name="P16"><text:span text:style-name="T26">устранение избыточных административных процедур и административных действий;</text:span></text:p>
      <text:p text:style-name="P16"><text:span text:style-name="T26">сокращение количества документов, представляемых заявителями;</text:span></text:p>
      <text:p text:style-name="P16"><text:span text:style-name="T26">сокращение срока предоставления муниципальной услуги;</text:span></text:p>
      <text:p text:style-name="P16"><text:span text:style-name="T26">профессиональная подготовка специалистов ОМС сельского поселения, предоставляющих муниципальную услугу;</text:span></text:p>
      <text:p text:style-name="P16"><text:span text:style-name="T26">внеочередное обслуживание участников ВОВ и инвалидов.</text:span></text:p>
      <text:p text:style-name="P15"><text:span text:style-name="T26">2.13. Иные требования, в том числе учитывающие особенности предоставления муниципальных услуг в электронной форме:</text:span></text:p>
      <text:p text:style-name="P16"><text:span text:style-name="T26">доступность информации о перечне документов, необходимых для получения муниципальной услуги, о режиме работы ОМС сельского поселения, <text:s/>контактных телефонах и другой контактной информации для заявителей;</text:span></text:p>
      <text:p text:style-name="P16"><text:span text:style-name="T26">возможность заполнения заявителями запроса и иных документов, необходимых для получения муниципальной услуги, в электронной форме;</text:span></text:p>
      <text:p text:style-name="P16"><text:soft-page-break/><text:span text:style-name="T26">возможность подачи заявителем с использованием информационно-телекоммуникационных технологий запроса о предоставлении муниципальной услуги;</text:span></text:p>
      <text:p text:style-name="P16"><text:span text:style-name="T26">возможность получения заявителем сведений о ходе выполнения запроса о предоставлении муниципальной услуги в электронной форме.</text:span></text:p>
      <text:p text:style-name="P8"/>
      <text:h text:style-name="P55" text:outline-level="2"><text:span text:style-name="T26">III. Состав, последовательность и сроки выполнения административных процедур по предоставлению муниципальной услуги, требования к порядку их выполнения, в том числе особенности выполнения административных процедур в электронной форме</text:span></text:h>
      <text:p text:style-name="P57"><text:span text:style-name="T9">3.1. Последовательность административных процедур</text:span></text:p>
      <text:p text:style-name="P57"><text:span text:style-name="T9">Последовательность административных процедур исполнения муниципальной услуги включает в себя следующие действия:</text:span></text:p>
      <text:p text:style-name="P57"><text:span text:style-name="T9">прием и регистрация обращения;</text:span></text:p>
      <text:p text:style-name="P57"><text:span text:style-name="T9">рассмотрение обращения;</text:span></text:p>
      <text:p text:style-name="P57"><text:span text:style-name="T9">подготовка и направление ответа на обращение заявителю.</text:span></text:p>
      <text:p text:style-name="P15"><text:span text:style-name="T26">3.1.1. Прием и регистрация обращения.</text:span></text:p>
      <text:p text:style-name="P16"><text:span text:style-name="T26">Основанием для начала предоставления муниципальной услуги является поступление обращения от заявителя в администрацию посредством почтовой, факсимильной связи либо в электронном виде.</text:span></text:p>
      <text:p text:style-name="P16"><text:span text:style-name="T26">Обращение подлежит обязательной регистрации в течение трех дней с момента поступления в МО «Капустиноярский сельсовет».</text:span></text:p>
      <text:p text:style-name="P16"><text:span text:style-name="T26">Ответственность за прием и регистрацию обращения несет специалист, ответственный за прием и регистрацию документов.</text:span></text:p>
      <text:p text:style-name="P16"><text:span text:style-name="T26">Обращения, направленные посредством почтовой и факсимильной связи, и документы, связанные с их рассмотрением, первоначально поступают к специалисту, ответственному за прием и регистрацию документов.</text:span></text:p>
      <text:p text:style-name="P16"><text:span text:style-name="T26">Обращения, поступившие по электронной почте, ежедневно распечатываются и оформляются специалистом, ответственным за прием и регистрацию документов, для рассмотрения главой <text:s/>МО « Капустиноярский сельсовет» в установленном порядке как обычные письменные обращения.</text:span></text:p>
      <text:p text:style-name="P16"><text:span text:style-name="T26">Специалист, ответственный за прием и регистрацию документов, осуществляет первичную обработку (проверку правильности адресации корреспонденции, наличие всех приложений и иной документации, являющейся неотъемлемой частью обращения, чтение, определение содержания вопросов обращения гражданина) и регистрацию обращений в журнале регистрации входящей корреспонденции.</text:span></text:p>
      <text:p text:style-name="P16"><text:span text:style-name="T26">В течение 1 рабочего дня с момента регистрации обращения заявителя специалистом, ответственным за прием и регистрацию документов, проводится проверка обращения на соответствие требованиям, установленным </text:span><text:a xlink:type="simple" xlink:href="#Par90" text:style-name="Internet_20_link" text:visited-style-name="Visited_20_Internet_20_Link"><text:span text:style-name="T55">пунктами 2.6</text:span></text:a><text:span text:style-name="T26"> - </text:span><text:a xlink:type="simple" xlink:href="#Par107" text:style-name="Internet_20_link" text:visited-style-name="Visited_20_Internet_20_Link"><text:span text:style-name="T55">2.7</text:span></text:a><text:span text:style-name="T26"> Административного регламента.</text:span></text:p>
      <text:p text:style-name="P16"><text:soft-page-break/><text:span text:style-name="T26">При поступлении обращения, где указано о приложении документов, которые полностью или частично отсутствуют, специалистом, ответственным за прием и регистрацию документов, составляется акт об отсутствии соответствующих документов, который приобщается к обращению.</text:span></text:p>
      <text:p text:style-name="P15"><text:span text:style-name="T26">3.1.2. Рассмотрение обращения.</text:span></text:p>
      <text:p text:style-name="P16"><text:span text:style-name="T26">Прошедшие регистрацию письменные обращения передаются главе МО « Капустиноярский сельсовет».</text:span></text:p>
      <text:p text:style-name="P16"><text:span text:style-name="T26">Глава МО «Капустиноярский сельсовет» по результатам ознакомления с текстом обращения, прилагаемыми к нему документами в течение 1 рабочего дня с момента их поступления:</text:span></text:p>
      <text:p text:style-name="P16"><text:span text:style-name="T26">определяет, относится ли к компетенции сельского поселения рассмотрение поставленных в обращении вопросов;</text:span></text:p>
      <text:p text:style-name="P16"><text:span text:style-name="T26">определяет характер, сроки действий и сроки рассмотрения обращения;</text:span></text:p>
      <text:p text:style-name="P16"><text:span text:style-name="T26">определяет исполнителя поручения;</text:span></text:p>
      <text:p text:style-name="P16"><text:span text:style-name="T26">ставит исполнение поручений и рассмотрение обращения на контроль.</text:span></text:p>
      <text:p text:style-name="P16"><text:span text:style-name="T26">Решением главы <text:s/>сельского поселения является резолюция о рассмотрении обращения по существу поставленных в нем вопросов либо о подготовке письма заявителю о невозможности ответа на поставленный вопрос в случае, если рассмотрение поставленного вопроса не входит в компетенцию <text:s/>сельского поселения.</text:span></text:p>
      <text:p text:style-name="P16"><text:span text:style-name="T26">Специалист ОМС , ответственный за прием и регистрацию документов, в течение 1 рабочего дня с момента передачи (поступления) документов от главы <text:s/>сельского поселения передает обращение для рассмотрения по существу вместе с приложенными документами специалисту общего отдела МО « Капустиноярский сельсовет» .</text:span></text:p>
      <text:p text:style-name="P15"><text:span text:style-name="T26">3.1.3. Подготовка и направление ответов на обращение.</text:span></text:p>
      <text:p text:style-name="P16"><text:span text:style-name="T26">Специалист общего отдела МО « Капустиноярский сельсовет» обеспечивает рассмотрение обращения и подготовку ответа в сроки, установленные </text:span><text:a xlink:type="simple" xlink:href="#Par85" text:style-name="Internet_20_link" text:visited-style-name="Visited_20_Internet_20_Link"><text:span text:style-name="T55">п. 2.4.1</text:span></text:a><text:span text:style-name="T26"> Административного регламента.</text:span></text:p>
      <text:p text:style-name="P16"><text:span text:style-name="T26">Специалист <text:s/>ОМС рассматривает поступившее заявление и оформляет письменное разъяснение.</text:span></text:p>
      <text:p text:style-name="P16"><text:span text:style-name="T26">Ответ на вопрос предоставляется в простой, четкой и понятной форме за подписью главы сельского поселения, либо лица, его замещающего.</text:span></text:p>
      <text:p text:style-name="P16"><text:soft-page-break/><text:span text:style-name="T26">В ответе также указываются и фамилия, имя, отчество (при наличии), номер телефона должностного лица, ответственного за подготовку ответа на обращение.</text:span></text:p>
      <text:p text:style-name="P16"><text:span text:style-name="T26">После подписания ответа специалист ОМС , ответственный за прием и регистрацию документов, регистрирует ответ в журнале регистрации корреспонденции с присвоением исходящего номера и направляет адресату по почте либо вручает адресату лично в течение 1 рабочего дня с момента подписания.</text:span></text:p>
      <text:p text:style-name="P16"><text:span text:style-name="T26">Ответ на обращение, поступающее в форме электронного документа, направляется в форме электронного документа по адресу электронной почты, указанному в обращении, или в письменной форме по почтовому адресу, указанному в обращении.</text:span></text:p>
      <text:p text:style-name="P8"/>
      <text:h text:style-name="P49" text:outline-level="2"><text:span text:style-name="T26">IV. Формы контроля за исполнением<text:tab/>административного регламента.</text:span></text:h>
      <text:p text:style-name="P8"/>
      <text:p text:style-name="P7"><text:span text:style-name="T26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.</text:span></text:p>
      <text:p text:style-name="P16"><text:span text:style-name="T26">Текущий контроль осуществляется ответственными работниками ОМС сельского поселения <text:s/>по каждой процедуре в соответствии с установленными настоящим регламентом содержанием действий и сроками их осуществления, а также путем проведения руководителем (заместителем руководителя, начальником отдела) ОМС проверок исполнения положений настоящего регламента, иных нормативных правовых актов.</text:span></text:p>
      <text:p text:style-name="P15"><text:span text:style-name="T25">4.2. Порядок и периодичность осуществления плановых и внеплановых проверок полноты и качества предоставления муниципальной услуги.</text:span></text:p>
      <text:p text:style-name="P16"><text:span text:style-name="T26">В целях осуществления контроля за полнотой и качеством предоставления муниципальной услуги проводятся плановые и внеплановые проверки.</text:span></text:p>
      <text:p text:style-name="P16"><text:span text:style-name="T26">Плановые проверки предоставления муниципальной услуги проводятся не чаще одного раза в три года в соответствии с планом проведения проверок, утвержденным главой <text:s/>сельского поселения.</text:span></text:p>
      <text:p text:style-name="P16"><text:span text:style-name="T26">При проверке могут рассматриваться все вопросы, связанные с предоставлением муниципальной услуги (комплексные проверки), или отдельный вопрос, связанный с предоставлением муниципальной услуги (тематические проверки).</text:span></text:p>
      <text:p text:style-name="P16"><text:span text:style-name="T26">Внеплановые проверки предоставления муниципальной услуги проводятся по обращениям физических, юридических лиц и индивидуальных предпринимателей, обращениям органов государственной власти, органов местного самоуправления, их должностных лиц, а также в целях проверки устранения нарушений, выявленных в ходе проведенной внеплановой проверки. Указанные обращения подлежат регистрации в день их поступления в системе электронного документооборота и делопроизводства администрации.</text:span></text:p>
      <text:p text:style-name="P16"><text:span text:style-name="T26">О проведении проверки издается правовой акт ОМС о проведении проверки исполнения </text:span><text:soft-page-break/><text:span text:style-name="T26">Административного регламента по предоставлению муниципальной услуги.</text:span></text:p>
      <text:p text:style-name="P16"><text:span text:style-name="T26">По результатам проведения проверки составляется акт, в котором должны быть указаны документально подтвержденные факты нарушений, выявленные в ходе проверки, или отсутствие таковых, а также выводы, содержащие оценку полноты и качества предоставления муниципальной услуги и предложения по устранению выявленных при проверке нарушений. При проведении внеплановой проверки в акте отражаются результаты проверки фактов, изложенных в обращении, а также выводы и предложения по устранению выявленных при проверке нарушений.</text:span></text:p>
      <text:p text:style-name="P16"><text:span text:style-name="T26">По результатам рассмотрения обращений обратившимся дается письменный ответ.</text:span></text:p>
      <text:p text:style-name="P15"><text:span text:style-name="T25">4.3. Ответственность должностных лиц за решения и действия (бездействие), принимаемые (осуществляемые) в ходе предоставления муниципальной услуги.</text:span></text:p>
      <text:p text:style-name="P16"><text:span text:style-name="T26">Должностные лица, уполномоченные на выполнение административных действий, предусмотренных настоящим регламентом, несут ответственность за соблюдение требований действующих нормативных правовых актов, в том числе за соблюдение сроков выполнения административных действий, полноту их совершения, соблюдение принципов поведения с заявителями, сохранность документов.</text:span></text:p>
      <text:p text:style-name="P16"><text:span text:style-name="T26">Глава <text:s/>сельского поселения несет ответственность за обеспечение предоставления муниципальной услуги.</text:span></text:p>
      <text:p text:style-name="P15"><text:span text:style-name="T25">Сотрудники ОМС при предоставлении муниципальной услуги несут ответственность:</text:span></text:p>
      <text:p text:style-name="P16"><text:span text:style-name="T26">за неисполнение или ненадлежащее исполнение административных процедур при предоставлении муниципальной услуги;</text:span></text:p>
      <text:p text:style-name="P16"><text:span text:style-name="T26">за действия (бездействие), влекущие нарушение прав и законных интересов физических или юридических лиц, индивидуальных предпринимателей.</text:span></text:p>
      <text:p text:style-name="P16"><text:span text:style-name="T26">Должностные лица, виновные в неисполнении или ненадлежащем исполнении требований настоящего Административного регламента, привлекаются к ответственности в порядке, установленном действующим законодательством РФ.</text:span></text:p>
      <text:p text:style-name="P8"/>
      <text:p text:style-name="P46"><text:span text:style-name="T20">V</text:span><text:span text:style-name="T24">. Досудебный (внесудебный) порядок обжалования решений и (или) действий (бездействия) органа местного самоуправления, предоставляющего муниципальную услугу, а также его должностных лиц, муниципальных служащих</text:span></text:p>
      <text:p text:style-name="P25"><text:span text:style-name="T14">5.1. Заявитель имеет право на обжалование решения и (или) действий (бездействия) Уполномоченного органа, должностных лиц Уполномоченного органа, государственных (муниципальных) служащих, многофункционального центра, а также работника многофункционального центра при предоставлении Услуги в досудебном (внесудебном) порядке (далее — жалоба).</text:span></text:p>
      <text:p text:style-name="P46"><text:span text:style-name="T24">Органы местного самоуправления, организации и уполномоченные на рассмотрение жалобы лица, которым может быть направлена жалоба заявителя в </text:span><text:soft-page-break/><text:span text:style-name="T24">досудебном (внесудебном) порядке</text:span></text:p>
      <text:p text:style-name="P25"><text:span text:style-name="T14">5.2. В досудебном (внесудебном) порядке Заявитель (представитель Заявителя) вправе обратиться с жалобой в письменной форме на бумажном носителе или в электронной форме:</text:span></text:p>
      <text:p text:style-name="P25"><text:span text:style-name="T14">-<text:tab/>Руководителю уполномоченного органа – Главе МО « Капустиноярский сельсовет» <text:s/>на решение и (или) действия (бездействие) должностного лица, руководителя структурного подразделения Уполномоченного органа, на решение и действия (бездействие) Уполномоченного органа, руководителя Уполномоченного органа;</text:span></text:p>
      <text:p text:style-name="P25"><text:span text:style-name="T14">-<text:tab/>Главе МО « Капустиноярский сельсовет» на решение и (или) действия (бездействие) должностного лица, руководителя структурного подразделения Уполномоченного органа;</text:span></text:p>
      <text:p text:style-name="P25"><text:span text:style-name="T14">-<text:tab/>к руководителю многофункционального центра — на решения и действия (бездействие) работника многофункционального центра ;</text:span></text:p>
      <text:p text:style-name="P46"><text:span text:style-name="T14">-<text:tab/>к учредителю многофункционального центра ( Министерство экономического развития Астраханской области) <text:s/>на решение и действия (бездействие) многофункционального центра.</text:span></text:p>
      <text:p text:style-name="P46"><text:span text:style-name="T14">- <text:s/>в Управление Федеральной антимонопольной службы Астраханской области, <text:s/>на решения и (или) действия (бездействие) должностного лица, руководителя структурного подразделения Уполномоченного органа, на решение и действия (бездействие) Уполномоченного органа, руководителя Уполномоченного органа при осуществлении регламентированных указанным <text:s/>МНПА административных процедур ;</text:span></text:p>
      <text:p text:style-name="P40"><text:span text:style-name="T14">В МО « Капустиноярский сельсовет», многофункциональном центре, у учредителя многофункционального центра определяются уполномоченные на рассмотрение жалоб должностные лица.</text:span></text:p>
      <text:p text:style-name="P46"><text:span text:style-name="T24">Способы информирования заявителей о порядке подачи и рассмотрения жалобы, в том числе с использованием Единого портала государственных и муниципальных услуг (функций)</text:span></text:p>
      <text:p text:style-name="P25"><text:span text:style-name="T14">5.3. Информация о порядке подачи и рассмотрения жалобы размещается на информационных стендах в местах предоставления Услуги, на сайте Уполномоченного органа, ЕПГУ, региональном портале и портале ФИАС, а также предоставляется в устной форме по телефону и (или) на личном приеме либо в письменной форме почтовым отправлением по адресу, указанному Заявителем (представителем Заявителя).</text:span></text:p>
      <text:p text:style-name="P25"><text:span text:style-name="T14">1) Непосредственно при личном приеме заявителя в Уполномоченном органе ( МО «Капустиноярский сельсовет») <text:s/>или многофункциональном центре предоставления государственных и муниципальных услуг (далее — многофункциональный центр);</text:span></text:p>
      <text:p text:style-name="P25"><text:span text:style-name="T14">2) по телефону Уполномоченного органа ( МО « Капустиноярский сельсовет» </text:span><text:span text:style-name="T24">8 (85140) 4-15-33( 4-15-66) или многофункционального центра;</text:span></text:p>
      <text:p text:style-name="P25"><text:span text:style-name="T14">З) письменно, в том числе посредством электронной почты, факсимильной связи;</text:span></text:p>
      <text:p text:style-name="P25"><text:span text:style-name="T14">4) посредством размещения в открытой и доступной форме информации:</text:span></text:p>
      <text:p text:style-name="P25"><text:span text:style-name="T14">- на портале федеральной информационной адресной системы в информационно-телекоммуникационной сети «Интернет</text:span><text:span text:style-name="T24">» (</text:span><text:span text:style-name="T20">https</text:span><text:span text:style-name="T24">://</text:span><text:span text:style-name="T20">fas</text:span><text:span text:style-name="T24">.</text:span><text:span text:style-name="T20">nalog</text:span><text:span text:style-name="T24">.</text:span><text:span text:style-name="T20">ru</text:span><text:span text:style-name="T24">/) (далее — портал ФИАС);</text:span></text:p>
      <text:p text:style-name="P25"><text:span text:style-name="T14">- в федеральной государственной информационной системе «Единый портал государственных и муниципальных услуг (функций)» </text:span><text:span text:style-name="T24">(</text:span><text:span text:style-name="T20">https</text:span><text:span text:style-name="T24">://</text:span><text:span text:style-name="T20">www</text:span><text:span text:style-name="T24">.</text:span><text:span text:style-name="T20">gosuslugi</text:span><text:span text:style-name="T24">.</text:span><text:span text:style-name="T20">ru</text:span><text:span text:style-name="T24">/) (далее - ЕГ№У);</text:span></text:p>
      <text:p text:style-name="P25"><text:span text:style-name="T14">- <text:s text:c="3"/>на региональных порталах государственных и муниципальных услуг (функций) (далее — региональный портал);</text:span></text:p>
      <text:p text:style-name="P25"><text:span text:style-name="T14">- <text:s/>на официальном сайте Уполномоченного органа ( МО « Капустиноярский сельсовет»)</text:span><text:span text:style-name="T18"> </text:span><text:a xlink:type="simple" xlink:href="https://checklink.mail.ru/proxy?es=oDQfZxy60YeTFYcb6ZJLFQdC4Ktc%2BlLg6G7ktx26J58%3D&amp;egid=zx5L%2F9I3Dlo9ymPwWRQ9ScwUEJumomo%2FIsWe6sZ2cuE%3D&amp;url=https%3A%2F%2Fclick.mail.ru%2Fredir%3Fu%3Dhttps%253A%252F%252Fkapustinoyarskij-selsovet.ru%252Fbolee-500-astrahanok-stali-poluchat-ezhemesyachnuyu-vyplatu-iz-materinskogo-kapitala-v-tekushhem-godu%252F%26c%3Dswm%26r%3Dhttp%26o%3Dmail%26v%3D3%26s%3Ddd70efca058a83fa&amp;uidl=16581245421009404729&amp;from=&amp;to=&amp;email=p-sovet%40inbox.ru" text:style-name="Internet_20_link" text:visited-style-name="Visited_20_Internet_20_Link"><text:span text:style-name="T11">https://kapustinoyarskij-selsovet.ru/</text:span></text:a><text:span text:style-name="T14"> и(или) многофункционального центра в информационно-телекоммуникационной сети «Интернет» (далее — Официальные сайты) </text:span></text:p>
      <text:p text:style-name="P25"><text:span text:style-name="T24">Срок рассмотрения жалоб на действия ( бездействия) лиц , оказывающих муниципальные услуги:</text:span></text:p>
      <text:p text:style-name="P25"><text:span text:style-name="T2">Жалоба, поступившая в орган, предоставляющий государственную услугу, орган, предоставляющий муниципальную услугу, многофункциональный центр, учредителю многофункционального центра, в организации, предусмотренные </text:span><text:a xlink:type="simple" xlink:href="http://www.consultant.ru/document/cons_doc_LAW_430635/a2588b2a1374c05e0939bb4df8e54fc0dfd6e000/#dst100352" text:style-name="Internet_20_link" text:visited-style-name="Visited_20_Internet_20_Link"><text:span text:style-name="T62">частью 1.1 статьи </text:span></text:a><text:soft-page-break/><text:a xlink:type="simple" xlink:href="http://www.consultant.ru/document/cons_doc_LAW_430635/a2588b2a1374c05e0939bb4df8e54fc0dfd6e000/#dst100352" text:style-name="Internet_20_link" text:visited-style-name="Visited_20_Internet_20_Link"><text:span text:style-name="T62">16</text:span></text:a><text:span text:style-name="T2"> настоящего Федерального закона </text:span><text:span text:style-name="T14">№ 210-ФЗ;</text:span><text:span text:style-name="T2"> , либо вышестоящий орган (при его наличии),</text:span><text:span text:style-name="T3"> подлежит рассмотрению в течение пятнадцати рабочих дней со дня ее регистрации, </text:span><text:span text:style-name="T2">а в случае обжалования отказа органа, предоставляющего государственную услугу, органа, предоставляющего муниципальную услугу, многофункционального центра, организаций, предусмотренных </text:span><text:a xlink:type="simple" xlink:href="http://www.consultant.ru/document/cons_doc_LAW_430635/a2588b2a1374c05e0939bb4df8e54fc0dfd6e000/#dst100352" text:style-name="Internet_20_link" text:visited-style-name="Visited_20_Internet_20_Link"><text:span text:style-name="T62">частью 1.1 статьи 16</text:span></text:a><text:span text:style-name="T2"> настоящего Федерального закона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/text:p>
      <text:p text:style-name="P46"><text:span text:style-name="T24">Перечень нормативных правовых актов, регулирующих порядок досудебного (внесудебного) обжалования действий (бездействия) и (или) решений, принятых (осуществленных) в ходе предоставления муниципальной услуги</text:span></text:p>
      <text:p text:style-name="P25"><text:span text:style-name="T14">5.4. Порядок досудебного (внесудебного) обжалования решений и действий (бездействия) регулируется:</text:span></text:p>
      <text:p text:style-name="P25"><text:span text:style-name="T14">-<text:tab/>Федеральным законом № 210-ФЗ;</text:span></text:p>
      <text:p text:style-name="P25"><text:span text:style-name="T14">-<text:tab/>постановлением Правительства Российской Федерации от 20 ноября 2012 г.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47"/>
      <text:p text:style-name="P30"/>
      <text:h text:style-name="P53" text:outline-level="2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12" text:outline-level="2"><text:span text:style-name="T27">Приложение</text:span></text:h>
      <text:p text:style-name="P13"><text:span text:style-name="T27">к Административному регламенту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3"><text:span text:style-name="T27">Форма заявления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table:number-columns-spanned="2" office:value-type="string">
            <text:p text:style-name="P7"><text:span text:style-name="T27">Главе МО « ___________________»</text:span></text:p>
            <text:p text:style-name="P7"><text:span text:style-name="T27">от_____________________________</text:span></text:p>
            <text:p text:style-name="P14"><text:span text:style-name="T28">(ФИО физического лица)</text:span></text:p>
            <text:p text:style-name="P7"><text:span text:style-name="T28">_______________________________</text:span></text:p>
            <text:p text:style-name="P14"><text:span text:style-name="T28">(ФИО руководителя организации)</text:span></text:p>
            <text:p text:style-name="P7"><text:span text:style-name="T28">_______________________________</text:span></text:p>
            <text:p text:style-name="P14"><text:span text:style-name="T28">(адрес)</text:span></text:p>
            <text:p text:style-name="P7"><text:span text:style-name="T28">_______________________________</text:span></text:p>
            <text:p text:style-name="P14"><text:span text:style-name="T28">(контактный телефон)</text:span></text:p>
          </table:table-cell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4"><text:span text:style-name="T27">ЗАЯВЛЕНИЕ</text:span></text:p>
            <text:p text:style-name="P14"><text:span text:style-name="T27">по даче письменных разъяснений по вопросам применения</text:span></text:p>
            <text:p text:style-name="P14"><text:span text:style-name="T27">муниципальных нормативных правовых актов о местных налогах и сборах</text:span></text:p>
            <text:p text:style-name="P11"/>
            <text:p text:style-name="P17"><text:span text:style-name="T27">Прошу дать разъяснение по вопросу</text:span></text:p>
            <text:p text:style-name="P17"><text:span text:style-name="T27"><text:s/>_____________________________________________________________</text:span><text:soft-page-break/><text:span text:style-name="T27">__</text:span></text:p>
            <text:p text:style-name="P7"><text:span text:style-name="T27">_______________________________________________________________</text:span></text:p>
            <text:p text:style-name="P7"><text:span text:style-name="T27">_______________________________________________________________</text:span></text:p>
            <text:p text:style-name="P7"><text:span text:style-name="T27">_______________________________________________________________</text:span></text:p>
            <text:p text:style-name="P7"><text:span text:style-name="T27">_______________________________________________________________</text:span></text:p>
            <text:p text:style-name="P7"><text:span text:style-name="T27">_______________________________________________________________</text:span></text:p>
            <text:p text:style-name="P7"><text:span text:style-name="T27">_______________________________________________________________</text:span></text:p>
            <text:p text:style-name="P7"><text:span text:style-name="T27">_______________________________________________________________</text:span></text:p>
            <text:p text:style-name="P7"><text:span text:style-name="T27">_______________________________________________________________</text:span></text:p>
            <text:p text:style-name="P7"><text:span text:style-name="T27">_______________________________________________________________</text:span></text:p>
            <text:p text:style-name="P7"><text:span text:style-name="T27">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26">Заявитель</text:span><text:span text:style-name="T27">:</text:span></text:p>
          </table:table-cell>
          <table:table-cell table:style-name="Таблица1.A1" table:number-columns-spanned="2" office:value-type="string">
            <text:p text:style-name="P14"><text:span text:style-name="T28"><text:s text:c="2"/>___________________________</text:span></text:p>
            <text:p text:style-name="P14"><text:span text:style-name="T28">(Ф.И.О., должность представителя юридического лица; Ф.И.О. гражданина)</text:span></text:p>
          </table:table-cell>
          <table:covered-table-cell/>
          <table:table-cell table:style-name="Таблица1.A1" office:value-type="string">
            <text:p text:style-name="P14"><text:span text:style-name="T28">____________________</text:span></text:p>
            <text:p text:style-name="P14"><text:span text:style-name="T28">(подпись)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7"><text:span text:style-name="T27">"__" __________ 2023 г.</text:span></text:p>
          </table:table-cell>
          <table:covered-table-cell/>
          <table:table-cell table:style-name="Таблица1.A1" table:number-columns-spanned="2" office:value-type="string">
            <text:p text:style-name="P7"><text:span text:style-name="T27">М.П.</text:span></text:p>
          </table:table-cell>
          <table:covered-table-cell/>
        </table:table-row>
      </table:table>
      <text:p text:style-name="P9"/>
      <text:p text:style-name="P9"/>
      <text:p text:style-name="P18"/>
      <text:p text:style-name="P5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59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orphans="0" fo:widows="0" style:vertical-align="baseline">
        <style:tab-stops>
          <style:tab-stop style:position="-6.033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style:font-name="Arial1" fo:font-family="Arial" style:font-family-generic="roman" style:font-pitch="variable" fo:font-size="10pt" fo:font-weight="bold" style:font-name-asian="F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font-name="Arial1" fo:font-family="Arial" style:font-family-generic="roman" style:font-pitch="variable" fo:font-size="10pt" style:font-name-asian="F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S</meta:editing-duration>
    <meta:editing-cycles>3</meta:editing-cycles>
    <meta:generator>LibreOffice/5.2.0.4$Windows_x86 LibreOffice_project/066b007f5ebcc236395c7d282ba488bca6720265</meta:generator>
    <dc:date>2023-06-28T14:40:07.062000000</dc:date>
    <meta:document-statistic meta:table-count="1" meta:image-count="0" meta:object-count="0" meta:page-count="16" meta:paragraph-count="235" meta:word-count="4117" meta:character-count="36180" meta:non-whitespace-character-count="32082"/>
    <meta:user-defined meta:name="Info 1"/>
    <meta:user-defined meta:name="Info 2"/>
    <meta:user-defined meta:name="Info 3"/>
    <meta:user-defined meta:name="Info 4"/>
  </office:meta>
</office:document-meta>
</file>