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038fe4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weight="bold" officeooo:paragraph-rsid="00038fe4" style:font-weight-asian="bold" style:font-size-complex="12pt"/>
    </style:style>
    <style:style style:name="P3" style:family="paragraph" style:parent-style-name="No_20_Spacing">
      <style:text-properties style:font-name="Times New Roman" officeooo:paragraph-rsid="00038fe4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officeooo:paragraph-rsid="00038fe4" style:font-size-asian="14pt" style:font-size-complex="14pt"/>
    </style:style>
    <style:style style:name="P5" style:family="paragraph" style:parent-style-name="No_20_Spacing">
      <style:text-properties style:font-name="Times New Roman" fo:font-size="14pt" officeooo:paragraph-rsid="00038fe4" style:font-size-asian="14pt" style:font-size-complex="14pt"/>
    </style:style>
    <style:style style:name="P6" style:family="paragraph" style:parent-style-name="No_20_Spacing">
      <style:paragraph-properties fo:text-align="justify" style:justify-single-word="false"/>
      <style:text-properties officeooo:paragraph-rsid="00038fe4"/>
    </style:style>
    <style:style style:name="P7" style:family="paragraph" style:parent-style-name="No_20_Spacing">
      <style:text-properties officeooo:paragraph-rsid="00038fe4"/>
    </style:style>
    <style:style style:name="P8" style:family="paragraph" style:parent-style-name="Standard">
      <style:paragraph-properties fo:line-height="0.635cm" fo:text-align="justify" style:justify-single-word="false"/>
      <style:text-properties officeooo:paragraph-rsid="00038fe4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038fe4" style:font-size-asian="10pt" style:font-name-complex="Times New Roman1" style:font-size-complex="10pt"/>
    </style:style>
    <style:style style:name="P10" style:family="paragraph" style:parent-style-name="Standard">
      <style:paragraph-properties fo:line-height="0.564cm" fo:text-align="end" style:justify-single-word="false"/>
      <style:text-properties officeooo:paragraph-rsid="00038fe4"/>
    </style:style>
    <style:style style:name="P11" style:family="paragraph" style:parent-style-name="Standard">
      <style:paragraph-properties fo:line-height="0.564cm" fo:text-align="center" style:justify-single-word="false"/>
      <style:text-properties officeooo:paragraph-rsid="00038fe4"/>
    </style:style>
    <style:style style:name="P12" style:family="paragraph" style:parent-style-name="Standard">
      <style:paragraph-properties fo:line-height="0.564cm" fo:text-align="end" style:justify-single-word="false"/>
      <style:text-properties fo:font-size="14pt" officeooo:paragraph-rsid="00038fe4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officeooo:paragraph-rsid="00038fe4" style:font-size-asian="14pt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officeooo:paragraph-rsid="00038fe4" style:font-name-asian="Arial Unicode MS" style:font-size-asian="14pt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fo:font-size="14pt" fo:font-weight="bold" officeooo:paragraph-rsid="00038fe4" style:font-name-asian="Arial Unicode MS" style:font-size-asian="14pt" style:font-weight-asian="bold" style:font-size-complex="14pt"/>
    </style:style>
    <style:style style:name="P16" style:family="paragraph" style:parent-style-name="Standard">
      <style:text-properties officeooo:paragraph-rsid="00038fe4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4pt" officeooo:paragraph-rsid="00038fe4" style:font-size-asian="14pt" style:font-size-complex="14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fo:font-weight="bold" officeooo:paragraph-rsid="00038fe4" style:font-name-asian="Arial Unicode MS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1cm" style:auto-text-indent="false"/>
      <style:text-properties fo:color="#000000" fo:font-size="14pt" fo:font-weight="bold" officeooo:paragraph-rsid="00038fe4" style:font-name-asian="Arial Unicode MS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officeooo:paragraph-rsid="00038fe4" style:font-name-asian="Arial Unicode MS" style:font-size-asian="14pt" style:font-size-complex="14pt"/>
    </style:style>
    <style:style style:name="P21" style:family="paragraph" style:parent-style-name="Standard">
      <style:paragraph-properties fo:margin-left="0cm" fo:margin-right="0cm" fo:line-height="0.564cm" fo:text-align="center" style:justify-single-word="false" fo:text-indent="1cm" style:auto-text-indent="false"/>
      <style:text-properties officeooo:paragraph-rsid="00038fe4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officeooo:paragraph-rsid="00038fe4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cm" style:auto-text-indent="false"/>
      <style:text-properties officeooo:paragraph-rsid="00038fe4"/>
    </style:style>
    <style:style style:name="P24" style:family="paragraph" style:parent-style-name="Standard">
      <style:paragraph-properties fo:margin-left="-0.25cm" fo:margin-right="0cm" fo:margin-top="0cm" fo:margin-bottom="0cm" loext:contextual-spacing="true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officeooo:paragraph-rsid="00038fe4"/>
    </style:style>
    <style:style style:name="P25" style:family="paragraph" style:parent-style-name="Standard">
      <style:paragraph-properties fo:margin-left="-0.25cm" fo:margin-right="0cm" fo:margin-top="0cm" fo:margin-bottom="0cm" loext:contextual-spacing="true" fo:text-align="justify" style:justify-single-word="false" fo:text-indent="0.501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officeooo:paragraph-rsid="00038fe4"/>
    </style:style>
    <style:style style:name="P26" style:family="paragraph" style:parent-style-name="Standard">
      <style:paragraph-properties fo:margin-left="-0.25cm" fo:margin-right="0cm" fo:margin-top="0cm" fo:margin-bottom="0cm" loext:contextual-spacing="true" fo:text-align="justify" style:justify-single-word="false" fo:text-indent="0.501cm" style:auto-text-indent="false">
        <style:tab-stops>
          <style:tab-stop style:position="1.752cm"/>
          <style:tab-stop style:position="2cm"/>
        </style:tab-stops>
      </style:paragraph-properties>
      <style:text-properties officeooo:paragraph-rsid="00038fe4"/>
    </style:style>
    <style:style style:name="P27" style:family="paragraph" style:parent-style-name="Standard">
      <style:paragraph-properties fo:margin-left="-0.25cm" fo:margin-right="0cm" fo:margin-top="0cm" fo:margin-bottom="0cm" loext:contextual-spacing="true" fo:text-align="justify" style:justify-single-word="false" fo:text-indent="0.501cm" style:auto-text-indent="false"/>
      <style:text-properties officeooo:paragraph-rsid="00038fe4"/>
    </style:style>
    <style:style style:name="P28" style:family="paragraph" style:parent-style-name="Standard">
      <style:paragraph-properties fo:margin-left="-0.25cm" fo:margin-right="0cm" fo:line-height="0.635cm" fo:text-align="justify" style:justify-single-word="false" fo:text-indent="0.501cm" style:auto-text-indent="false"/>
      <style:text-properties officeooo:paragraph-rsid="00038fe4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officeooo:paragraph-rsid="00038fe4"/>
    </style:style>
    <style:style style:name="T1" style:family="text">
      <style:text-properties fo:font-size="14pt" style:font-name-asian="Arial Unicode MS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85c31" style:font-size-asian="14pt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Arial Unicode MS" style:font-size-asian="14pt" style:font-weight-asian="bold" style:font-size-complex="14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officeooo:rsid="00085c31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officeooo:rsid="00085c31" style:font-size-complex="12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Arial Unicode MS" style:font-size-asian="14pt" style:font-weight-asian="bold" style:font-size-complex="14pt"/>
    </style:style>
    <style:style style:name="T15" style:family="text">
      <style:text-properties fo:color="#000000" fo:font-size="14pt" style:font-name-asian="Arial Unicode MS" style:font-size-asian="14pt" style:font-size-complex="14pt"/>
    </style:style>
    <style:style style:name="T16" style:family="text">
      <style:text-properties fo:color="#0000ff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СОВЕТ</text:span></text:p>
      <text:p text:style-name="P1"><text:span text:style-name="T7">МУНИЦИПАЛЬНОГО ОБРАЗОВАНИЯ «КАПУСТИНОЯРСКИЙ СЕЛЬСОВЕТ» АХТУБИНСКОГО РАЙОНА АСТРАХАНСКОЙ ОБЛАСТИ.</text:span></text:p>
      <text:p text:style-name="P2"/>
      <text:p text:style-name="P1"><text:span text:style-name="T7">РЕШЕНИЕ .</text:span></text:p>
      <text:p text:style-name="P7"><text:span text:style-name="T9">От <text:s/></text:span><text:span text:style-name="T10">29.04</text:span><text:span text:style-name="T9">.2022 <text:s/>года . <text:s text:c="94"/></text:span><text:span text:style-name="T7"><text:s/>№ </text:span><text:span text:style-name="T8">6</text:span></text:p>
      <text:p text:style-name="P7"><text:bookmark text:name="_GoBack1"/><text:span text:style-name="T9">село Капустин <text:s/>Яр.</text:span></text:p>
      <text:p text:style-name="P3"/>
      <text:p text:style-name="P7"><text:span text:style-name="T2">О принятии <text:s/>изменений в Устав</text:span></text:p>
      <text:p text:style-name="P7"><text:span text:style-name="T2">муниципального образования</text:span></text:p>
      <text:p text:style-name="P7"><text:span text:style-name="T2">«Капустиноярский сельсовет»</text:span></text:p>
      <text:p text:style-name="P9"/>
      <text:p text:style-name="P6"><text:span text:style-name="T2">В соответствии со статьями 35, 44, 84 Федерального закона от 6 октября</text:span></text:p>
      <text:p text:style-name="P6"><text:span text:style-name="T2">2003 года № 131-ФЗ «Об общих принципах организации местного самоуправления в Российской Федерации» Совет муниципального образования «Капустиноярский сельсовет» Федеральным законом от 21.07.2005 года № 97-ФЗ « О государственной регистрации уставов муниципальных образований» и в целях приведения <text:s/>Устава муниципального образования « Капустиноярский сельсовет» Ахтубинского района Астраханской области в соответствии с действующим законодательством Совет МО «Капустиноярский сельсовет»</text:span></text:p>
      <text:p text:style-name="P4"/>
      <text:p text:style-name="P16"><text:span text:style-name="T4">РЕШИЛ:</text:span></text:p>
      <text:p text:style-name="P6"><text:span text:style-name="T2">1. Принять изменения в Устав муниципального образования « Капустиноярский сельсовет» Ахтубинского района Астраханской области.</text:span></text:p>
      <text:p text:style-name="P6"><text:span text:style-name="T2">2. Главе муниципального образования «Капустиноярский сельсовет» в порядке, установленном Федеральным законом от 21.07.2005 №97-ФЗ «О государственной регистрации уставов муниципальных образований», представить настоящее решение на государственную регистрацию в Управление Министерства юстиции Российской Федерации по Астраханской области.</text:span></text:p>
      <text:p text:style-name="P6"><text:span text:style-name="T2">3. Главе муниципального образования «Капустиноярский сельсовет» обнародовать принятые изменения в Устав <text:s/>муниципального образования « Капустиноярский сельсовет» <text:s/>в семидневный срок со дня его поступления из Управления Министерства юстиции Российской Федерации по Астраханской области.</text:span></text:p>
      <text:p text:style-name="P6"><text:span text:style-name="T2">5. Настоящее решение вступает в силу со дня его официального опубликования(обнародования).</text:span></text:p>
      <text:p text:style-name="P4"/>
      <text:p text:style-name="P7"><text:span text:style-name="T2">Председатель Совета муниципального</text:span></text:p>
      <text:p text:style-name="P7"><text:span text:style-name="T2"><text:s/>образования « Капустиноярский сельсовет» <text:s text:c="2"/>_______ <text:s text:c="2"/>А. А. Пинчук.</text:span></text:p>
      <text:p text:style-name="P5"/>
      <text:p text:style-name="P7"><text:span text:style-name="T2">Глава муниципального образования</text:span></text:p>
      <text:p text:style-name="P7"><text:span text:style-name="T2">« Капустиноярский сельсовет» <text:s text:c="9"/><text:tab/> <text:s text:c="2"/>_________ <text:s text:c="2"/>В. С. <text:s/>Игнатенко.</text:span></text:p>
      <text:p text:style-name="P17"/>
      <text:p text:style-name="P10"><text:span text:style-name="T2"/></text:p>
      <text:p text:style-name="P10"><text:soft-page-break/><text:span text:style-name="T2">Принят решением Совета</text:span></text:p>
      <text:p text:style-name="P10"><text:span text:style-name="T2">муниципального образования</text:span></text:p>
      <text:p text:style-name="P10"><text:span text:style-name="T2"><text:s/>«</text:span><text:span text:style-name="T11">Капустиноярский сельсовет</text:span><text:span text:style-name="T2">»</text:span></text:p>
      <text:p text:style-name="P10"><text:span text:style-name="T3">от 29.04</text:span><text:span text:style-name="T2">. 2022 года <text:s text:c="2"/>№ </text:span><text:span text:style-name="T3">6</text:span></text:p>
      <text:p text:style-name="P12"/>
      <text:p text:style-name="P12"/>
      <text:p text:style-name="P13"/>
      <text:p text:style-name="P11"><text:span text:style-name="T5">Муниципальный правовой акт о внесении изменений в устав муниципального образования «</text:span><text:span text:style-name="T13">Капустиноярский сельсовет</text:span><text:span text:style-name="T5">»</text:span></text:p>
      <text:p text:style-name="P15"/>
      <text:p text:style-name="P18"/>
      <text:p text:style-name="P23"><text:span text:style-name="T14">село Капустин Яр</text:span></text:p>
      <text:p text:style-name="P21"><text:span text:style-name="T14">2022 год.</text:span></text:p>
      <text:p text:style-name="P19"/>
      <text:p text:style-name="P22"><text:span text:style-name="T14">Статья 1. </text:span></text:p>
      <text:p text:style-name="P20"/>
      <text:p text:style-name="P22"><text:span text:style-name="T15">Внести в </text:span><text:a xlink:type="simple" xlink:href="../../../../../../../C:%5Ccontent%5Cact%5Cacf105b2-d502-4f24-a427-8e972f1db78e.doc" text:style-name="Internet_20_link" text:visited-style-name="Visited_20_Internet_20_Link">Устав</text:a><text:span text:style-name="T15"> муниципального образования «</text:span><text:span text:style-name="T11">Капустиноярский сельсовет</text:span><text:span text:style-name="T15">», принятый решением Совета муниципального образования « Капустиноярский сельсовет» от 15</text:span><text:span text:style-name="T2">.05.2019 № <text:s text:c="2"/>__ (далее - Устав), следующие </text:span><text:span text:style-name="T15">изменения:</text:span></text:p>
      <text:p text:style-name="P24"><text:span text:style-name="T1">1. В наименовании Устава слова </text:span><text:span text:style-name="T11">«Капустиноярский сельсовет» заменить словами «</text:span><text:span text:style-name="T2">Сельское поселение Капустиноярский сельсовет Ахтубинского муниципального района Астраханской области».</text:span></text:p>
      <text:p text:style-name="P25"><text:span text:style-name="T1">2. В статье 1:</text:span></text:p>
      <text:p text:style-name="P26"><text:span text:style-name="T1">2.1. Наименование статьи 1 изложить в следующей редакции: </text:span></text:p>
      <text:p text:style-name="P26"><text:span text:style-name="T1">«</text:span><text:span text:style-name="T12">Статья 1. Устав Муниципального образования «</text:span><text:span text:style-name="T2">Сельское поселение Капустиноярский сельсовет Ахтубинского муниципального района Астраханской области</text:span><text:span text:style-name="T12">»»</text:span></text:p>
      <text:p text:style-name="P26"><text:span text:style-name="T1">2.2. Пункт 1 статьи 1 изложить в следующей редакции</text:span></text:p>
      <text:p text:style-name="P26"><text:span text:style-name="T11">«1. Настоящий устав является нормативным правовым актом, регулирующим организацию и осуществление местного самоуправления на территории  муниципального образования </text:span><text:span text:style-name="T12">«</text:span><text:span text:style-name="T2">Сельское поселение Капустиноярский сельсовет Ахтубинского муниципального района Астраханской области</text:span><text:span text:style-name="T12">»</text:span><text:span text:style-name="T11"> в интересах населения с учетом исторических и иных местных традиций. Все другие акты, принимаемые органами местного самоуправления муниципального образования </text:span><text:span text:style-name="T12">«</text:span><text:span text:style-name="T2">Сельское поселение Капустиноярский сельсовет Ахтубинского муниципального района Астраханской области</text:span><text:span text:style-name="T11">», не должны противоречить данному уставу, действующему законодательству Российской Федерации и Астраханской области, а также решениям, принятым на местном референдуме.»</text:span></text:p>
      <text:p text:style-name="P27"><text:span text:style-name="T1">3. В статье 2:</text:span></text:p>
      <text:p text:style-name="P27"><text:span text:style-name="T1">3.1. Наименование статьи <text:s/>2 изложить в следующей редакции: </text:span></text:p>
      <text:p text:style-name="P27"><text:span text:style-name="T1">«</text:span><text:span text:style-name="T12">Статья 2. Муниципальное образование «</text:span><text:span text:style-name="T2">Сельское поселение Капустиноярский сельсовет Ахтубинского муниципального района Астраханской области</text:span><text:span text:style-name="T12">»»</text:span></text:p>
      <text:p text:style-name="P27"><text:span text:style-name="T12">3.2. Пункт 1 статьи 2 изложить в следующей редакции</text:span><text:span text:style-name="T11">:</text:span></text:p>
      <text:p text:style-name="P27"><text:soft-page-break/><text:span text:style-name="T11">«1. Муниципальное образование «</text:span><text:span text:style-name="T2">Сельское поселение Капустиноярский сельсовет Ахтубинского муниципального района Астраханской области</text:span><text:span text:style-name="T11">» (далее муниципальное образование) является, в соответствии с </text:span><text:a xlink:type="simple" xlink:href="http://pravo-search.minjust.ru:8080/bigs/showDocument.html?id=96E20C02-1B12-465A-B64C-24AA92270007" text:style-name="Internet_20_link" text:visited-style-name="Visited_20_Internet_20_Link"><text:span text:style-name="T2">Федеральным законом от 06.10.2003 №131-ФЗ</text:span></text:a><text:span text:style-name="T11"> «Об общих принципах организации местного самоуправления в Российской Федерации»,  самостоятельным муниципальным образованием, находящимся в границах Ахтубинского района Астраханской области, местное самоуправление в котором осуществляется в соответствии с </text:span><text:a xlink:type="simple" xlink:href="http://pravo-search.minjust.ru:8080/bigs/showDocument.html?id=15D4560C-D530-4955-BF7E-F734337AE80B" text:style-name="Internet_20_link" text:visited-style-name="Visited_20_Internet_20_Link"><text:span text:style-name="Гиперссылка1"><text:span text:style-name="T16">Конституцией Российской Федерации</text:span></text:span></text:a><text:span text:style-name="T11">, федеральными законами, законами Астраханской области и настоящим уставом.»</text:span></text:p>
      <text:p text:style-name="P27"><text:span text:style-name="T12">4. В статье 3:</text:span></text:p>
      <text:p text:style-name="P27"><text:span text:style-name="T12">4.1. Пункт 2 изложить в следующей редакции</text:span><text:span text:style-name="T11">:</text:span></text:p>
      <text:p text:style-name="P27"><text:span text:style-name="T11">«2. Муниципальное образование «</text:span><text:span text:style-name="T2">Сельское поселение Село Капустиноярский сельсовет Ахтубинского муниципального района Астраханской области</text:span><text:span text:style-name="T11">» состоит из <text:s/>населённых <text:s/>пунктов : село Капустин Яр , хутор Стасов , хутор Токарев, хутор Горбанёв, хутор Лопин , хутор Камнев , хутор Надёжный , хутор Гусарев , хутор Буравель , хутор Никонов , хутор Галички , хутор Корочин , хутор Дуюнов , хутор Сокорь с прилегающей территорией</text:span></text:p>
      <text:p text:style-name="P27"><text:span text:style-name="T11">Численность населения муниципального образования «</text:span><text:span text:style-name="T2">Сельское поселение Капустиноярский сельсовет Ахтубинского муниципального района Астраханской области</text:span><text:span text:style-name="T11">» по состоянию на 01.01.202 года составляла <text:s text:c="2"/>4270 <text:s text:c="2"/>человек.»</text:span></text:p>
      <text:p text:style-name="P27"><text:span text:style-name="T11">4.2. </text:span><text:span text:style-name="T12">Пункт 3 изложить в следующей редакции</text:span><text:span text:style-name="T11">:</text:span></text:p>
      <text:p text:style-name="P27"><text:span text:style-name="T11">«3. Административным центром муниципального образования «</text:span><text:span text:style-name="T2">Сельское поселение <text:s/>Капустиноярский сельсовет <text:s/>Ахтубинского муниципального района Астраханской области</text:span><text:span text:style-name="T11">» является село <text:s/>Капустин Яр»</text:span></text:p>
      <text:p text:style-name="P27"><text:span text:style-name="T11">4.3. </text:span><text:span text:style-name="T12">Пункт 4 изложить в следующей редакции</text:span><text:span text:style-name="T11">:</text:span></text:p>
      <text:p text:style-name="P27"><text:span text:style-name="T11">«4. Юридический адрес органов местного самоуправления муниципального образования «</text:span><text:span text:style-name="T2">Сельское поселение <text:s/>Капустиноярский сельсовет Ахтубинского муниципального района Астраханской области</text:span><text:span text:style-name="T11">»: 416523, Астраханская область, Ахтубинский район, село <text:s/>Капустин Яр , улица Октябрьская № 4.»</text:span></text:p>
      <text:p text:style-name="P27"><text:span text:style-name="T1">5. Статью 4 изложить в <text:s/>следующей редакции:</text:span></text:p>
      <text:p text:style-name="P27"><text:span text:style-name="T11">«Основные термины и понятия, используемые в настоящем уставе, применяются в том же значении, что и в Федеральном законе от 06.10.03 №131-ФЗ «Об общих принципах организации местного самоуправления в Российской Федерации».</text:span></text:p>
      <text:p text:style-name="P27"><text:span text:style-name="T11">Муниципальное образование имеет следующее официальное полное и сокращенное наименование:</text:span></text:p>
      <text:p text:style-name="P27"><text:span text:style-name="T11">Полное наименование - муниципальное образование «</text:span><text:span text:style-name="T2">Сельское поселение Капустиноярский сельсовет Ахтубинского муниципального района Астраханской области»</text:span><text:span text:style-name="T11">, сокращенное наименование - муниципальное образование «Капустиноярский сельсовет», (далее муниципальное образование), состоящее из нескольких населённых пунктов с прилегающей территорией.</text:span></text:p>
      <text:p text:style-name="P27"><text:span text:style-name="T1">Сокращенное наименование может использоваться наравне с полным наименованием муниципального образования в официальных символах муниципального образования, наименованиях органов местного самоуправления, выборных и иных должностных лиц местного самоуправления, а также в других </text:span><text:soft-page-break/><text:span text:style-name="T1">случаях.</text:span></text:p>
      <text:p text:style-name="P27"><text:span text:style-name="T11">Совет муниципального образования «</text:span><text:span text:style-name="T2">Сельское поселение <text:s/>Капустиноярский сельсовет Ахтубинского муниципального района Астраханской области»</text:span><text:span text:style-name="T11"> <text:s/>(далее <text:s/>Совет муниципального образования) - представительный орган муниципального образования «</text:span><text:span text:style-name="T2">Сельское поселение Капустиноярский сельсовет <text:s/>Ахтубинского муниципального района Астраханской области».</text:span></text:p>
      <text:p text:style-name="P27"><text:span text:style-name="T11">Глава муниципального образования «</text:span><text:span text:style-name="T2">Сельское поселение <text:s/>Капустиноярский сельсовет Ахтубинского муниципального района Астраханской области» </text:span><text:span text:style-name="T11">– (далее Глава муниципального образования) - высшее выборное должностное лицо муниципального образования «</text:span><text:span text:style-name="T2">Сельское поселение Капустиноярский сельсовет Ахтубинского муниципального района Астраханской области».</text:span></text:p>
      <text:p text:style-name="P27"><text:span text:style-name="T11">Администрация муниципального образования «</text:span><text:span text:style-name="T2">Сельское поселение Капустиноярский сельсовет Ахтубинского муниципального района Астраханской области»</text:span><text:span text:style-name="T11"> (далее Администрация муниципального образования) - исполнительно-распорядительный орган муниципального образования «</text:span><text:span text:style-name="T2">Сельское поселение <text:s/>Капустиноярский сельсовет Ахтубинского муниципального района Астраханской области».»</text:span></text:p>
      <text:p text:style-name="P8"><text:span text:style-name="T2"><text:s text:c="5"/>5</text:span><text:span text:style-name="T15">. </text:span><text:span text:style-name="T1">Часть 1 статьи 30 изложить в следующей редакции:</text:span></text:p>
      <text:p text:style-name="P28"><text:span text:style-name="T1"><text:s/>«1. Организация и осуществление видов муниципального контроля регулируются Федеральным законом от 31.07.2020 № 248-ФЗ «О государственном </text:span><text:span text:style-name="T15">контроле (надзоре) и муниципальном контроле в Российской Федерации».</text:span> </text:p>
      <text:p text:style-name="P28"><text:span text:style-name="T15">Органом местного самоуправления, уполномоченным на осуществление муниципального контроля, является администрация муниципального образования.</text:span></text:p>
      <text:p text:style-name="P28"><text:span text:style-name="T15">Муниципальный контроль подлежит осуществлению при наличии в границах муниципального образование объектов соответствующего вида контроля.»</text:span></text:p>
      <text:p text:style-name="P29"><text:span text:style-name="T6">Статья 2.</text:span></text:p>
      <text:p text:style-name="P27"><text:span text:style-name="T1">1</text:span><text:span text:style-name="T15">. Настоящий муниципальный правовой акт вступает в силу со дня его официального опубликования (обнародования), за исключением пунктов 1,2,3,4,5 статьи 1, вступающих в силу с 01.01.2023 г..</text:span></text:p>
      <text:p text:style-name="P27"><text:span text:style-name="T11">2.</text:span><text:span text:style-name="T12"> Контроль за <text:s/>исполнением настоящего решения возложить на <text:s/>Главу муниципального образования</text:span></text:p>
      <text:p text:style-name="P14"/>
      <text:p text:style-name="P14"/>
      <text:p text:style-name="P14"/>
      <text:p text:style-name="P8"><text:span text:style-name="T1">Глава муниципального образования <text:s/><text:tab/><text:tab/><text:tab/><text:tab/></text:span></text:p>
      <text:p text:style-name="P8"><text:span text:style-name="T1">« Капустиноярский сельсовет» <text:s text:c="29"/>В. <text:s/>С. <text:s/>Игнатенк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Гиперссылка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2.0.4$Windows_x86 LibreOffice_project/066b007f5ebcc236395c7d282ba488bca6720265</meta:generator>
    <dc:date>2022-07-01T13:59:28.843000000</dc:date>
    <meta:document-statistic meta:table-count="0" meta:image-count="0" meta:object-count="0" meta:page-count="4" meta:paragraph-count="64" meta:word-count="951" meta:character-count="8597" meta:non-whitespace-character-count="7511"/>
    <meta:user-defined meta:name="Info 1"/>
    <meta:user-defined meta:name="Info 2"/>
    <meta:user-defined meta:name="Info 3"/>
    <meta:user-defined meta:name="Info 4"/>
  </office:meta>
</office:document-meta>
</file>