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0.192cm" fo:margin-left="-0.191cm" table:align="left" style:writing-mode="lr-tb"/>
    </style:style>
    <style:style style:name="Таблица1.A" style:family="table-column">
      <style:table-column-properties style:column-width="10.192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style:text-properties fo:font-weight="bold" officeooo:paragraph-rsid="0015e433" style:font-weight-asian="bold" style:font-size-complex="14pt"/>
    </style:style>
    <style:style style:name="P2" style:family="paragraph" style:parent-style-name="Standard">
      <style:paragraph-properties fo:text-align="justify" style:justify-single-word="false"/>
      <style:text-properties fo:font-weight="bold" officeooo:paragraph-rsid="0015e433" style:font-weight-asian="bold" style:font-size-complex="14pt"/>
    </style:style>
    <style:style style:name="P3" style:family="paragraph" style:parent-style-name="Standard">
      <style:paragraph-properties fo:text-align="center" style:justify-single-word="false"/>
      <style:text-properties fo:color="#000000" fo:font-weight="bold" officeooo:paragraph-rsid="0015e433" style:font-weight-asian="bold" style:font-size-complex="14pt"/>
    </style:style>
    <style:style style:name="P4" style:family="paragraph" style:parent-style-name="Standard">
      <style:text-properties fo:color="#000000" fo:font-size="14pt" style:text-underline-style="solid" style:text-underline-width="auto" style:text-underline-color="font-color" fo:font-weight="bold" officeooo:paragraph-rsid="0015e433" style:letter-kerning="true" style:font-size-asian="14pt" style:font-weight-asian="bold" style:font-name-complex="Times New Roman" style:font-size-complex="14pt"/>
    </style:style>
    <style:style style:name="P5" style:family="paragraph" style:parent-style-name="Standard">
      <style:paragraph-properties fo:text-align="justify" style:justify-single-word="false"/>
      <style:text-properties officeooo:paragraph-rsid="0015e433"/>
    </style:style>
    <style:style style:name="P6" style:family="paragraph" style:parent-style-name="Standard">
      <style:paragraph-properties fo:text-align="justify" style:justify-single-word="false"/>
      <style:text-properties officeooo:paragraph-rsid="0015e433" style:font-size-complex="14pt"/>
    </style:style>
    <style:style style:name="P7" style:family="paragraph" style:parent-style-name="Standard">
      <style:text-properties officeooo:paragraph-rsid="0015e433" style:font-size-complex="14pt"/>
    </style:style>
    <style:style style:name="P8" style:family="paragraph" style:parent-style-name="Standard">
      <style:paragraph-properties fo:text-align="end" style:justify-single-word="false"/>
      <style:text-properties officeooo:paragraph-rsid="0015e433" style:font-size-complex="14pt"/>
    </style:style>
    <style:style style:name="P9" style:family="paragraph" style:parent-style-name="Standard">
      <style:text-properties style:font-name="Times New Roman" fo:font-size="14pt" officeooo:paragraph-rsid="0015e433" style:letter-kerning="true" style:font-size-asian="14pt" style:font-name-complex="Times New Roman" style:font-size-complex="14pt"/>
    </style:style>
    <style:style style:name="P10" style:family="paragraph" style:parent-style-name="Standard">
      <style:paragraph-properties fo:text-align="justify" style:justify-single-word="false"/>
      <style:text-properties fo:font-size="14pt" officeooo:paragraph-rsid="0015e433" style:font-name-asian="Calibri" style:font-size-asian="14pt" style:language-asian="en" style:country-asian="US" style:font-size-complex="14pt"/>
    </style:style>
    <style:style style:name="P11" style:family="paragraph" style:parent-style-name="Standard">
      <style:paragraph-properties fo:line-height="90%" fo:keep-with-next="always"/>
      <style:text-properties fo:color="#000000" style:font-name="Times New Roman" fo:font-size="14pt" style:text-underline-style="solid" style:text-underline-width="auto" style:text-underline-color="font-color" fo:font-weight="bold" officeooo:paragraph-rsid="0015e433" style:font-size-asian="14pt" style:font-weight-asian="bold" style:font-name-complex="Times New Roman" style:font-size-complex="14pt" style:font-weight-complex="bold"/>
    </style:style>
    <style:style style:name="P12" style:family="paragraph" style:parent-style-name="Standard">
      <style:paragraph-properties fo:line-height="90%" fo:keep-with-next="always"/>
      <style:text-properties fo:color="#000000" officeooo:paragraph-rsid="0015e433" style:font-size-complex="14pt"/>
    </style:style>
    <style:style style:name="P13" style:family="paragraph" style:parent-style-name="Standard">
      <style:paragraph-properties fo:line-height="90%" fo:keep-with-next="always"/>
      <style:text-properties fo:color="#000000" fo:font-size="14pt" style:text-underline-style="solid" style:text-underline-width="auto" style:text-underline-color="font-color" fo:font-weight="bold" officeooo:paragraph-rsid="0015e433" style:font-size-asian="14pt" style:font-weight-asian="bold" style:font-name-complex="Times New Roman" style:font-size-complex="14pt"/>
    </style:style>
    <style:style style:name="P14" style:family="paragraph" style:parent-style-name="Standard">
      <style:paragraph-properties fo:line-height="85%" fo:text-align="justify" style:justify-single-word="false" fo:keep-with-next="always"/>
      <style:text-properties fo:font-size="14pt" officeooo:paragraph-rsid="0015e433" style:font-size-asian="14pt" style:font-size-complex="14pt"/>
    </style:style>
    <style:style style:name="P15" style:family="paragraph" style:parent-style-name="Standard">
      <style:paragraph-properties fo:margin-left="0cm" fo:margin-right="0cm" fo:text-align="justify" style:justify-single-word="false" fo:text-indent="1.249cm" style:auto-text-indent="false"/>
      <style:text-properties officeooo:paragraph-rsid="0015e433" style:font-size-complex="14pt"/>
    </style:style>
    <style:style style:name="P16" style:family="paragraph" style:parent-style-name="Standard">
      <style:paragraph-properties fo:margin-left="0cm" fo:margin-right="0cm" fo:text-indent="1.249cm" style:auto-text-indent="false"/>
      <style:text-properties officeooo:paragraph-rsid="0015e433" style:font-size-complex="14pt"/>
    </style:style>
    <style:style style:name="P17" style:family="paragraph" style:parent-style-name="Standard">
      <style:paragraph-properties fo:margin-left="0cm" fo:margin-right="0cm" fo:text-indent="1.249cm" style:auto-text-indent="false"/>
      <style:text-properties officeooo:paragraph-rsid="0015e433"/>
    </style:style>
    <style:style style:name="P18" style:family="paragraph" style:parent-style-name="Standard">
      <style:paragraph-properties fo:margin-left="0cm" fo:margin-right="0cm" fo:text-align="justify" style:justify-single-word="false" fo:text-indent="1.251cm" style:auto-text-indent="false"/>
      <style:text-properties officeooo:paragraph-rsid="0015e433" style:font-size-complex="14pt"/>
    </style:style>
    <style:style style:name="P19" style:family="paragraph" style:parent-style-name="Standard">
      <style:paragraph-properties fo:margin-left="0cm" fo:margin-right="0cm" fo:text-align="justify" style:justify-single-word="false" fo:text-indent="1.251cm" style:auto-text-indent="false"/>
      <style:text-properties fo:font-size="14pt" officeooo:paragraph-rsid="0015e433" style:font-name-asian="Calibri" style:font-size-asian="14pt" style:language-asian="en" style:country-asian="US" style:font-size-complex="14pt"/>
    </style:style>
    <style:style style:name="P20" style:family="paragraph" style:parent-style-name="Standard">
      <style:paragraph-properties fo:margin-left="0cm" fo:margin-right="0cm" fo:line-height="90%" fo:text-align="justify" style:justify-single-word="false" fo:text-indent="1.251cm" style:auto-text-indent="false" fo:keep-with-next="always"/>
      <style:text-properties fo:color="#000000" fo:font-size="14pt" style:text-underline-style="solid" style:text-underline-width="auto" style:text-underline-color="font-color" fo:font-weight="bold" officeooo:paragraph-rsid="0015e433" style:font-size-asian="14pt" style:font-weight-asian="bold" style:font-name-complex="Times New Roman" style:font-size-complex="14pt"/>
    </style:style>
    <style:style style:name="P21" style:family="paragraph" style:parent-style-name="Standard">
      <style:paragraph-properties fo:margin-left="0cm" fo:margin-right="0cm" fo:line-height="85%" fo:text-align="justify" style:justify-single-word="false" fo:text-indent="1.251cm" style:auto-text-indent="false" fo:keep-with-next="always"/>
      <style:text-properties fo:color="#000000" fo:font-size="14pt" officeooo:paragraph-rsid="0015e433" style:font-size-asian="14pt" style:font-size-complex="14pt"/>
    </style:style>
    <style:style style:name="P22" style:family="paragraph" style:parent-style-name="Standard">
      <style:paragraph-properties fo:margin-left="0cm" fo:margin-right="0cm" fo:line-height="85%" fo:text-align="justify" style:justify-single-word="false" fo:text-indent="1.251cm" style:auto-text-indent="false" fo:keep-with-next="always" style:text-autospace="none"/>
      <style:text-properties fo:color="#000000" fo:font-size="14pt" officeooo:paragraph-rsid="0015e433" style:font-size-asian="14pt" style:font-size-complex="14pt"/>
    </style:style>
    <style:style style:name="P23" style:family="paragraph" style:parent-style-name="Standard">
      <style:paragraph-properties fo:margin-left="0cm" fo:margin-right="0cm" fo:line-height="85%" fo:text-align="justify" style:justify-single-word="false" fo:text-indent="1.251cm" style:auto-text-indent="false" fo:keep-with-next="always"/>
      <style:text-properties fo:font-size="14pt" officeooo:paragraph-rsid="0015e433" style:letter-kerning="true" style:font-size-asian="14pt" style:font-name-complex="Times New Roman" style:font-size-complex="14pt"/>
    </style:style>
    <style:style style:name="P24" style:family="paragraph" style:parent-style-name="Standard">
      <style:paragraph-properties fo:margin-left="0cm" fo:margin-right="0cm" fo:text-align="justify" style:justify-single-word="false" fo:text-indent="1.251cm" style:auto-text-indent="false" fo:keep-with-next="always"/>
      <style:text-properties fo:font-size="14pt" fo:font-weight="bold" officeooo:paragraph-rsid="0015e433" style:letter-kerning="true" style:font-size-asian="14pt" style:font-weight-asian="bold" style:font-name-complex="Times New Roman" style:font-size-complex="14pt"/>
    </style:style>
    <style:style style:name="P25" style:family="paragraph" style:parent-style-name="Standard">
      <style:paragraph-properties fo:margin-left="0cm" fo:margin-right="0cm" fo:line-height="85%" fo:text-align="justify" style:justify-single-word="false" fo:text-indent="1.251cm" style:auto-text-indent="false" fo:keep-with-next="always"/>
      <style:text-properties fo:font-size="14pt" officeooo:paragraph-rsid="0015e433" style:font-size-asian="14pt" style:font-size-complex="14pt"/>
    </style:style>
    <style:style style:name="P26" style:family="paragraph" style:parent-style-name="Standard">
      <style:paragraph-properties fo:margin-left="0cm" fo:margin-right="0cm" fo:line-height="85%" fo:text-align="justify" style:justify-single-word="false" fo:text-indent="1.251cm" style:auto-text-indent="false" fo:keep-with-next="always" style:text-autospace="none"/>
      <style:text-properties fo:font-size="14pt" officeooo:paragraph-rsid="0015e433" style:font-size-asian="14pt" style:font-size-complex="14pt"/>
    </style:style>
    <style:style style:name="P27" style:family="paragraph" style:parent-style-name="Standard">
      <style:paragraph-properties fo:margin-left="0cm" fo:margin-right="0cm" fo:line-height="85%" fo:text-align="justify" style:justify-single-word="false" fo:text-indent="1.251cm" style:auto-text-indent="false" fo:keep-with-next="always">
        <style:tab-stops>
          <style:tab-stop style:position="11.113cm"/>
        </style:tab-stops>
      </style:paragraph-properties>
      <style:text-properties fo:font-size="14pt" officeooo:paragraph-rsid="0015e433" style:font-size-asian="14pt" style:font-size-complex="14pt"/>
    </style:style>
    <style:style style:name="P28" style:family="paragraph" style:parent-style-name="Standard">
      <style:paragraph-properties fo:margin-left="0cm" fo:margin-right="0cm" fo:text-align="justify" style:justify-single-word="false" fo:text-indent="1.251cm" style:auto-text-indent="false" fo:keep-with-next="always"/>
      <style:text-properties fo:font-size="14pt" officeooo:paragraph-rsid="0015e433" style:font-size-asian="14pt" style:font-size-complex="14pt"/>
    </style:style>
    <style:style style:name="P29" style:family="paragraph" style:parent-style-name="Standard">
      <style:paragraph-properties fo:margin-left="0cm" fo:margin-right="0cm" fo:line-height="85%" fo:text-align="justify" style:justify-single-word="false" fo:text-indent="1.251cm" style:auto-text-indent="false" fo:keep-with-next="always" style:text-autospace="none"/>
      <style:text-properties officeooo:paragraph-rsid="0015e433"/>
    </style:style>
    <style:style style:name="P30" style:family="paragraph" style:parent-style-name="Standard">
      <style:paragraph-properties fo:margin-left="0cm" fo:margin-right="0cm" fo:line-height="85%" fo:text-align="justify" style:justify-single-word="false" fo:text-indent="1.251cm" style:auto-text-indent="false" fo:keep-with-next="always">
        <style:tab-stops>
          <style:tab-stop style:position="5.752cm"/>
        </style:tab-stops>
      </style:paragraph-properties>
      <style:text-properties officeooo:paragraph-rsid="0015e433"/>
    </style:style>
    <style:style style:name="P31" style:family="paragraph" style:parent-style-name="Standard">
      <style:paragraph-properties fo:margin-left="0cm" fo:margin-right="0cm" fo:line-height="85%" fo:text-align="justify" style:justify-single-word="false" fo:text-indent="1.251cm" style:auto-text-indent="false" fo:keep-with-next="always"/>
      <style:text-properties officeooo:paragraph-rsid="0015e433"/>
    </style:style>
    <style:style style:name="P32" style:family="paragraph" style:parent-style-name="Standard">
      <style:paragraph-properties fo:margin-left="0cm" fo:margin-right="0cm" fo:line-height="85%" fo:text-align="justify" style:justify-single-word="false" fo:text-indent="1.251cm" style:auto-text-indent="false" fo:keep-with-next="always" style:text-autospace="none"/>
      <style:text-properties officeooo:paragraph-rsid="0015e433" style:font-size-complex="14pt"/>
    </style:style>
    <style:style style:name="P33" style:family="paragraph" style:parent-style-name="Standard">
      <style:paragraph-properties fo:margin-left="0cm" fo:margin-right="0cm" fo:line-height="85%" fo:text-align="justify" style:justify-single-word="false" fo:text-indent="1.251cm" style:auto-text-indent="false" fo:keep-with-next="always"/>
      <style:text-properties officeooo:paragraph-rsid="0015e433" style:font-size-complex="14pt"/>
    </style:style>
    <style:style style:name="P34" style:family="paragraph" style:parent-style-name="Standard">
      <style:paragraph-properties fo:margin-left="0cm" fo:margin-right="0cm" fo:text-align="justify" style:justify-single-word="false" fo:text-indent="1.251cm" style:auto-text-indent="false" fo:keep-with-next="always" style:text-autospace="none"/>
      <style:text-properties officeooo:paragraph-rsid="0015e433"/>
    </style:style>
    <style:style style:name="P35" style:family="paragraph" style:parent-style-name="Standard">
      <style:paragraph-properties fo:margin-left="0cm" fo:margin-right="0cm" fo:text-align="justify" style:justify-single-word="false" fo:text-indent="1.251cm" style:auto-text-indent="false" fo:keep-with-next="always"/>
      <style:text-properties officeooo:paragraph-rsid="0015e433"/>
    </style:style>
    <style:style style:name="P36" style:family="paragraph" style:parent-style-name="ConsNormal">
      <style:paragraph-properties fo:margin-left="0cm" fo:margin-right="0cm" fo:line-height="85%" fo:text-align="justify" style:justify-single-word="false" fo:text-indent="1.251cm" style:auto-text-indent="false" fo:keep-with-next="always"/>
      <style:text-properties style:font-name="Times New Roman" fo:font-size="14pt" fo:font-weight="bold" officeooo:paragraph-rsid="0015e433" style:letter-kerning="true" style:font-size-asian="14pt" style:font-weight-asian="bold" style:font-name-complex="Times New Roman" style:font-size-complex="14pt"/>
    </style:style>
    <style:style style:name="P37" style:family="paragraph" style:parent-style-name="ConsNormal">
      <style:paragraph-properties fo:margin-left="0cm" fo:margin-right="0cm" fo:line-height="85%" fo:text-align="justify" style:justify-single-word="false" fo:text-indent="1.251cm" style:auto-text-indent="false" fo:keep-with-next="always"/>
      <style:text-properties style:font-name="Times New Roman" fo:font-size="14pt" officeooo:paragraph-rsid="0015e433" style:font-size-asian="14pt" style:font-name-complex="Times New Roman" style:font-size-complex="14pt"/>
    </style:style>
    <style:style style:name="P38" style:family="paragraph" style:parent-style-name="ConsNormal">
      <style:paragraph-properties fo:margin-left="0cm" fo:margin-right="0cm" fo:text-align="justify" style:justify-single-word="false" fo:text-indent="1.251cm" style:auto-text-indent="false" fo:keep-with-next="always"/>
      <style:text-properties style:font-name="Times New Roman" fo:font-size="14pt" officeooo:paragraph-rsid="0015e433" style:font-size-asian="14pt" style:font-name-complex="Times New Roman" style:font-size-complex="14pt"/>
    </style:style>
    <style:style style:name="P39" style:family="paragraph" style:parent-style-name="ConsNormal">
      <style:paragraph-properties fo:margin-left="0cm" fo:margin-right="0cm" fo:line-height="85%" fo:text-align="justify" style:justify-single-word="false" fo:text-indent="1.251cm" style:auto-text-indent="false" fo:keep-with-next="always"/>
      <style:text-properties style:font-name="Times New Roman" fo:font-size="14pt" officeooo:paragraph-rsid="0015e433" style:letter-kerning="true" style:font-size-asian="14pt" style:font-name-complex="Times New Roman" style:font-size-complex="14pt"/>
    </style:style>
    <style:style style:name="P40" style:family="paragraph" style:parent-style-name="ConsNormal">
      <style:paragraph-properties fo:margin-left="0cm" fo:margin-right="0cm" fo:line-height="85%" fo:text-align="justify" style:justify-single-word="false" fo:text-indent="1.251cm" style:auto-text-indent="false" fo:keep-with-next="always"/>
      <style:text-properties officeooo:paragraph-rsid="0015e433"/>
    </style:style>
    <style:style style:name="P41" style:family="paragraph" style:parent-style-name="ConsNormal">
      <style:paragraph-properties fo:margin-left="0cm" fo:margin-right="0cm" fo:text-align="justify" style:justify-single-word="false" fo:text-indent="1.251cm" style:auto-text-indent="false" fo:keep-with-next="always"/>
      <style:text-properties officeooo:paragraph-rsid="0015e433"/>
    </style:style>
    <style:style style:name="P42" style:family="paragraph" style:parent-style-name="aa_3f_anao">
      <style:paragraph-properties fo:margin-left="0cm" fo:margin-right="0cm" fo:line-height="85%" fo:text-align="justify" style:justify-single-word="false" fo:orphans="0" fo:widows="0" fo:text-indent="1.251cm" style:auto-text-indent="false" fo:keep-with-next="always"/>
      <style:text-properties fo:font-size="14pt" officeooo:paragraph-rsid="0015e433" style:letter-kerning="true" style:font-size-asian="14pt" style:font-size-complex="14pt"/>
    </style:style>
    <style:style style:name="P43" style:family="paragraph" style:parent-style-name="ConsPlusNormal">
      <style:paragraph-properties fo:margin-left="0cm" fo:margin-right="0cm" fo:line-height="85%" fo:text-align="justify" style:justify-single-word="false" fo:text-indent="1.251cm" style:auto-text-indent="false" fo:keep-with-next="always"/>
      <style:text-properties style:font-name="Times New Roman" fo:font-size="14pt" officeooo:paragraph-rsid="0015e433" style:letter-kerning="true" style:font-size-asian="14pt" style:font-name-complex="Times New Roman" style:font-size-complex="14pt"/>
    </style:style>
    <style:style style:name="P44" style:family="paragraph" style:parent-style-name="адресат">
      <style:paragraph-properties fo:margin-left="0cm" fo:margin-right="0cm" fo:line-height="85%" fo:text-align="justify" style:justify-single-word="false" fo:orphans="0" fo:widows="0" fo:text-indent="1.251cm" style:auto-text-indent="false" fo:keep-with-next="always"/>
      <style:text-properties fo:color="#ff0000" fo:font-size="14pt" fo:font-style="italic" fo:font-weight="bold" officeooo:paragraph-rsid="0015e433" style:letter-kerning="true" style:font-size-asian="14pt" style:font-style-asian="italic" style:font-weight-asian="bold" style:font-name-complex="Times New Roman" style:font-size-complex="14pt"/>
    </style:style>
    <style:style style:name="P45" style:family="paragraph" style:parent-style-name="адресат">
      <style:paragraph-properties fo:margin-left="0cm" fo:margin-right="0cm" fo:line-height="85%" fo:text-align="justify" style:justify-single-word="false" fo:orphans="0" fo:widows="0" fo:text-indent="1.251cm" style:auto-text-indent="false" fo:keep-with-next="always"/>
      <style:text-properties fo:font-size="14pt" fo:font-weight="bold" officeooo:paragraph-rsid="0015e433" style:letter-kerning="true" style:font-size-asian="14pt" style:font-weight-asian="bold" style:font-name-complex="Times New Roman" style:font-size-complex="14pt"/>
    </style:style>
    <style:style style:name="P46" style:family="paragraph" style:parent-style-name="Text_20_body">
      <style:paragraph-properties fo:margin-left="0cm" fo:margin-right="0cm" fo:line-height="100%" fo:text-indent="1.251cm" style:auto-text-indent="false">
        <style:tab-stops>
          <style:tab-stop style:position="1.249cm"/>
        </style:tab-stops>
      </style:paragraph-properties>
      <style:text-properties officeooo:paragraph-rsid="0015e433"/>
    </style:style>
    <style:style style:name="P47" style:family="paragraph" style:parent-style-name="Text_20_body">
      <style:paragraph-properties fo:margin-left="0cm" fo:margin-right="0cm" fo:line-height="100%" fo:text-indent="1.251cm" style:auto-text-indent="false"/>
      <style:text-properties fo:font-size="14pt" fo:font-weight="normal" officeooo:paragraph-rsid="0015e433" style:font-size-asian="14pt" style:font-weight-asian="normal" style:font-size-complex="14pt"/>
    </style:style>
    <style:style style:name="P48" style:family="paragraph" style:parent-style-name="Основной_20_текст_20_с_20_отступом_20_3">
      <style:paragraph-properties fo:margin-left="0cm" fo:margin-right="0cm" fo:margin-top="0cm" fo:margin-bottom="0cm" loext:contextual-spacing="false" fo:text-align="justify" style:justify-single-word="false" fo:text-indent="1.251cm" style:auto-text-indent="false" fo:keep-with-next="always"/>
      <style:text-properties fo:font-size="14pt" officeooo:paragraph-rsid="0015e433" style:font-size-asian="14pt" style:font-size-complex="14pt"/>
    </style:style>
    <style:style style:name="P49" style:family="paragraph" style:parent-style-name="Основной_20_текст_20_с_20_отступом_20_2">
      <style:paragraph-properties fo:margin-left="0cm" fo:margin-right="0cm" fo:margin-top="0cm" fo:margin-bottom="0cm" loext:contextual-spacing="false" fo:line-height="85%" fo:text-align="justify" style:justify-single-word="false" fo:text-indent="1.251cm" style:auto-text-indent="false" fo:keep-with-next="always"/>
      <style:text-properties fo:font-size="14pt" officeooo:paragraph-rsid="0015e433" style:font-size-asian="14pt" style:font-size-complex="14pt"/>
    </style:style>
    <style:style style:name="P50" style:family="paragraph" style:parent-style-name="Основной_20_текст_20_3">
      <style:paragraph-properties fo:margin-left="0cm" fo:margin-right="0cm" fo:margin-top="0cm" fo:margin-bottom="0cm" loext:contextual-spacing="false" fo:line-height="85%" fo:text-indent="1.251cm" style:auto-text-indent="false"/>
      <style:text-properties fo:font-size="14pt" officeooo:paragraph-rsid="0015e433" style:font-size-asian="14pt" style:font-size-complex="14pt"/>
    </style:style>
    <style:style style:name="P51" style:family="paragraph" style:parent-style-name="Standard">
      <style:paragraph-properties fo:margin-left="1.251cm" fo:margin-right="0cm" fo:line-height="85%" fo:text-align="justify" style:justify-single-word="false" fo:text-indent="0cm" style:auto-text-indent="false" fo:keep-with-next="always"/>
      <style:text-properties officeooo:paragraph-rsid="0015e433" style:font-size-complex="14pt"/>
    </style:style>
    <style:style style:name="P52" style:family="paragraph" style:parent-style-name="Standard">
      <style:paragraph-properties fo:margin-left="0cm" fo:margin-right="0cm" fo:line-height="85%" fo:text-align="justify" style:justify-single-word="false" fo:text-indent="0cm" style:auto-text-indent="false" fo:keep-with-next="always" style:text-autospace="none"/>
      <style:text-properties officeooo:paragraph-rsid="0015e433"/>
    </style:style>
    <style:style style:name="P53" style:family="paragraph" style:parent-style-name="Стандартный_20_HTML">
      <style:paragraph-properties fo:text-align="center" style:justify-single-word="false"/>
      <style:text-properties fo:color="#000000" style:font-name="Times New Roman" fo:font-size="14pt" fo:font-weight="bold" officeooo:paragraph-rsid="0015e433" style:font-size-asian="14pt" style:font-weight-asian="bold" style:font-name-complex="Times New Roman" style:font-size-complex="14pt" style:font-weight-complex="bold"/>
    </style:style>
    <style:style style:name="P54" style:family="paragraph" style:parent-style-name="ConsNormal">
      <style:paragraph-properties fo:margin-left="0cm" fo:margin-right="0cm" fo:text-align="justify" style:justify-single-word="false" fo:text-indent="0.635cm" style:auto-text-indent="false" fo:keep-with-next="always" style:text-autospace="ideograph-alpha"/>
      <style:text-properties style:font-name="Times New Roman" fo:font-size="14pt" officeooo:paragraph-rsid="0015e433" style:font-size-asian="14pt" style:font-name-complex="Times New Roman" style:font-size-complex="14pt"/>
    </style:style>
    <style:style style:name="P55" style:family="paragraph" style:parent-style-name="ConsPlusTitle">
      <style:paragraph-properties fo:margin-left="0cm" fo:margin-right="0.674cm" fo:text-align="justify" style:justify-single-word="false" fo:orphans="2" fo:widows="2" fo:text-indent="0cm" style:auto-text-indent="false"/>
      <style:text-properties style:font-name="Times New Roman" fo:font-size="14pt" fo:font-weight="normal" officeooo:paragraph-rsid="0015e433" style:font-size-asian="14pt" style:font-weight-asian="normal" style:font-name-complex="Times New Roman" style:font-size-complex="14pt"/>
    </style:style>
    <style:style style:name="P56" style:family="paragraph" style:parent-style-name="ConsPlusTitle">
      <style:paragraph-properties fo:margin-left="0cm" fo:margin-right="0.674cm" fo:text-align="justify" style:justify-single-word="false" fo:orphans="2" fo:widows="2" fo:text-indent="0cm" style:auto-text-indent="false">
        <style:tab-stops>
          <style:tab-stop style:position="12.383cm"/>
        </style:tab-stops>
      </style:paragraph-properties>
      <style:text-properties style:font-name="Times New Roman" fo:font-size="14pt" fo:font-weight="normal" officeooo:paragraph-rsid="0015e433" style:font-size-asian="14pt" style:font-weight-asian="normal" style:font-name-complex="Times New Roman" style:font-size-complex="14pt"/>
    </style:style>
    <style:style style:name="P57" style:family="paragraph" style:parent-style-name="Heading_20_1">
      <style:paragraph-properties fo:margin-left="0cm" fo:margin-right="0cm" fo:margin-top="0cm" fo:margin-bottom="0cm" loext:contextual-spacing="false" fo:line-height="85%" fo:text-align="end" style:justify-single-word="false" fo:text-indent="1.251cm" style:auto-text-indent="false"/>
      <style:text-properties fo:color="#000000" style:font-name="Times New Roman" fo:font-size="14pt" style:text-underline-style="solid" style:text-underline-width="auto" style:text-underline-color="font-color" officeooo:paragraph-rsid="0015e433" style:letter-kerning="true" style:font-size-asian="14pt" style:font-name-complex="Times New Roman" style:font-size-complex="14pt"/>
    </style:style>
    <style:style style:name="P58" style:family="paragraph" style:parent-style-name="Heading_20_1">
      <style:paragraph-properties fo:margin-left="0cm" fo:margin-right="0cm" fo:margin-top="0cm" fo:margin-bottom="0cm" loext:contextual-spacing="false" fo:line-height="85%" fo:text-align="end" style:justify-single-word="false" fo:text-indent="1.251cm" style:auto-text-indent="false"/>
      <style:text-properties style:font-name="Times New Roman" fo:font-size="14pt" officeooo:paragraph-rsid="0015e433" style:letter-kerning="true" style:font-size-asian="14pt" style:font-name-complex="Times New Roman" style:font-size-complex="14pt"/>
    </style:style>
    <style:style style:name="P59" style:family="paragraph" style:parent-style-name="Heading_20_1">
      <style:paragraph-properties fo:margin-left="0cm" fo:margin-right="0cm" fo:margin-top="0cm" fo:margin-bottom="0cm" loext:contextual-spacing="false" fo:line-height="85%" fo:text-align="center" style:justify-single-word="false" fo:text-indent="1.251cm" style:auto-text-indent="false"/>
      <style:text-properties style:font-name="Times New Roman" fo:font-size="14pt" officeooo:paragraph-rsid="0015e433" style:letter-kerning="true" style:font-size-asian="14pt" style:font-name-complex="Times New Roman" style:font-size-complex="14pt"/>
    </style:style>
    <style:style style:name="P60" style:family="paragraph" style:parent-style-name="Heading_20_1">
      <style:paragraph-properties fo:margin-left="0cm" fo:margin-right="0cm" fo:margin-top="0cm" fo:margin-bottom="0cm" loext:contextual-spacing="false" fo:line-height="85%" fo:text-align="justify" style:justify-single-word="false" fo:text-indent="1.251cm" style:auto-text-indent="false"/>
      <style:text-properties style:font-name="Times New Roman" fo:font-size="14pt" officeooo:paragraph-rsid="0015e433" style:letter-kerning="true" style:font-size-asian="14pt" style:font-name-complex="Times New Roman" style:font-size-complex="14pt"/>
    </style:style>
    <style:style style:name="P61" style:family="paragraph" style:parent-style-name="Heading_20_1">
      <style:paragraph-properties fo:margin-left="0cm" fo:margin-right="0cm" fo:margin-top="0cm" fo:margin-bottom="0cm" loext:contextual-spacing="false" fo:text-align="center" style:justify-single-word="false" fo:text-indent="1.251cm" style:auto-text-indent="false"/>
      <style:text-properties style:font-name="Times New Roman" fo:font-size="14pt" officeooo:paragraph-rsid="0015e433" style:letter-kerning="true" style:font-size-asian="14pt" style:font-name-complex="Times New Roman" style:font-size-complex="14pt"/>
    </style:style>
    <style:style style:name="P62" style:family="paragraph" style:parent-style-name="Heading_20_1">
      <style:paragraph-properties fo:margin-left="0cm" fo:margin-right="0cm" fo:margin-top="0cm" fo:margin-bottom="0cm" loext:contextual-spacing="false" fo:line-height="85%" fo:text-align="center" style:justify-single-word="false" fo:text-indent="1.251cm" style:auto-text-indent="false"/>
      <style:text-properties officeooo:paragraph-rsid="0015e433"/>
    </style:style>
    <style:style style:name="P63" style:family="paragraph" style:parent-style-name="Heading_20_2">
      <style:paragraph-properties fo:margin-left="0cm" fo:margin-right="0cm" fo:line-height="85%" fo:orphans="0" fo:widows="0" fo:text-indent="1.251cm" style:auto-text-indent="false"/>
      <style:text-properties officeooo:paragraph-rsid="0015e433"/>
    </style:style>
    <style:style style:name="P64" style:family="paragraph" style:parent-style-name="Heading_20_2">
      <style:paragraph-properties fo:margin-left="0cm" fo:margin-right="0cm" fo:line-height="85%" fo:orphans="0" fo:widows="0" fo:text-indent="1.251cm" style:auto-text-indent="false"/>
      <style:text-properties fo:color="#000000" fo:font-size="14pt" officeooo:paragraph-rsid="0015e433" style:letter-kerning="true" style:font-size-asian="14pt" style:font-size-complex="14pt"/>
    </style:style>
    <style:style style:name="P65" style:family="paragraph" style:parent-style-name="ConsNormal" style:list-style-name="WW8Num2">
      <style:paragraph-properties fo:text-align="justify" style:justify-single-word="false" fo:keep-with-next="always" style:text-autospace="ideograph-alpha"/>
      <style:text-properties style:font-name="Times New Roman" fo:font-size="14pt" officeooo:paragraph-rsid="0015e433" style:font-size-asian="14pt" style:font-name-complex="Times New Roman" style:font-size-complex="14pt"/>
    </style:style>
    <style:style style:name="P66" style:family="paragraph" style:parent-style-name="ConsNormal" style:list-style-name="WW8Num2">
      <style:paragraph-properties fo:margin-left="0cm" fo:margin-right="0cm" fo:text-align="justify" style:justify-single-word="false" fo:text-indent="1.251cm" style:auto-text-indent="false" fo:keep-with-next="always" style:text-autospace="ideograph-alpha"/>
      <style:text-properties style:font-name="Times New Roman" fo:font-size="14pt" officeooo:paragraph-rsid="0015e433" style:font-size-asian="14pt" style:font-name-complex="Times New Roman" style:font-size-complex="14pt"/>
    </style:style>
    <style:style style:name="P67" style:family="paragraph" style:parent-style-name="ConsNormal" style:list-style-name="WW8Num2">
      <style:paragraph-properties fo:margin-left="0cm" fo:margin-right="0cm" fo:text-align="justify" style:justify-single-word="false" fo:text-indent="1.251cm" style:auto-text-indent="false" fo:keep-with-next="always" style:text-autospace="ideograph-alpha"/>
      <style:text-properties officeooo:paragraph-rsid="0015e433"/>
    </style:style>
    <style:style style:name="P68" style:family="paragraph" style:parent-style-name="Standard" style:list-style-name="WW8Num3">
      <style:text-properties officeooo:paragraph-rsid="0015e433"/>
    </style:style>
    <style:style style:name="P69" style:family="paragraph" style:parent-style-name="Standard" style:list-style-name="WW8Num3">
      <style:paragraph-properties fo:text-align="justify" style:justify-single-word="false"/>
      <style:text-properties officeooo:paragraph-rsid="0015e433" style:font-size-complex="14pt"/>
    </style:style>
    <style:style style:name="P70" style:family="paragraph" style:parent-style-name="Standard" style:list-style-name="WW8Num3">
      <style:paragraph-properties fo:text-align="justify" style:justify-single-word="false" style:text-autospace="none"/>
      <style:text-properties officeooo:paragraph-rsid="0015e433" style:font-size-complex="14pt"/>
    </style:style>
    <style:style style:name="P71" style:family="paragraph" style:parent-style-name="Standard" style:list-style-name="WW8Num3">
      <style:text-properties officeooo:paragraph-rsid="0015e433" style:font-size-complex="14pt"/>
    </style:style>
    <style:style style:name="T1" style:family="text">
      <style:text-properties officeooo:rsid="001ac088"/>
    </style:style>
    <style:style style:name="T2" style:family="text">
      <style:text-properties fo:font-size="14pt" style:font-name-asian="Courier New" style:font-size-asian="14pt" style:font-size-complex="14pt"/>
    </style:style>
    <style:style style:name="T3" style:family="text">
      <style:text-properties fo:font-size="14pt" fo:font-weight="normal" style:font-name-asian="Calibri" style:font-size-asian="14pt" style:language-asian="en" style:country-asian="US" style:font-weight-asian="normal" style:font-size-complex="14pt"/>
    </style:style>
    <style:style style:name="T4" style:family="text">
      <style:text-properties fo:font-size="14pt" fo:font-weight="normal" style:font-size-asian="14pt" style:font-weight-asian="normal" style:font-size-complex="14pt"/>
    </style:style>
    <style:style style:name="T5" style:family="text">
      <style:text-properties fo:font-size="14pt" style:font-size-asian="14pt" style:font-size-complex="14pt"/>
    </style:style>
    <style:style style:name="T6" style:family="text">
      <style:text-properties fo:font-size="14pt" fo:language="ru" fo:country="RU" officeooo:rsid="0019a5e4" style:font-size-asian="14pt" style:font-size-complex="14pt"/>
    </style:style>
    <style:style style:name="T7" style:family="text">
      <style:text-properties fo:color="#000000"/>
    </style:style>
    <style:style style:name="T8" style:family="text">
      <style:text-properties fo:color="#000000" style:font-name="Times New Roman" fo:font-size="14pt" style:font-size-asian="14pt" style:font-name-complex="Times New Roman" style:font-size-complex="14pt"/>
    </style:style>
    <style:style style:name="T9" style:family="text">
      <style:text-properties fo:color="#000000" fo:font-size="14pt" style:font-size-asian="14pt" style:font-size-complex="14pt"/>
    </style:style>
    <style:style style:name="T10" style:family="text">
      <style:text-properties fo:color="#000000" fo:font-size="14pt" style:font-size-asian="14pt" style:font-size-complex="14pt" style:font-style-complex="italic"/>
    </style:style>
    <style:style style:name="T11" style:family="text">
      <style:text-properties style:font-size-complex="14pt"/>
    </style:style>
    <style:style style:name="T12" style:family="text">
      <style:text-properties style:font-name-asian="Courier New" style:font-size-complex="14pt"/>
    </style:style>
    <style:style style:name="T13" style:family="text">
      <style:text-properties style:font-name="Times New Roman" fo:font-size="14pt" style:font-size-asian="14pt" style:font-name-complex="Times New Roman" style:font-size-complex="14pt"/>
    </style:style>
    <style:style style:name="T14" style:family="text">
      <style:text-properties style:font-name="Times New Roman" fo:font-size="14pt" officeooo:rsid="00173ba7" style:font-size-asian="14pt" style:font-name-complex="Times New Roman" style:font-size-complex="14pt"/>
    </style:style>
    <style:style style:name="T15" style:family="text">
      <style:text-properties fo:text-transform="uppercase" style:letter-kerning="true" style:font-size-complex="14pt"/>
    </style:style>
    <style:style style:name="T16" style:family="text">
      <style:text-properties style:letter-kerning="true"/>
    </style:style>
    <style:style style:name="T17" style:family="text">
      <style:text-properties style:letter-kerning="true" style:font-size-complex="14pt"/>
    </style:style>
    <style:style style:name="T18" style:family="text">
      <style:text-properties officeooo:rsid="001707f8"/>
    </style:style>
    <style:style style:name="T19" style:family="text">
      <style:text-properties officeooo:rsid="001aea9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СОВЕТ </text:p>
      <text:p text:style-name="P1">МУНИЦИПАЛЬНОГО ОБРАЗОВАНИЯ </text:p>
      <text:p text:style-name="P1">«КА<text:span text:style-name="T1">ПУСТИНОЯРСКИЙ</text:span> СЕЛЬСОВЕТ <text:s/><text:span text:style-name="T1">АХТУБИНСКОГО</text:span> РАЙОНА АСТРАХАНСКОЙ ОБЛАСТИ</text:p>
      <text:p text:style-name="P53"/>
      <text:p text:style-name="P53"/>
      <text:p text:style-name="P11"/>
      <text:p text:style-name="P12">От <text:s text:c="2"/>2<text:span text:style-name="T19">0</text:span>.<text:span text:style-name="T19">10</text:span>.2023 года<text:tab/><text:tab/> <text:s text:c="82"/>№ ______</text:p>
      <text:p text:style-name="P3"/>
      <text:p text:style-name="P1">Р Е Ш Е Н И Е</text:p>
      <text:p text:style-name="P2"/>
      <table:table table:name="Таблица1" table:style-name="Таблица1">
        <table:table-column table:style-name="Таблица1.A"/>
        <table:table-row table:style-name="Таблица1.1">
          <table:table-cell table:style-name="Таблица1.A1" office:value-type="string">
            <text:p text:style-name="P5"><text:span text:style-name="T11">Об утверждении <text:s/>Положения о Совете муниципального образования </text:span><text:span text:style-name="Font_20_Style138"><text:span text:style-name="T12">"</text:span></text:span><text:span text:style-name="T11">Сельское поселение Капустиноярский сельсовет <text:s text:c="2"/>Ахтубинского муниципального района </text:span></text:p>
            <text:p text:style-name="P5"><text:span text:style-name="T11">Астраханской области</text:span><text:span text:style-name="Font_20_Style138"><text:span text:style-name="T12">" </text:span></text:span><text:span text:style-name="T11">в новой редакции</text:span></text:p>
          </table:table-cell>
        </table:table-row>
      </table:table>
      <text:p text:style-name="P7"/>
      <text:p text:style-name="P7"><text:tab/></text:p>
      <text:p text:style-name="P16">Руководствуясь ст.41 Федерального Закона от 06.10.2003 года № 131-ФЗ «Об общих принципах местного самоуправления в Российской Федерации», </text:p>
      <text:p text:style-name="P7"><text:tab/></text:p>
      <text:p text:style-name="P7">Совет муниципального образования «Капустиноярский сельсовет»</text:p>
      <text:p text:style-name="P7"/>
      <text:p text:style-name="P7">РЕШИЛ:</text:p>
      <text:list xml:id="list2262728817282255626" text:style-name="WW8Num3">
        <text:list-item>
          <text:p text:style-name="P68"><text:span text:style-name="T11">Утвердить Положение о Совете муниципального образования </text:span><text:span text:style-name="Font_20_Style138"><text:span text:style-name="T12">"</text:span></text:span><text:span text:style-name="T11">Сельское поселение Капустиноярский сельсовет Ахтубинского муниципального района Астраханской области</text:span><text:span text:style-name="Font_20_Style138"><text:span text:style-name="T12">" </text:span></text:span><text:span text:style-name="T11">в новой редакции.</text:span></text:p>
        </text:list-item>
        <text:list-item>
          <text:p text:style-name="P69">Решение Совета муниципального образования «Капустиноярский <text:s/>сельсовет» от 20.08.2008г. № 142 «Об утверждении <text:s/>Положения о Совете муниципального образования «Капустиноярский <text:s/>сельсовет»» считать утратившим силу.</text:p>
        </text:list-item>
        <text:list-item>
          <text:p text:style-name="P71">Обнародовать настоящее Решение в установленном порядке. </text:p>
        </text:list-item>
        <text:list-item>
          <text:p text:style-name="P70">Решение вступает в силу после официального обнародования и действует на правоотношения, возникшие с 01.01.2024г. </text:p>
        </text:list-item>
      </text:list>
      <text:p text:style-name="P18"/>
      <text:p text:style-name="P18"/>
      <text:p text:style-name="P55">Председатель Совета </text:p>
      <text:p text:style-name="P56"><text:s/>муниципального образования <text:tab/>А.А.Пинчук</text:p>
      <text:p text:style-name="P55">«Капустиноярский сельсовет»</text:p>
      <text:p text:style-name="P55"/>
      <text:p text:style-name="P55"><text:s/></text:p>
      <text:p text:style-name="P55">Глава муниципального образования</text:p>
      <text:p text:style-name="P55">«Капустиноярский сельсовет» <text:s/><text:tab/><text:tab/><text:tab/> <text:s text:c="21"/>В.С.Игнатенко</text:p>
      <text:p text:style-name="P13"/>
      <text:p text:style-name="P20"/>
      <text:p text:style-name="P4"/>
      <text:h text:style-name="P57" text:outline-level="1"><text:soft-page-break/></text:h>
      <text:h text:style-name="P57" text:outline-level="1"/>
      <text:h text:style-name="P57" text:outline-level="1"/>
      <text:h text:style-name="P58" text:outline-level="1">УТВЕРЖДЕНО</text:h>
      <text:p text:style-name="P8">Решением Совета МО </text:p>
      <text:p text:style-name="P8">«Капустиноярский сельсовет»</text:p>
      <text:p text:style-name="P8">№ _________<text:span text:style-name="T18">2023</text:span>г.</text:p>
      <text:h text:style-name="P59" text:outline-level="1"/>
      <text:p text:style-name="P9"/>
      <text:h text:style-name="P59" text:outline-level="1">ПОЛОЖЕНИЕ О СОВЕТЕ МУНИЦИПАЛЬНОГО ОБРАЗОВАНИЯ</text:h>
      <text:h text:style-name="P62" text:outline-level="1"><text:span text:style-name="Font_20_Style138"><text:span text:style-name="T2">"</text:span></text:span><text:span text:style-name="T13">СЕЛЬСКОЕ ПОСЕЛЕНИЕ КАПУСТИНОЯРСКИЙ СЕЛЬСОВЕТ АХТУБИНСКОГО МУНИЦИПАЛЬНОГО РАЙОНА АСТРАХАНСКОЙ ОБЛАСТИ</text:span><text:span text:style-name="Font_20_Style138"><text:span text:style-name="T2">"</text:span></text:span></text:h>
      <text:h text:style-name="P59" text:outline-level="1">1. Общие положения</text:h>
      <text:p text:style-name="P23"/>
      <text:p text:style-name="P31"><text:span text:style-name="T11">1.1. Совет муниципального образования </text:span><text:span text:style-name="Font_20_Style138"><text:span text:style-name="T12">"</text:span></text:span><text:span text:style-name="T11">Сельское поселение Капустиноярский сельсовет Ахтубинского муниципального района Астраханской области</text:span><text:span text:style-name="Font_20_Style138"><text:span text:style-name="T12">"</text:span></text:span><text:span text:style-name="T11"> (далее именуемый – Совет) создан в соответствии с Федеральным законом от 06.10.2003г. № 131-ФЗ «Об общих принципах организации местного самоуправления в Российской Федерации».</text:span></text:p>
      <text:p text:style-name="P31"><text:span text:style-name="T11">1.2. Совет муниципального образования <text:s/>является представительным органом местного самоуправления <text:s/>муниципального образования </text:span><text:span text:style-name="Font_20_Style138"><text:span text:style-name="T12">"</text:span></text:span><text:span text:style-name="T11">Сельское поселение Капустиноярский сельсовет Ахтубинского муниципального района Астраханской области</text:span><text:span text:style-name="Font_20_Style138"><text:span text:style-name="T12">"</text:span></text:span><text:span text:style-name="T11">, обладающим правом представлять интересы <text:s/>населения и принимать от его имени решения, действующие на территории муниципального образования </text:span><text:span text:style-name="Font_20_Style138"><text:span text:style-name="T12">"</text:span></text:span><text:span text:style-name="T11">Сельское поселение Капустиноярский сельсовет Ахтубинского муниципального района Астраханской области</text:span><text:span text:style-name="Font_20_Style138"><text:span text:style-name="T12">"</text:span></text:span><text:span text:style-name="T11">.</text:span></text:p>
      <text:p text:style-name="P33">1.3.Юридический <text:s/>адрес Совета:</text:p>
      <text:p text:style-name="P33">416510 Астраханская область, Ахтубинский район, село Капустин Яр, ул. Октябрьская ,4.</text:p>
      <text:p text:style-name="P29"><text:span text:style-name="T11">1.4. Совет по вопросам, отнесенным к его компетенции федеральными законами, законами Астраханской области, Уставом муниципального образования </text:span><text:span text:style-name="Font_20_Style138"><text:span text:style-name="T12">"</text:span></text:span><text:span text:style-name="T11">Сельское поселение Капустиноярский сельсовет Ахтубинского муниципального района Астраханской области</text:span><text:span text:style-name="Font_20_Style138"><text:span text:style-name="T12">"</text:span></text:span><text:span text:style-name="T11">, принимает решения, устанавливающие правила, обязательные для исполнения на территории муниципального образования, а также решения по вопросам организации деятельности <text:s/>Совета.</text:span></text:p>
      <text:p text:style-name="P32">1.5. Совет в пределах своей компетенции осуществляет контроль за исполнением собственных решений, в том числе контроль за исполнением местного бюджета, соблюдением установленного порядка подготовки и рассмотрения проекта местного бюджета, утверждает отчет о его исполнении, а также осуществляет контроль за соблюдением установленного порядка управления и распоряжения имуществом, находящимся в муниципальной собственности.</text:p>
      <text:p text:style-name="P29"><text:span text:style-name="T11">1.6. Совет в рамках своих полномочий защищает законные права и интересы граждан, подотчетен им и осуществляет <text:s/>контроль за соблюдением их прав и свобод на территории муниципального образования </text:span><text:span text:style-name="Font_20_Style138"><text:span text:style-name="T12">"</text:span></text:span><text:span text:style-name="T11">Сельское поселение Капустиноярский сельсовет Ахтубинского муниципального района Астраханской области</text:span><text:span text:style-name="Font_20_Style138"><text:span text:style-name="T12">"</text:span></text:span><text:span text:style-name="T11">.</text:span></text:p>
      <text:p text:style-name="P15">1.7.Официальное наименование Совета:</text:p>
      <text:p text:style-name="P5"><text:span text:style-name="T11"><text:tab/>Совет муниципального образования </text:span><text:span text:style-name="Font_20_Style138"><text:span text:style-name="T12">"</text:span></text:span><text:span text:style-name="T11">Сельское поселение Капустиноярский сельсовет Ахтубинского муниципального района Астраханской области</text:span><text:span text:style-name="Font_20_Style138"><text:span text:style-name="T12">"</text:span></text:span><text:span text:style-name="T11">;</text:span></text:p>
      <text:p text:style-name="P6"><text:tab/>1.8.Совет <text:s/>обладает правами <text:s/>юридического лица.</text:p>
      <text:p text:style-name="P17"><text:span text:style-name="T11">1.9. Расходы на обеспечение деятельности Совета предусматриваются в бюджете муниципального образования </text:span><text:span text:style-name="Font_20_Style138"><text:span text:style-name="T12">"</text:span></text:span><text:span text:style-name="T11">Сельское поселение Капустиноярский сельсовет Ахтубинского муниципального района Астраханской области</text:span><text:span text:style-name="Font_20_Style138"><text:span text:style-name="T12">"</text:span></text:span><text:span text:style-name="T11"> отдельной строкой <text:s/>в соответствии с классификацией расходов бюджетов Российской Федерации.</text:span></text:p>
      <text:h text:style-name="P63" text:outline-level="2"><text:soft-page-break/><text:span text:style-name="T15">2. В</text:span><text:span text:style-name="T17">ыборы депутатов Совета</text:span></text:h>
      <text:p text:style-name="P33"><text:s text:c="6"/></text:p>
      <text:p text:style-name="P51">2.1. В Совет избираются <text:s text:c="3"/>10 депутатов.</text:p>
      <text:p text:style-name="P33">2.2. Совет избирается на 5 лет.</text:p>
      <text:p text:style-name="P33">2.3. В Совет может быть избран гражданин Российской Федерации, обладающий пассивным избирательным правом в соответствии с федеральным законодательством.</text:p>
      <text:p text:style-name="P31"><text:span text:style-name="T11">В соответствии <text:s/>с <text:s/>международными <text:s/>договорами <text:s/>Российской <text:s/>Федерации <text:s text:c="2"/>и соответствующими им федеральными законами, законами Астраханской <text:s/>области иностранные граждане, постоянно проживающие на территории <text:s/>муниципального образования </text:span><text:span text:style-name="Font_20_Style138"><text:span text:style-name="T12">"</text:span></text:span><text:span text:style-name="T11">Сельское поселение Капустиноярский сельсовет Ахтубинского муниципального района Астраханской области</text:span><text:span text:style-name="Font_20_Style138"><text:span text:style-name="T12">"</text:span></text:span><text:span text:style-name="T11">, имеют право <text:s/>избирать и быть избранными депутатами Совета на тех же условиях, что и граждане Российской Федерации. </text:span></text:p>
      <text:p text:style-name="P31"><text:span text:style-name="T11">2.4. Депутаты Совета избираются гражданами Российской Федерации, <text:s/>проживающими на территории <text:s/>муниципального образования </text:span><text:span text:style-name="Font_20_Style138"><text:span text:style-name="T12">"</text:span></text:span><text:span text:style-name="T11">Сельское поселение Капустиноярский сельсовет Ахтубинского муниципального района Астраханской области</text:span><text:span text:style-name="Font_20_Style138"><text:span text:style-name="T12">"</text:span></text:span><text:span text:style-name="T11">, на основе всеобщего равного и прямого <text:s/>избирательного <text:s/>права <text:s/>при <text:s/>тайном голосовании.</text:span></text:p>
      <text:p text:style-name="P33">2.5 Дата выборов назначается Советом в сроки в соответствии с федеральным законодательством. Решение о проведении выборов обнародуется (публикуется) <text:s/>в средствах массовой информации <text:s/>не позднее, <text:s/>чем через 5 <text:s/>дней со дня его принятия. Полномочия ранее избранного Совета сохраняются до первого заседания вновь избранного Совета.</text:p>
      <text:p text:style-name="P33"><text:s/>2.6. Порядок проведения выборов определяется федеральным законодательством и законодательством Астраханской области. <text:s/></text:p>
      <text:h text:style-name="P60" text:outline-level="1"/>
      <text:h text:style-name="P59" text:outline-level="1">3. Полномочия Совета</text:h>
      <text:p text:style-name="P36"/>
      <text:p text:style-name="P37">3.1. В исключительной компетенции Совета находится:</text:p>
      <text:p text:style-name="P25">1) принятие Устава муниципального образования «Капустиноярский <text:s/>сельсовет» и внесение в него изменений и дополнений;</text:p>
      <text:p text:style-name="P37">2) утверждение местного бюджета и отчета об его исполнении;</text:p>
      <text:p text:style-name="P37">3) установление, изменение и отмена местных налогов и сборов в соответствии <text:s text:c="2"/>законодательством Российской Федерации <text:s/>о налогах и сборах;</text:p>
      <text:p text:style-name="P40"><text:span text:style-name="T13">4) принятие планов и программ развития муниципального образования </text:span><text:span text:style-name="Font_20_Style138"><text:span text:style-name="T2">"</text:span></text:span><text:span text:style-name="T13">Сельское поселение Капустиноярский сельсовет Ахтубинского муниципального района Астраханской области</text:span><text:span text:style-name="Font_20_Style138"><text:span text:style-name="T2">"</text:span></text:span><text:span text:style-name="T13">, утверждение отчетов об их исполнении;</text:span></text:p>
      <text:p text:style-name="P37">5) определение порядка управления и распоряжения имуществом, находящимся в муниципальной собственности;</text:p>
      <text:p text:style-name="P25">6) определение порядка принятия решений о создании, реорганизации и ликвидации муниципальных предприятий и учреждений, а также об установлении тарифов на услуги муниципальных предприятий и учреждений;</text:p>
      <text:p text:style-name="P31"><text:span text:style-name="T5">7) определение порядка участия муниципального образования </text:span><text:span text:style-name="Font_20_Style138"><text:span text:style-name="T2">"</text:span></text:span><text:span text:style-name="T5">Сельское поселение Капустиноярский сельсовет Ахтубинского муниципального района Астраханской области</text:span><text:span text:style-name="Font_20_Style138"><text:span text:style-name="T2">"</text:span></text:span><text:span text:style-name="T5"> <text:s/>в организациях межмуниципального сотрудничества;</text:span></text:p>
      <text:p text:style-name="P37">8) определение порядка материально-технического и организационного обеспечения деятельности органов местного самоуправления;</text:p>
      <text:p text:style-name="P37">9)  контроль за исполнением органами местного самоуправления и должностными лицами местного самоуправления полномочий по решению вопросов местного значения.</text:p>
      <text:p text:style-name="P40"><text:span text:style-name="T13">3.2. Совет осуществляет также следующие полномочия </text:span><text:span text:style-name="T8">по решению вопросов местного значения:</text:span></text:p>
      <text:p text:style-name="P21">1) принимает решение о назначении местного референдума, назначает дату выборов в органы местного самоуправления;</text:p>
      <text:p text:style-name="P21"><text:soft-page-break/>2) утверждает порядок реализации правотворческой инициативы граждан;</text:p>
      <text:p text:style-name="P21">3) устанавливает границы территорий, на которых осуществляется территориальное общественное самоуправление;</text:p>
      <text:p text:style-name="P21">4) утверждает порядок регистрации уставов территориального общественного самоуправления;</text:p>
      <text:p text:style-name="P21">5) утверждает порядок организации и осуществления территориального общественного самоуправления, условия и порядок выделения необходимых средств из местного бюджета;</text:p>
      <text:p text:style-name="P21">6) утверждает порядок организации и проведения публичных слушаний;</text:p>
      <text:p text:style-name="P21">7) утверждает порядок назначения и проведения собрания граждан, а также полномочия собрания граждан;</text:p>
      <text:p text:style-name="P21">8) утверждает порядок назначения и проведения конференции граждан (собрания делегатов);</text:p>
      <text:p text:style-name="P21">9) утверждает порядок назначения и проведения опроса граждан;</text:p>
      <text:p text:style-name="P21">10) принимает решение о самороспуске;</text:p>
      <text:p text:style-name="P25"/>
      <text:p text:style-name="P31"><text:span text:style-name="T9">11) утверждает структуру администрации </text:span><text:span text:style-name="T5">муниципального образования </text:span><text:span text:style-name="Font_20_Style138"><text:span text:style-name="T2">"</text:span></text:span><text:span text:style-name="T5">Сельское поселение Капустиноярский сельсовет Ахтубинского муниципального района Астраханской области</text:span><text:span text:style-name="Font_20_Style138"><text:span text:style-name="T2">"</text:span></text:span><text:span text:style-name="T9">, схему управления сельсоветом;</text:span></text:p>
      <text:p text:style-name="P21">12) принимает решение об учреждении органов местного самоуправления с правами юридического лица;</text:p>
      <text:p text:style-name="P21">13) принимает решения по вопросам организации деятельности Совета;</text:p>
      <text:p text:style-name="P21">14) утверждает порядок внесения проектов муниципальных правовых актов, перечень и формы прилагаемых к ним документов;</text:p>
      <text:p text:style-name="P52"><text:span text:style-name="T9"><text:tab/>15) в соответствии с законодательством вносит предложения в органы государственной власти об установлении и изменении границ МО </text:span><text:span text:style-name="Font_20_Style138"><text:span text:style-name="T2">"</text:span></text:span><text:span text:style-name="T5">Сельское поселение Ка</text:span><text:span text:style-name="T6">пустиноярский</text:span><text:span text:style-name="T5"> сельсовет </text:span><text:span text:style-name="T6">Ахтубинского</text:span><text:span text:style-name="T5"> муниципального района Астраханской области</text:span><text:span text:style-name="Font_20_Style138"><text:span text:style-name="T2">"</text:span></text:span><text:span text:style-name="T9">;</text:span></text:p>
      <text:p text:style-name="P29"><text:span text:style-name="T9">16) утверждает генеральный план развития МО </text:span><text:span text:style-name="Font_20_Style138"><text:span text:style-name="T2">"</text:span></text:span><text:span text:style-name="T5">Сельское поселение Капустиноярский сельсовет Ахтубинского муниципального района Астраханской области</text:span><text:span text:style-name="Font_20_Style138"><text:span text:style-name="T2">"</text:span></text:span><text:span text:style-name="T9"> и правила его застройки в соответствии с Градостроительным кодексом РФ;</text:span></text:p>
      <text:p text:style-name="P22">17) учреждает собственные средства массовой информации;</text:p>
      <text:p text:style-name="P22">18) обладает правом законодательной инициативы в Государственной Думе Астраханской области;</text:p>
      <text:p text:style-name="P30"><text:span text:style-name="T5">19) принимает Положение о муниципальной службе в <text:s/>муниципальном образовании </text:span><text:span text:style-name="Font_20_Style138"><text:span text:style-name="T2">"</text:span></text:span><text:span text:style-name="T5">Сельское поселение Капустиноярский сельсовет Ахтубинского муниципального района Астраханской области</text:span><text:span text:style-name="Font_20_Style138"><text:span text:style-name="T2">"</text:span></text:span><text:span text:style-name="T5">;</text:span></text:p>
      <text:p text:style-name="P40"><text:span text:style-name="T13">24) принимает решения о привлечении жителей <text:s text:c="2"/>муниципального образования </text:span><text:span text:style-name="Font_20_Style138"><text:span text:style-name="T2">"</text:span></text:span><text:span text:style-name="T13">Сельское поселение Капустиноярский сельсовет Ахтубинского муниципального района Астраханской области</text:span><text:span text:style-name="Font_20_Style138"><text:span text:style-name="T2">"</text:span></text:span><text:span text:style-name="T13"> к социально значимым для <text:s/>муниципального образования </text:span><text:span text:style-name="Font_20_Style138"><text:span text:style-name="T2">"</text:span></text:span><text:span text:style-name="T13">Сельское поселение Ка</text:span><text:span text:style-name="T14">пустиноярский</text:span><text:span text:style-name="T13"> сельсовет <text:s/></text:span><text:span text:style-name="T14">Ахтубинского </text:span><text:span text:style-name="T13"><text:s/>муниципального района Астраханской области</text:span><text:span text:style-name="Font_20_Style138"><text:span text:style-name="T2">"</text:span></text:span><text:span text:style-name="T13"> работам;</text:span></text:p>
      <text:p text:style-name="P40"><text:soft-page-break/><text:span text:style-name="T13">26) принимает решения о заключении соглашений с органами местного самоуправления муниципального района «Ахтубинский </text:span><text:span text:style-name="T8">муниципальный район Астраханской области</text:span><text:span text:style-name="Font_20_Style138"><text:span text:style-name="T2">" </text:span></text:span><text:span text:style-name="T13">о передаче им осуществления части полномочий <text:s/></text:span><text:span text:style-name="Font_20_Style138"><text:span text:style-name="T2">"</text:span></text:span><text:span text:style-name="T13">Сельское поселение Капустиноярский сельсовет Ахтубинского муниципального района Астраханской области</text:span><text:span text:style-name="Font_20_Style138"><text:span text:style-name="T2">"</text:span></text:span><text:span text:style-name="T13"> за счет субвенций, предоставляемых из бюджета МО </text:span><text:span text:style-name="Font_20_Style138"><text:span text:style-name="T2">"</text:span></text:span><text:span text:style-name="T13">Сельское поселение Капустиноярский сельсовет Ахтубинского муниципального района Астраханской области</text:span><text:span text:style-name="Font_20_Style138"><text:span text:style-name="T2">"</text:span></text:span><text:span text:style-name="T13"> в бюджет района и приёме осуществления части полномочий муниципального района </text:span><text:span text:style-name="Font_20_Style138"><text:span text:style-name="T2">"Ахтубинский</text:span></text:span><text:span text:style-name="T8"> муниципальный район Астраханской области</text:span><text:span text:style-name="Font_20_Style138"><text:span text:style-name="T2">" </text:span></text:span><text:span text:style-name="T13">за счет субвенций, предоставляемых из бюджета района в бюджет <text:s/>муниципального образования </text:span><text:span text:style-name="Font_20_Style138"><text:span text:style-name="T2">"</text:span></text:span><text:span text:style-name="T13">Сельское поселение Капустиноярский сельсовет Ахтубинского муниципального района Астраханской области</text:span><text:span text:style-name="Font_20_Style138"><text:span text:style-name="T2">"</text:span></text:span><text:span text:style-name="T13">.</text:span></text:p>
      <text:p text:style-name="P37">3.3. Совет обладает иными полномочиями, определенными федеральным законодательством, законодательством Астраханской области.</text:p>
      <text:p text:style-name="P37"/>
      <text:h text:style-name="P59" text:outline-level="1">4. Структура Совета</text:h>
      <text:p text:style-name="P39"/>
      <text:p text:style-name="P40"><text:span text:style-name="T13">4.1. Совет состоит из <text:s text:c="2"/>10 <text:s/>депутатов <text:s/>муниципального образования </text:span><text:span text:style-name="Font_20_Style138"><text:span text:style-name="T2">"</text:span></text:span><text:span text:style-name="T13">Сельское поселение Капустиноярский сельсовет Ахтубинского муниципального района Астраханской области</text:span><text:span text:style-name="Font_20_Style138"><text:span text:style-name="T2">"</text:span></text:span><text:span text:style-name="T13"> </text:span></text:p>
      <text:p text:style-name="P40"><text:span text:style-name="T13">4.2.Совет <text:s/>МО </text:span><text:span text:style-name="Font_20_Style138"><text:span text:style-name="T2">"</text:span></text:span><text:span text:style-name="T13">Сельское поселение Капустиноярский сельсовет Ахтубинского муниципального района Астраханской области</text:span><text:span text:style-name="Font_20_Style138"><text:span text:style-name="T2">"</text:span></text:span><text:span text:style-name="T13"> самостоятельно выбирает Председателя Совета и <text:s/>определяет свою структуру и может иметь свой аппарат специалистов.</text:span></text:p>
      <text:p text:style-name="P37">4.3. Совет возглавляется Председателем Совета.</text:p>
      <text:p text:style-name="P25">4.4. Из числа депутатов Совета в соответствии с Регламентом Совета избирается заместитель Председателя Совета. </text:p>
      <text:p text:style-name="P25">4.5. Из числа депутатов Совета на срок его полномочий создаются постоянные комиссии по вопросам, отнесенным к компетенции Совета. </text:p>
      <text:p text:style-name="P42"/>
      <text:h text:style-name="P59" text:outline-level="1">5. Депутат Совета</text:h>
      <text:p text:style-name="P24"/>
      <text:p text:style-name="P38">5.1. Депутат Совета избирается на срок полномочий Совета. Полномочия депутата начинаются со дня его избрания и прекращаются со дня начала работы Совета нового созыва.</text:p>
      <text:p text:style-name="P28">5.2. Депутату Совета обеспечиваются условия для беспрепятственного осуществления своих полномочий.</text:p>
      <text:p text:style-name="P41"><text:span text:style-name="T13">5.3. В соответствии с решением Совета  депутат Совета может осуществлять депутатскую деятельность либо без отрыва от основной деятельности, либо на постоянной основе. На постоянной основе в <text:s/>муниципальном образовании </text:span><text:span text:style-name="Font_20_Style138"><text:span text:style-name="T2">"</text:span></text:span><text:span text:style-name="T13">Сельское поселение Капустиноярский сельсовет Ахтубинского муниципального района Астраханской области</text:span><text:span text:style-name="Font_20_Style138"><text:span text:style-name="T2">"</text:span></text:span><text:span text:style-name="T13"> может работать <text:s/>од</text:span><text:span text:style-name="T14">ин</text:span><text:span text:style-name="T13"> депутат.</text:span></text:p>
      <text:p text:style-name="P34"><text:soft-page-break/><text:span text:style-name="T5">5.4. Д</text:span><text:span text:style-name="Не_20_вступил_20_в_20_силу"><text:span text:style-name="T10">епутат Совета, осуществляющий свои полномочия на постоянной основе, не может </text:span></text:span><text:span text:style-name="T5">быть депутатом Государственной Думы Федерального Собрания Российской Федерации, членом Совета Федерации Федерального Собрания Российской Федерации, депутатом законодательных (представительных) органов государственной власти субъектов Российской Федерации, занимать иные государственные должности Российской Федерации, государственные должности субъектов Российской Федерации, а также должности государственной гражданской службы и муниципальные должности муниципальной службы.</text:span></text:p>
      <text:p text:style-name="P38"><text:s/>Депутат Совета не может одновременно исполнять полномочия депутата представительного органа иного муниципального образования или выборного должностного лица местного самоуправления иного муниципального образования, за исключением случаев, установленных федеральным законодательством.</text:p>
      <text:p text:style-name="P35"><text:span text:style-name="Не_20_вступил_20_в_20_силу"><text:span text:style-name="T10">5.5. Осуществляющий свои полномочия на постоянной основе депутат Совета не вправе:</text:span></text:span></text:p>
      <text:p text:style-name="P19">1) заниматься предпринимательской деятельностью лично или через доверенных лиц;</text:p>
      <text:p text:style-name="P19">2) участвовать в управлении коммерческой или некоммерческой организацией, за исключением следующих случаев:</text:p>
      <text:p text:style-name="P19">а)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аппарате избирательной комиссии муниципального образования,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p>
      <text:p text:style-name="P19">б)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аппарате избирательной комиссии муниципального образова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Губернатора Астраханской области в порядке, установленном законом Астраханской области;</text:p>
      <text:p text:style-name="P19">в) представление на безвозмездной основе интересов муниципального образования в совете муниципальных образований субъекта Российской Федерации, иных объединениях муниципальных образований, а также в их органах управления;</text:p>
      <text:p text:style-name="P19">г) представление на безвозмездной основе интересов муниципального образования в органах управления и ревизионной комиссии организации, учредителем (акционером, участником) которой является муниципальное образование, в соответствии с муниципальными правовыми актами, <text:soft-page-break/>определяющими порядок осуществления от имени муниципального образования полномочий учредителя организации либо порядок управления находящимися в муниципальной собственности акциями (долями в уставном капитале);</text:p>
      <text:p text:style-name="P19">д) иные случаи, предусмотренные федеральными законами;</text:p>
      <text:p text:style-name="P19">3) заниматься иной оплачиваемой деятельностью, за исключением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p>
      <text:p text:style-name="P10"/>
      <text:p text:style-name="P46"><text:span text:style-name="T3">4)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span><text:span text:style-name="T4">6. Депутат должен соблюдать ограничения и запреты и исполнять обязанности, которые установлены Федеральным законом от 25.12.2008 № 273-ФЗ «О противодействии коррупции» и другими федеральными законами;</text:span></text:p>
      <text:p text:style-name="P28"><text:soft-page-break/>5.6. Гарантии прав <text:span text:style-name="T7">депутатов</text:span> при привлечении их к уголовной или административной ответственности, задержании, аресте, обыске, допросе, совершении в отношении их иных уголовно-процессуальных и административно-процессуальных действий, а также при проведении оперативно-розыскных мероприятий в отношении <text:span text:style-name="T7">депутатов,</text:span> занимаемого ими жилого и (или) служебного помещения, их багажа, личных и служебных транспортных средств, переписки, используемых ими средств связи, принадлежащих им документов устанавливаются федеральным законодательством.</text:p>
      <text:p text:style-name="P28">5.7. Д<text:span text:style-name="T7">епутат</text:span> не может быть привлечен к уголовной или административной ответственности за высказанное мнение, позицию, выраженную при голосовании, и другие действия, соответствующие статусу <text:span text:style-name="T7">депутата,</text:span> в том числе по истечении срока его полномочий. Данное положение не распространяется на случаи, когда <text:span text:style-name="T7">депутатом</text:span> были допущены публичные оскорбления, клевета или иные нарушения, ответственность за которые предусмотрена федеральным законодательством.</text:p>
      <text:p text:style-name="P38">5.8. Депутаты информируют избирателей о своей деятельности во время встреч с ними, а также через средства массовой информации.</text:p>
      <text:p text:style-name="P48">5.9. Гарантии и порядок осуществления депутатами своих полномочий, порядок проведения депутатских отчетов, другие вопросы их статуса устанавливаются Регламентом Совета, принятым Советом <text:s/>в соответствии с федеральным законодательством, законодательством Астраханской области.</text:p>
      <text:h text:style-name="P61" text:outline-level="1"/>
      <text:h text:style-name="P61" text:outline-level="1">6. Председатель Совета</text:h>
      <text:p text:style-name="P47">6.1. Председатель Совета, осуществляет организацию деятельности Совета. </text:p>
      <text:p text:style-name="P38"><text:soft-page-break/>6.2. Председатель Совета:</text:p>
      <text:p text:style-name="P54">1) осуществляет руководство подготовкой заседаний Совета и вопросов, вносимых на рассмотрение Совета;</text:p>
      <text:list xml:id="list6344775453869419116" text:style-name="WW8Num2">
        <text:list-item>
          <text:p text:style-name="P65">созывает заседания Совета;</text:p>
        </text:list-item>
        <text:list-item>
          <text:p text:style-name="P65">ведет заседания Совета;</text:p>
        </text:list-item>
        <text:list-item>
          <text:p text:style-name="P66">осуществляет общее руководство работой аппарата Совета;</text:p>
        </text:list-item>
        <text:list-item>
          <text:p text:style-name="P66">издаёт распоряжения по организации деятельности Совета;</text:p>
        </text:list-item>
        <text:list-item>
          <text:p text:style-name="P66">оказывает содействие депутатам Совета в осуществлении ими своих полномочий, организует обеспечение их необходимой информацией;</text:p>
        </text:list-item>
        <text:list-item>
          <text:p text:style-name="P66">принимает меры по обеспечению гласности и учету общественного мнения <text:s/>в работе Совета;</text:p>
        </text:list-item>
        <text:list-item>
          <text:p text:style-name="P66">подписывает протоколы заседаний и другие документы Совета в рамках своих полномочий;</text:p>
        </text:list-item>
        <text:list-item>
          <text:p text:style-name="P66">организует прием граждан, рассмотрение их обращений, заявлений и жалоб;</text:p>
          <text:p text:style-name="P66"/>
        </text:list-item>
        <text:list-item>
          <text:p text:style-name="P66">координирует деятельность постоянных комиссий, депутатских групп;</text:p>
          <text:p text:style-name="P66"/>
          <text:p text:style-name="P66"/>
        </text:list-item>
        <text:list-item>
          <text:p text:style-name="P67"><text:span text:style-name="T13">организует контроль за исполнением органами местного самоуправления МО и должностными лицами местного самоуправления МО </text:span><text:span text:style-name="Font_20_Style138"><text:span text:style-name="T2">"</text:span></text:span><text:span text:style-name="T13">Сельское поселение Капустиноярский сельсовет Ахтубинского муниципального района Астраханской области</text:span><text:span text:style-name="Font_20_Style138"><text:span text:style-name="T2">"</text:span></text:span><text:span text:style-name="T13"> <text:s/>полномочий по решению вопросов местного значения;</text:span></text:p>
        </text:list-item>
        <text:list-item>
          <text:p text:style-name="P66">осуществляет иные полномочия в соответствии с Регламентом Совета.</text:p>
        </text:list-item>
      </text:list>
      <text:p text:style-name="P37"/>
      <text:h text:style-name="P59" text:outline-level="1">7. Комиссии Совета</text:h>
      <text:p text:style-name="P39"/>
      <text:p text:style-name="P37">7.1. Совет из числа депутатов образует постоянные комиссии для предварительного рассмотрения и подготовки вопросов, относящихся к ведению Совета.</text:p>
      <text:p text:style-name="P50">7.2. Совет в целях осуществления контроля вправе создавать временные комиссии, которые могут быть образованы по предложению группы депутатов, численностью не менее одной трети от установленного числа депутатов Совета.</text:p>
      <text:p text:style-name="P25">7.3.Структура, порядок формирования, полномочия и организация работы комиссий определяются Регламентом Совета.</text:p>
      <text:p text:style-name="P49">7.4. Количественный и персональный состав комиссий определяется на основании личных заявлений депутатов и утверждается Советом.</text:p>
      <text:h text:style-name="P60" text:outline-level="1"/>
      <text:h text:style-name="P64" text:outline-level="2"><text:soft-page-break/>8. Порядок деятельности Совета</text:h>
      <text:p text:style-name="P25"><text:s text:c="8"/></text:p>
      <text:p text:style-name="P26"><text:span text:style-name="T16">8.1. Совет </text:span>может осуществлять свои полномочия в случае избрания не менее двух <text:s/>третей от установленной численности депутатов.</text:p>
      <text:p text:style-name="P25">В случае если в результате проведения муниципальных выборов в состав Совета избрано менее 2/3 от установленного состава Совета, полномочия Совета прежнего состава продлеваются на срок, необходимый для избрания в Совет не менее 2/3 депутатов от установленного численного состава Совета.</text:p>
      <text:p text:style-name="P25">8.2. В случае добровольного сложения с себя депутатских полномочий кем-либо из депутатов Совета, либо невозможностью исполнения обязанностей депутата в соответствии с настоящим Уставом, Совет имеет право работать в уменьшенном по численности составе (но не менее 2/3 от установленной численности депутатов Совета) до проведения дополнительных выборов депутатов по освободившимся округам. В этом случае Регламент Совета исполняется в полном объёме, исходя из принятия оставшегося количества избранных депутатов за 100 процентов.</text:p>
      <text:p text:style-name="P43">8.3. Вновь избранный Совет муниципального образования собирается на первое заседание в установленный настоящим Уставом срок, который не может превышать 30 дней со дня избрания Совета муниципального образования в правомочном составе.</text:p>
      <text:p text:style-name="P25">Решения Совета до принятия Регламента Совета принимаются, если за них проголосовало более 50% <text:s/>от его избранного состава.</text:p>
      <text:p text:style-name="P25">8.4. Совет ведет работу в форме заседаний, созываемых Председателем Совета не реже одного раза в три месяца. О <text:s/>времени <text:s/>созыва <text:s/>и <text:s/>месте проведения <text:s/>заседания Совета, а также о вопросах, вносимых на его рассмотрение, <text:s/>Председатель Совета сообщает депутатам и <text:s/>доводит <text:s/>до сведения <text:s/>избирателей не позднее, чем за три дня до заседания. По вносимым вопросам Председатель Совета в указанные сроки представляет депутатам необходимые материалы.</text:p>
      <text:p text:style-name="P31"><text:span text:style-name="T5">8.5. Внеочередное заседание Совета созывается по предложению Главы МО <text:s/></text:span><text:span text:style-name="Font_20_Style138"><text:span text:style-name="T2">"</text:span></text:span><text:span text:style-name="T5">Сельское поселение Капустиноярский сельсовет Ахтубинского муниципального района Астраханской области</text:span><text:span text:style-name="Font_20_Style138"><text:span text:style-name="T2">"</text:span></text:span><text:span text:style-name="T5">, по требованию не менее 1/3 депутатов Совета. <text:s/>Предложения о созыве заседания Совета в обязательном порядке должны содержать вопросы, <text:s/>требующие их созыва, и предлагаемые проекты решений.</text:span></text:p>
      <text:p text:style-name="P25">8.6. Заседание Совета не может считаться правомочным, если на нем присутствует менее 50% от числа избранных депутатов. В ином случае заседания по распоряжению председательствующего переносятся на другой срок.</text:p>
      <text:p text:style-name="P25">8.7. Совет проводит открытые заседания. В исключительных случаях, в порядке, предусмотренном Регламентом, могут проводиться закрытые <text:s/>заседания.</text:p>
      <text:p text:style-name="P25">8.8. Председатель Совета или, по его поручению, заместитель Председателя Совета <text:s/>ведут заседания и ведают внутренним распорядком Совета. </text:p>
      <text:p text:style-name="P31"><text:span text:style-name="T5">8.9. Правом предлагать вопросы для рассмотрения на заседании Совета пользуются все органы и должностные лица местного самоуправления и депутаты Совета, органы территориального общественного самоуправления, а также <text:s/>население МО </text:span><text:span text:style-name="Font_20_Style138"><text:span text:style-name="T2">"</text:span></text:span><text:span text:style-name="T5">Сельское поселение Капустиноярский сельсовет Ахтубинского муниципального района Астраханской области</text:span><text:span text:style-name="Font_20_Style138"><text:span text:style-name="T2">"</text:span></text:span><text:span text:style-name="T5"> <text:s text:c="2"/>в порядке правотворческой инициативы.</text:span></text:p>
      <text:p text:style-name="P25"><text:soft-page-break/>8.10. Порядок и процедура работы Совета устанавливаются Регламентом Совета.</text:p>
      <text:p text:style-name="P25">8.11. Для <text:s/>предварительного <text:s/>обсуждения <text:s/>вопросов повестки дня, выявления и согласования мнений депутатов, Совет может проводить рабочие совещания, на которых не принимаются какие-либо решения и не применяются нормы <text:s/>Регламента. Рабочие совещания могут быть закрытыми.</text:p>
      <text:h text:style-name="P60" text:outline-level="1"/>
      <text:h text:style-name="P59" text:outline-level="1">9. Порядок принятия и вступления в силу правовых актов Совета</text:h>
      <text:p text:style-name="P44"/>
      <text:p text:style-name="P37">9.1. Совет по вопросам своего ведения принимает решения – правовые акты нормативного и иного характера. Решения принимаются на заседании Совета открытым, в том числе поименным или тайным голосованием.</text:p>
      <text:p text:style-name="P25">9.2. Решения Совета, устанавливающие правила, обязательные для исполнения на территории муниципального образования, принимаются большинством голосов от установленной численности депутатов Совета, если иное не установлено федеральным законодательством</text:p>
      <text:p text:style-name="P37">Иные акты Совета принимается в порядке, установленном Регламентом Совета.</text:p>
      <text:p text:style-name="P40"><text:span text:style-name="T13">9.3. Принятые Советом нормативные правовые акты направляются Главе муниципального образования </text:span><text:span text:style-name="Font_20_Style138"><text:span text:style-name="T2">"</text:span></text:span><text:span text:style-name="T13">Сельское поселение Капустиноярский сельсовет Ахтубинского муниципального района Астраханской области</text:span><text:span text:style-name="Font_20_Style138"><text:span text:style-name="T2">"</text:span></text:span><text:span text:style-name="T13"> <text:s text:c="2"/>для подписания и обнародования. Оформление процедуры принятия и направления актов Главе муниципального образования </text:span><text:span text:style-name="Font_20_Style138"><text:span text:style-name="T2">"</text:span></text:span><text:span text:style-name="T13">Сельское поселение Капустиноярский сельсовет <text:s/>Ахтубинского муниципального района Астраханской области</text:span><text:span text:style-name="Font_20_Style138"><text:span text:style-name="T2">"</text:span></text:span><text:span text:style-name="T13"> определяется Регламентом Совета.</text:span></text:p>
      <text:p text:style-name="P31"><text:span text:style-name="T5">9.4. Глава муниципального образования </text:span><text:span text:style-name="Font_20_Style138"><text:span text:style-name="T2">"</text:span></text:span><text:span text:style-name="T5">Сельское поселение Капустинояский сельсовет <text:s text:c="3"/>муниципального района Астраханской области</text:span><text:span text:style-name="Font_20_Style138"><text:span text:style-name="T2">"</text:span></text:span><text:span text:style-name="T5"> <text:s/>имеет право отклонить нормативный правовой акт, принятый Советом. В этом случае указанный нормативный правовой акт в течение 10 дней возвращается в Совет с мотивированным обоснованием его отклонения либо с предложениями о внесении в него изменений и дополнений. Если Глава муниципального образования «Капустиноярский сельсовет» отклонит нормативный правовой акт, он вновь рассматривается Советом. Если при повторном рассмотрении указанный нормативный правовой акт будет одобрен в ранее принятой редакции большинством не менее двух третей от установленной численности депутатов Совета, он подлежит подписанию Главой <text:s/>муниципального образования </text:span><text:span text:style-name="Font_20_Style138"><text:span text:style-name="T2">"</text:span></text:span><text:span text:style-name="T5">Сельское поселение Капустиноярский сельсовет Ахтубинского муниципального района Астраханской области</text:span><text:span text:style-name="Font_20_Style138"><text:span text:style-name="T2">"</text:span></text:span><text:span text:style-name="T5"> <text:s text:c="2"/>в течение семи дней и обнародованию.</text:span></text:p>
      <text:p text:style-name="P49">9.5. Правовые акты Совета вступают в силу в порядке, установленном Регламентом Совета.</text:p>
      <text:h text:style-name="P60" text:outline-level="1"/>
      <text:h text:style-name="P59" text:outline-level="1">10. Досрочное прекращение полномочий <text:s/>Совета</text:h>
      <text:p text:style-name="P23"/>
      <text:p text:style-name="P25">10.1.Полномочия Совета могут быть прекращены:</text:p>
      <text:p text:style-name="P25">1) в случае его роспуска в порядке и по основаниям, которые предусмотрены федеральным законодательством;</text:p>
      <text:p text:style-name="P25">2) в случае принятия указанным органом решения о самороспуске. При этом решение о самороспуске принимается не менее чем 2/3 от установленного числа депутатов;</text:p>
      <text:p text:style-name="P27"><text:soft-page-break/>3) в случае вступления в силу решения Астраханского областного суда о неправомочности данного состава депутатов Совета, в том числе в связи со сложением депутатами своих полномочий;</text:p>
      <text:p text:style-name="P31"><text:span text:style-name="T5">4) в случае преобразования <text:s/>муниципального образования </text:span><text:span text:style-name="Font_20_Style138"><text:span text:style-name="T2">"</text:span></text:span><text:span text:style-name="T5">Сельское поселение Капустиноярский сельсове</text:span><text:span text:style-name="T11">т Ахтубинского муниципального района Астраханской области</text:span><text:span text:style-name="Font_20_Style138"><text:span text:style-name="T12">"</text:span></text:span><text:span text:style-name="T11"> <text:s/>, </text:span><text:span text:style-name="Не_20_вступил_20_в_20_силу"><text:span text:style-name="T9">осуществляемого в соответствии с федеральным законом, а также в случае упразднения муниципального образования»;</text:span></text:span></text:p>
      <text:p text:style-name="P31"><text:span text:style-name="Не_20_вступил_20_в_20_силу"><text:span text:style-name="T9">5) в случае утраты поселением статуса муниципального образования в связи с его объединением с городским округом;</text:span></text:span></text:p>
      <text:p text:style-name="P31"><text:span text:style-name="Не_20_вступил_20_в_20_силу"><text:span text:style-name="T9">6) в случае увеличения численности избирателей муниципального образования более чем на 25 процентов, произошедшего вследствие изменения границ муниципального образования или объединения поселения с городским округом;</text:span></text:span></text:p>
      <text:p text:style-name="P25">10.2. Досрочное прекращение полномочий Совета влечет досрочное прекращение полномочий его депутатов;</text:p>
      <text:p text:style-name="P25">10.3. В случае досрочного прекращения полномочий Совета проводятся досрочные муниципальные выборы в Совет в сроки, установленные в соответствии с федеральным законодательством.</text:p>
      <text:h text:style-name="P60" text:outline-level="1"/>
      <text:h text:style-name="P60" text:outline-level="1">11. Досрочное прекращение полномочий депутата Совета</text:h>
      <text:p text:style-name="P45"/>
      <text:p text:style-name="P25">11.1. Полномочия <text:span text:style-name="T7">депутата Совета </text:span>прекращаются досрочно в случае:</text:p>
      <text:p text:style-name="P25">1) смерти;</text:p>
      <text:p text:style-name="P25">2) отставки по собственному желанию;</text:p>
      <text:p text:style-name="P25">3) признания судом недееспособным или ограниченно дееспособным;</text:p>
      <text:p text:style-name="P25">4) признания судом безвестно отсутствующим или объявления умершим;</text:p>
      <text:p text:style-name="P25">5) вступления в отношении его в законную силу обвинительного приговора суда;</text:p>
      <text:p text:style-name="P25">6) выезда за пределы Российской Федерации на постоянное место жительства;</text:p>
      <text:p text:style-name="P25">7) прекращения гражданства Российской Федерации, прекращения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приобретения им гражданства иностранного государства либо получения им вида на жительство или иного документа, подтверждающего право на постоянное проживание гражданина Российской Федерации на территории иностранного государства, не являющегося участником международного договора Российской Федерации, в соответствии с которым гражданин Российской Федерации, имеющий гражданство иностранного государства, имеет право быть избранным в органы местного самоуправления;</text:p>
      <text:p text:style-name="P25">8) отзыва избирателями;</text:p>
      <text:p text:style-name="P25">9) досрочного прекращения полномочий Совета;</text:p>
      <text:p text:style-name="P25">10) призыва на военную службу или направления на заменяющую её альтернативную гражданскую службу;</text:p>
      <text:p text:style-name="P25">11) в иных случаях, установленных федеральным законодательством.</text:p>
      <text:p text:style-name="P14"><text:s text:c="11"/>11.2. В случае досрочного прекращения полномочий Совета, досрочные выборы в Совет проводятся в сроки, установленные федеральным законодательством.</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Стандартный_20_HTML" style:display-name="Стандартный HTML"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style>
    <style:style style:name="ConsPlusTitle" style:family="paragraph">
      <style:paragraph-properties fo:orphans="0" fo:widows="0" fo:hyphenation-ladder-count="no-limit" style:text-autospace="none"/>
      <style:text-properties style:use-window-font-color="true" style:font-name="Arial" fo:font-family="Arial" style:font-family-generic="swiss" style:font-pitch="variable" fo:font-size="10pt" fo:language="ru" fo:country="RU" fo:font-weight="bold" style:font-name-asian="Times New Roman" style:font-family-asian="'Times New Roman'" style:font-family-generic-asian="roman" style:font-pitch-asian="variable" style:font-size-asian="10pt" style:language-asian="zh" style:country-asian="CN" style:font-weight-asian="bold" style:font-name-complex="Arial" style:font-family-complex="Arial" style:font-family-generic-complex="swiss" style:font-pitch-complex="variable" style:font-size-complex="10pt" style:language-complex="ar" style:country-complex="SA" style:font-weight-complex="bold"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orphans="2" fo:widows="2" fo:keep-with-next="always"/>
      <style:text-properties fo:font-weight="bold" style:font-weight-asian="bold"/>
    </style:style>
    <style:style style:name="ConsNormal" style:family="paragraph">
      <style:paragraph-properties fo:margin-left="0cm" fo:margin-right="0cm" fo:orphans="0" fo:widows="0" fo:hyphenation-ladder-count="no-limit" fo:text-indent="1.27cm" style:auto-text-indent="false" style:text-autospace="none"/>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aa_3f_anao" style:display-name="aa?anao" style:family="paragraph" style:parent-style-name="Standard" style:next-style-name="Standard">
      <style:paragraph-properties fo:text-align="center" style:justify-single-word="false" fo:orphans="2" fo:widows="2" style:text-autospace="none" style:punctuation-wrap="simple" style:vertical-align="baseline"/>
      <style:text-properties fo:font-size="15pt" style:font-size-asian="15pt" style:font-size-complex="15pt"/>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Основной_20_текст_20_3" style:display-name="Основной текст 3" style:family="paragraph" style:parent-style-name="Standard">
      <style:paragraph-properties fo:margin-top="0.423cm" fo:margin-bottom="0.071cm" loext:contextual-spacing="false" fo:line-height="90%" fo:text-align="justify" style:justify-single-word="false" fo:keep-with-next="always"/>
      <style:text-properties fo:font-size="13pt" style:font-size-asian="13pt"/>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loext:contextual-spacing="false" fo:line-height="200%" fo:text-indent="0cm" style:auto-text-indent="false"/>
    </style:style>
    <style:style style:name="ConsPlusNormal" style:family="paragraph">
      <style:paragraph-properties fo:margin-left="0cm" fo:margin-right="0cm" fo:orphans="0" fo:widows="0" fo:hyphenation-ladder-count="no-limit" fo:text-indent="1.27cm" style:auto-text-indent="false" style:text-autospace="none"/>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адресат" style:family="paragraph" style:parent-style-name="Standard" style:next-style-name="Standard">
      <style:paragraph-properties fo:text-align="center" style:justify-single-word="false" fo:orphans="2" fo:widows="2" style:text-autospace="none"/>
      <style:text-properties fo:font-size="15pt" style:font-size-asian="15pt" style:font-size-complex="15pt"/>
    </style:style>
    <style:style style:name="Table_20_Contents" style:display-name="Table Contents" style:family="paragraph" style:parent-style-name="Standard" style:class="extra">
      <style:paragraph-properties text:number-lines="false" text:line-number="0"/>
    </style:style>
    <style:style style:name="Font_20_Style138" style:display-name="Font Style138"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WW8Num3z0" style:family="text">
      <style:text-properties style:font-size-complex="14pt"/>
    </style:style>
    <style:style style:name="Основной_20_шрифт_20_абзаца" style:display-name="Основной шрифт абзаца" style:family="text"/>
    <style:style style:name="Не_20_вступил_20_в_20_силу" style:display-name="Не вступил в силу" style:family="text" style:parent-style-name="Основной_20_шрифт_20_абзаца">
      <style:text-properties fo:color="#008080" fo:font-size="10pt" style:font-size-asian="10pt" style:font-size-complex="10pt"/>
    </style:style>
    <style:style style:name="WW8Num2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2M52S</meta:editing-duration>
    <meta:editing-cycles>7</meta:editing-cycles>
    <meta:generator>LibreOffice/5.2.0.4$Windows_x86 LibreOffice_project/066b007f5ebcc236395c7d282ba488bca6720265</meta:generator>
    <dc:date>2023-10-19T13:44:18.656000000</dc:date>
    <meta:print-date>2023-10-19T13:42:31.453000000</meta:print-date>
    <meta:document-statistic meta:table-count="1" meta:image-count="0" meta:object-count="0" meta:page-count="12" meta:paragraph-count="175" meta:word-count="3120" meta:character-count="27277" meta:non-whitespace-character-count="24076"/>
    <meta:user-defined meta:name="Info 1"/>
    <meta:user-defined meta:name="Info 2"/>
    <meta:user-defined meta:name="Info 3"/>
    <meta:user-defined meta:name="Info 4"/>
  </office:meta>
</office:document-meta>
</file>