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text-properties fo:font-size="14pt" fo:font-weight="normal" officeooo:paragraph-rsid="001aa215" style:font-size-asian="14pt" style:font-weight-asian="normal" style:font-name-complex="Times New Roman" style:font-size-complex="14pt"/>
    </style:style>
    <style:style style:name="P2" style:family="paragraph" style:parent-style-name="ConsPlusTitle">
      <style:text-properties officeooo:paragraph-rsid="001aa215"/>
    </style:style>
    <style:style style:name="P3" style:family="paragraph" style:parent-style-name="List_20_Paragraph" style:list-style-name="WW8Num1">
      <style:paragraph-properties fo:text-align="justify" style:justify-single-word="false"/>
      <style:text-properties officeooo:paragraph-rsid="001aa215"/>
    </style:style>
    <style:style style:name="P4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 style:vertical-align="top"/>
      <style:text-properties fo:font-size="14pt" officeooo:paragraph-rsid="001aa215" style:font-size-asian="14pt" style:font-size-complex="14pt"/>
    </style:style>
    <style:style style:name="P5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cm"/>
          <style:tab-stop style:position="2.251cm"/>
        </style:tab-stops>
      </style:paragraph-properties>
      <style:text-properties fo:font-size="14pt" officeooo:paragraph-rsid="001aa215" style:font-size-asian="14pt" style:font-size-complex="14pt"/>
    </style:style>
    <style:style style:name="P6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 style:vertical-align="top"/>
      <style:text-properties fo:font-size="14pt" officeooo:paragraph-rsid="001aa215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1aa21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aa21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aa21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paragraph-rsid="001aa21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paragraph-rsid="001aa21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4pt" fo:font-weight="normal" officeooo:paragraph-rsid="001aa215" style:font-size-asian="14pt" style:font-weight-asian="normal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officeooo:paragraph-rsid="001aa215"/>
    </style:style>
    <style:style style:name="P14" style:family="paragraph" style:parent-style-name="Standard">
      <style:paragraph-properties fo:text-align="justify" style:justify-single-word="false"/>
      <style:text-properties officeooo:paragraph-rsid="001aa215"/>
    </style:style>
    <style:style style:name="P15" style:family="paragraph" style:parent-style-name="Standard">
      <style:paragraph-properties fo:text-align="justify" style:justify-single-word="false"/>
      <style:text-properties fo:color="#ff0000" fo:font-size="14pt" officeooo:paragraph-rsid="001aa215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88cm" style:auto-text-indent="false">
        <style:tab-stops>
          <style:tab-stop style:position="8.144cm"/>
        </style:tab-stops>
      </style:paragraph-properties>
      <style:text-properties officeooo:paragraph-rsid="001aa21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officeooo:paragraph-rsid="001aa215" style:font-size-asian="14pt" style:font-weight-asian="normal" style:font-size-complex="14pt" style:font-weight-complex="normal"/>
    </style:style>
    <style:style style:name="P18" style:family="paragraph" style:parent-style-name="ConsPlusNormal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4pt" officeooo:paragraph-rsid="001aa215" style:font-size-asian="14pt" style:font-name-complex="Times New Roman" style:font-size-complex="14pt"/>
    </style:style>
    <style:style style:name="P19" style:family="paragraph" style:parent-style-name="caption">
      <style:text-properties fo:font-size="14pt" fo:letter-spacing="-0.007cm" fo:font-weight="normal" officeooo:paragraph-rsid="001aa215" style:font-size-asian="14pt" style:font-weight-asian="normal" style:font-size-complex="14pt" style:font-weight-complex="normal"/>
    </style:style>
    <style:style style:name="P20" style:family="paragraph" style:parent-style-name="caption">
      <style:paragraph-properties fo:text-align="justify" style:justify-single-word="false"/>
      <style:text-properties officeooo:paragraph-rsid="001aa215"/>
    </style:style>
    <style:style style:name="P21" style:family="paragraph" style:parent-style-name="caption">
      <style:text-properties officeooo:paragraph-rsid="001aa215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fo:font-size="14pt" fo:letter-spacing="-0.007cm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<text:s/>МУНИЦИПАЛЬНОГО ОБРАЗОВАНИЯ</text:p>
      <text:p text:style-name="P10">«КАПУСТИНОЯРСКИЙ <text:s/>СЕЛЬСОВЕТ»</text:p>
      <text:p text:style-name="P13"><text:span text:style-name="T1">АХТУБИНСКИЙ РАЙОН АСТРАХАНСКАЯ ОБЛАСТЬ</text:span></text:p>
      <text:p text:style-name="P10"/>
      <text:p text:style-name="P10">ПОСТАНОВЛЕНИЕ</text:p>
      <text:p text:style-name="P10"/>
      <text:p text:style-name="P14"><text:span text:style-name="T1">от «09» ноября 2023 г. <text:s text:c="82"/>№ <text:s/>66</text:span></text:p>
      <text:p text:style-name="P11"/>
      <text:p text:style-name="P11">Об отмене постановления</text:p>
      <text:p text:style-name="P14"><text:span text:style-name="T1">№ 27 от 21.03.2018г</text:span></text:p>
      <text:p text:style-name="P19">О <text:s text:c="2"/>разработке <text:s text:c="2"/>административного</text:p>
      <text:p text:style-name="P21"><text:span text:style-name="T3"><text:s/>регламента <text:s/>по <text:s/>предоставлению</text:span></text:p>
      <text:p text:style-name="P21"><text:span text:style-name="T3"><text:s/>муниципальной услуги </text:span><text:span text:style-name="T1">«Выдача</text:span></text:p>
      <text:p text:style-name="P21"><text:span text:style-name="T1"><text:s/>выписки из Правил землепользования</text:span></text:p>
      <text:p text:style-name="P21"><text:span text:style-name="T1"><text:s/>и застройки МО «Капустиноярский</text:span></text:p>
      <text:p text:style-name="P20"><text:span text:style-name="T1"><text:s/>сельсовет»</text:span></text:p>
      <text:p text:style-name="P8"><text:tab/></text:p>
      <text:p text:style-name="P15"/>
      <text:p text:style-name="P15"/>
      <text:p text:style-name="P16"><text:span text:style-name="T5"><text:s/></text:span><text:span text:style-name="T6">Руководствуясь Федеральным законом Российской федерации № 131-ФЗ от 06.10.2003 года «Об общих принципах организации местного самоуправления», в соответствии с Уставом <text:s text:c="2"/>муниципального образования «Капустиноярский сельсовет», </text:span></text:p>
      <text:p text:style-name="P8"><text:s text:c="3"/></text:p>
      <text:p text:style-name="P9">ПОСТАНОВЛЯЕТ:</text:p>
      <text:p text:style-name="P9"/>
      <text:list xml:id="list3987631080602918311" text:style-name="WW8Num1">
        <text:list-item>
          <text:p text:style-name="P3"><text:span text:style-name="T4">Отменить и признать утратившими силу:</text:span><text:span text:style-name="T1"> - постановление администрации МО « Капустиноярский сельсовет» от 21.03.2018года № 27 </text:span><text:span text:style-name="T3">О разработке <text:s text:c="2"/>административного регламента <text:s/>по <text:s/>предоставлению муниципальной услуги </text:span><text:span text:style-name="T1">«Выдача выписки из Правил землепользования и застройки МО «Капустиноярский сельсовет» </text:span></text:p>
        </text:list-item>
      </text:list>
      <text:p text:style-name="P8"/>
      <text:p text:style-name="P4">2.Разместить настоящее постановление на официальном интернет сайте муниципального образования <text:s/>« Капустиноярский сельсовет» .</text:p>
      <text:p text:style-name="P6">3.Настоящее постановление вступает в силу после официального опубликования.</text:p>
      <text:p text:style-name="P5">4.Осуществление <text:s/>контроля <text:s/>за исполнением положений <text:s text:c="2"/>настоящего постановления <text:s/>оставляю за собой..</text:p>
      <text:p text:style-name="P18"/>
      <text:p text:style-name="P1"><text:bookmark text:name="P28"/><text:s text:c="12"/></text:p>
      <text:p text:style-name="P2"><text:span text:style-name="T2"><text:s text:c="3"/>Глава <text:s text:c="2"/>муниципального образования</text:span></text:p>
      <text:p text:style-name="P1">« Капустиноярский сельсовет» <text:s text:c="47"/>В. С. <text:s/>Игнатенко. <text:s text:c="70"/></text:p>
      <text:p text:style-name="P1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tion" style:family="paragraph" style:parent-style-name="Standard">
      <style:text-properties fo:font-size="13pt" fo:font-weight="bold" style:font-size-asian="13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ru" style:country-asian="RU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2.0.4$Windows_x86 LibreOffice_project/066b007f5ebcc236395c7d282ba488bca6720265</meta:generator>
    <dc:date>2023-11-14T13:11:49.385000000</dc:date>
    <meta:document-statistic meta:table-count="0" meta:image-count="0" meta:object-count="0" meta:page-count="1" meta:paragraph-count="24" meta:word-count="142" meta:character-count="1495" meta:non-whitespace-character-count="1124"/>
    <meta:user-defined meta:name="Info 1"/>
    <meta:user-defined meta:name="Info 2"/>
    <meta:user-defined meta:name="Info 3"/>
    <meta:user-defined meta:name="Info 4"/>
  </office:meta>
</office:document-meta>
</file>