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9.693cm" fo:margin-left="-0.235cm" fo:margin-top="0cm" fo:margin-bottom="0cm" table:align="left" style:writing-mode="lr-tb"/>
    </style:style>
    <style:style style:name="Таблица2.A" style:family="table-column">
      <style:table-column-properties style:column-width="9.6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235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6205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205b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style:font-name="Times New Roman" fo:font-size="14pt" officeooo:paragraph-rsid="0006205b" style:font-size-asian="14pt" style:font-size-complex="14pt"/>
    </style:style>
    <style:style style:name="P4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officeooo:paragraph-rsid="0006205b"/>
    </style:style>
    <style:style style:name="P5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4pt" officeooo:paragraph-rsid="0006205b" style:font-size-asian="14pt" style:font-size-complex="14pt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officeooo:paragraph-rsid="0006205b"/>
    </style:style>
    <style:style style:name="P7" style:family="paragraph" style:parent-style-name="Standard">
      <style:paragraph-properties fo:margin-left="0cm" fo:margin-right="0cm" fo:orphans="0" fo:widows="0" fo:text-indent="1cm" style:auto-text-indent="false"/>
      <style:text-properties officeooo:paragraph-rsid="0006205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officeooo:paragraph-rsid="0006205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6205b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officeooo:paragraph-rsid="0006205b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paragraph-rsid="0006205b" style:font-name-asian="Times New Roman1" style:font-size-asian="14pt" style:language-asian="zh" style:country-asian="CN" style:font-weight-asian="bold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6205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6205b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imes New Roman" fo:font-size="14pt" fo:font-weight="bold" officeooo:paragraph-rsid="0006205b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252cm" fo:text-indent="0cm" style:auto-text-indent="false"/>
      <style:text-properties style:font-name="Times New Roman" fo:font-size="14pt" fo:font-weight="bold" officeooo:paragraph-rsid="0006205b" style:font-size-asian="14pt" style:font-weight-asian="bold" style:font-size-complex="14pt"/>
    </style:style>
    <style:style style:name="P16" style:family="paragraph" style:parent-style-name="Стиль">
      <style:paragraph-properties fo:margin-left="0cm" fo:margin-right="0cm" fo:text-indent="1cm" style:auto-text-indent="false"/>
      <style:text-properties fo:font-size="14pt" fo:font-weight="bold" officeooo:paragraph-rsid="0006205b" style:font-size-asian="14pt" style:font-weight-asian="bold" style:font-size-complex="14pt" style:font-weight-complex="bold"/>
    </style:style>
    <style:style style:name="P17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6205b"/>
    </style:style>
    <style:style style:name="P18" style:family="paragraph" style:parent-style-name="No_20_Spacing">
      <style:paragraph-properties>
        <style:tab-stops>
          <style:tab-stop style:position="12.728cm"/>
        </style:tab-stops>
      </style:paragraph-properties>
      <style:text-properties officeooo:paragraph-rsid="0006205b"/>
    </style:style>
    <style:style style:name="P19" style:family="paragraph" style:parent-style-name="No_20_Spacing">
      <style:text-properties style:font-name="Times New Roman" fo:font-size="14pt" officeooo:paragraph-rsid="0006205b" style:font-size-asian="14pt" style:font-size-complex="14pt"/>
    </style:style>
    <style:style style:name="P20" style:family="paragraph" style:parent-style-name="No_20_Spacing">
      <style:text-properties officeooo:paragraph-rsid="0006205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06205b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ОВЕТ</text:span></text:p>
      <text:p text:style-name="P1"><text:span text:style-name="T2">МУНИЦИПАЛЬНОГО ОБРАЗОВАНИЯ</text:span></text:p>
      <text:p text:style-name="P1"><text:span text:style-name="T2">«КАПУСТИНОЯРСКИЙ СЕЛЬСОВЕТ»</text:span></text:p>
      <text:p text:style-name="P1"><text:span text:style-name="T2">Ахтубинского района Астраханской области</text:span></text:p>
      <text:p text:style-name="P2"/>
      <text:p text:style-name="P1"><text:span text:style-name="T2">Р Е Ш Е Н И Е</text:span></text:p>
      <text:p text:style-name="P16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<text:span text:style-name="T1">От 20.10.2023г</text:span></text:p>
          </table:table-cell>
          <table:table-cell table:style-name="Таблица1.A1" office:value-type="string">
            <text:p text:style-name="P8"><text:span text:style-name="T1">№ __</text:span><text:span text:style-name="T3">12</text:span><text:span text:style-name="T1">____</text:span></text:p>
          </table:table-cell>
        </table:table-row>
      </table:table>
      <text:p text:style-name="P9"/>
      <text:p text:style-name="P1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<text:span text:style-name="T4">Об изменении наименования Совета муниципального образования "Капустиноярский сельсовет"</text:span></text:p>
          </table:table-cell>
        </table:table-row>
      </table:table>
      <text:p text:style-name="P14"/>
      <text:p text:style-name="P10"/>
      <text:p text:style-name="P4"><text:span text:style-name="T4">В связи с вступлением в силу с 01.01.2023 года</text:span><text:span text:style-name="T6"> </text:span><text:span text:style-name="T4">муниципального правового акта о внесении изменений в Устав </text:span><text:span text:style-name="T6">муниципального образования <text:s/>«Капустиноярский сельсовет»</text:span><text:span text:style-name="T4">, принятого решением Совета</text:span><text:span text:style-name="T5"> </text:span><text:span text:style-name="T4">муниципального образования "Капустиноярский сельсовет» от 29.04.2022г №6</text:span></text:p>
      <text:p text:style-name="P3"/>
      <text:p text:style-name="P4"><text:span text:style-name="T4">Совет муниципального образования "Капустиноярский сельсовет"</text:span></text:p>
      <text:p text:style-name="P3"/>
      <text:p text:style-name="P4"><text:span text:style-name="T1">РЕШИЛ:</text:span></text:p>
      <text:p text:style-name="P15"/>
      <text:list xml:id="list7307143171421368836" text:style-name="WWNum1">
        <text:list-item>
          <text:p text:style-name="P17"><text:span text:style-name="T4">Изменить наименование – Совет муниципального образования "Капустиноярский <text:s/>сельсовет" на наименование - Совет</text:span><text:span text:style-name="Font_20_Style138"><text:span text:style-name="T7"> муниципального образования "</text:span></text:span><text:span text:style-name="T4">Сельское поселение Капустиноярский сельсовет <text:s/>Ахтубинского муниципального района Астраханской области</text:span><text:span text:style-name="Font_20_Style138"><text:span text:style-name="T7">". </text:span></text:span></text:p>
        </text:list-item>
        <text:list-item>
          <text:p text:style-name="P17"><text:span text:style-name="T4">Сокращенное наименование - <text:s/>Совет муниципального образования "Капустиноярский сельсовет".</text:span></text:p>
        </text:list-item>
        <text:list-item>
          <text:p text:style-name="P17"><text:span text:style-name="T4">Главе муниципального образования "Капустиноярский сельсовет" <text:s/>Игнатенко В.С.. обеспечить государственную регистрацию изменения наименования администрации в установленном законом порядке.</text:span></text:p>
        </text:list-item>
      </text:list>
      <text:p text:style-name="P11"/>
      <text:p text:style-name="P11"/>
      <text:p text:style-name="P18"><text:span text:style-name="T4">Глава муниципального образования <text:s text:c="28"/>В.С.Игнатенко</text:span></text:p>
      <text:p text:style-name="P20"><text:span text:style-name="T4"><text:s/>«Капустиноярский сельсовет»</text:span></text:p>
      <text:p text:style-name="P19"/>
      <text:p text:style-name="P19"/>
      <text:p text:style-name="P18"><text:span text:style-name="T4">Председатель Совета <text:s text:c="2"/></text:span></text:p>
      <text:p text:style-name="P18"><text:span text:style-name="T4">муниципального образования<text:tab/><text:tab/></text:span></text:p>
      <text:p text:style-name="P12"><text:span text:style-name="T4">«Капустиноярский сельсовет» <text:s text:c="43"/>А.А.Пинчук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иль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_20_Style138" style:display-name="Font Style138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4.21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4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2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28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6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9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7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0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2.0.4$Windows_x86 LibreOffice_project/066b007f5ebcc236395c7d282ba488bca6720265</meta:generator>
    <dc:date>2023-11-30T08:40:18.968000000</dc:date>
    <meta:document-statistic meta:table-count="2" meta:image-count="0" meta:object-count="0" meta:page-count="1" meta:paragraph-count="19" meta:word-count="128" meta:character-count="1305" meta:non-whitespace-character-count="1115"/>
    <meta:user-defined meta:name="Info 1"/>
    <meta:user-defined meta:name="Info 2"/>
    <meta:user-defined meta:name="Info 3"/>
    <meta:user-defined meta:name="Info 4"/>
  </office:meta>
</office:document-meta>
</file>