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192cm" fo:margin-left="-0.191cm" table:align="left" style:writing-mode="lr-tb"/>
    </style:style>
    <style:style style:name="Таблица1.A" style:family="table-column">
      <style:table-column-properties style:column-width="10.19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weight="bold" officeooo:paragraph-rsid="0015e433" style:font-weight-asian="bold" style:font-size-complex="14pt"/>
    </style:style>
    <style:style style:name="P2" style:family="paragraph" style:parent-style-name="Standard">
      <style:paragraph-properties fo:text-align="justify" style:justify-single-word="false"/>
      <style:text-properties fo:font-weight="bold" officeooo:paragraph-rsid="0015e433" style:font-weight-asian="bold" style:font-size-complex="14pt"/>
    </style:style>
    <style:style style:name="P3" style:family="paragraph" style:parent-style-name="Standard">
      <style:paragraph-properties fo:text-align="center" style:justify-single-word="false"/>
      <style:text-properties fo:color="#000000" fo:font-weight="bold" officeooo:paragraph-rsid="0015e433" style:font-weight-asian="bold" style:font-size-complex="14pt"/>
    </style:style>
    <style:style style:name="P4" style:family="paragraph" style:parent-style-name="Standard">
      <style:text-properties fo:color="#000000" fo:font-size="14pt" style:text-underline-style="solid" style:text-underline-width="auto" style:text-underline-color="font-color" fo:font-weight="bold" officeooo:paragraph-rsid="0015e433" style:letter-kerning="true" style:font-size-asian="14pt" style:font-weight-asian="bold" style:font-name-complex="Times New Roman" style:font-size-complex="14pt"/>
    </style:style>
    <style:style style:name="P5" style:family="paragraph" style:parent-style-name="Standard">
      <style:paragraph-properties fo:text-align="justify" style:justify-single-word="false"/>
      <style:text-properties officeooo:paragraph-rsid="0015e433"/>
    </style:style>
    <style:style style:name="P6" style:family="paragraph" style:parent-style-name="Standard">
      <style:paragraph-properties fo:text-align="justify" style:justify-single-word="false"/>
      <style:text-properties officeooo:paragraph-rsid="0015e433" style:font-size-complex="14pt"/>
    </style:style>
    <style:style style:name="P7" style:family="paragraph" style:parent-style-name="Standard">
      <style:text-properties officeooo:paragraph-rsid="0015e433" style:font-size-complex="14pt"/>
    </style:style>
    <style:style style:name="P8" style:family="paragraph" style:parent-style-name="Standard">
      <style:paragraph-properties fo:text-align="end" style:justify-single-word="false"/>
      <style:text-properties officeooo:paragraph-rsid="0015e433" style:font-size-complex="14pt"/>
    </style:style>
    <style:style style:name="P9" style:family="paragraph" style:parent-style-name="Standard">
      <style:text-properties style:font-name="Times New Roman" fo:font-size="14pt" officeooo:paragraph-rsid="0015e433" style:letter-kerning="true" style:font-size-asian="14pt" style:font-name-complex="Times New Roman" style:font-size-complex="14pt"/>
    </style:style>
    <style:style style:name="P10" style:family="paragraph" style:parent-style-name="Standard">
      <style:paragraph-properties fo:text-align="justify" style:justify-single-word="false"/>
      <style:text-properties fo:font-size="14pt" officeooo:paragraph-rsid="0015e433" style:font-name-asian="Calibri" style:font-size-asian="14pt" style:language-asian="en" style:country-asian="US" style:font-size-complex="14pt"/>
    </style:style>
    <style:style style:name="P11" style:family="paragraph" style:parent-style-name="Standard">
      <style:paragraph-properties fo:line-height="90%" fo:keep-with-next="always"/>
      <style:text-properties fo:color="#000000" style:font-name="Times New Roman" fo:font-size="14pt" style:text-underline-style="solid" style:text-underline-width="auto" style:text-underline-color="font-color" fo:font-weight="bold" officeooo:paragraph-rsid="0015e433" style:font-size-asian="14pt" style:font-weight-asian="bold" style:font-name-complex="Times New Roman" style:font-size-complex="14pt" style:font-weight-complex="bold"/>
    </style:style>
    <style:style style:name="P12" style:family="paragraph" style:parent-style-name="Standard">
      <style:paragraph-properties fo:line-height="90%" fo:keep-with-next="always"/>
      <style:text-properties fo:color="#000000" officeooo:paragraph-rsid="0015e433" style:font-size-complex="14pt"/>
    </style:style>
    <style:style style:name="P13" style:family="paragraph" style:parent-style-name="Standard">
      <style:paragraph-properties fo:line-height="90%" fo:keep-with-next="always"/>
      <style:text-properties fo:color="#000000" fo:font-size="14pt" style:text-underline-style="solid" style:text-underline-width="auto" style:text-underline-color="font-color" fo:font-weight="bold" officeooo:paragraph-rsid="0015e433" style:font-size-asian="14pt" style:font-weight-asian="bold" style:font-name-complex="Times New Roman" style:font-size-complex="14pt"/>
    </style:style>
    <style:style style:name="P14" style:family="paragraph" style:parent-style-name="Standard">
      <style:paragraph-properties fo:line-height="85%" fo:text-align="justify" style:justify-single-word="false" fo:keep-with-next="always"/>
      <style:text-properties fo:font-size="14pt" officeooo:paragraph-rsid="0015e433" style:font-size-asian="14pt" style:font-size-complex="14pt"/>
    </style:style>
    <style:style style:name="P15" style:family="paragraph" style:parent-style-name="Standard">
      <style:paragraph-properties fo:margin-left="0cm" fo:margin-right="0cm" fo:text-align="justify" style:justify-single-word="false" fo:text-indent="1.249cm" style:auto-text-indent="false"/>
      <style:text-properties officeooo:paragraph-rsid="0015e433" style:font-size-complex="14pt"/>
    </style:style>
    <style:style style:name="P16" style:family="paragraph" style:parent-style-name="Standard">
      <style:paragraph-properties fo:margin-left="0cm" fo:margin-right="0cm" fo:text-indent="1.249cm" style:auto-text-indent="false"/>
      <style:text-properties officeooo:paragraph-rsid="0015e433" style:font-size-complex="14pt"/>
    </style:style>
    <style:style style:name="P17" style:family="paragraph" style:parent-style-name="Standard">
      <style:paragraph-properties fo:margin-left="0cm" fo:margin-right="0cm" fo:text-indent="1.249cm" style:auto-text-indent="false"/>
      <style:text-properties officeooo:paragraph-rsid="0015e433"/>
    </style:style>
    <style:style style:name="P18" style:family="paragraph" style:parent-style-name="Standard">
      <style:paragraph-properties fo:margin-left="0cm" fo:margin-right="0cm" fo:text-align="justify" style:justify-single-word="false" fo:text-indent="1.251cm" style:auto-text-indent="false"/>
      <style:text-properties officeooo:paragraph-rsid="0015e433"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font-size="14pt" officeooo:paragraph-rsid="0015e433" style:font-name-asian="Calibri" style:font-size-asian="14pt" style:language-asian="en" style:country-asian="US" style:font-size-complex="14pt"/>
    </style:style>
    <style:style style:name="P20" style:family="paragraph" style:parent-style-name="Standard">
      <style:paragraph-properties fo:margin-left="0cm" fo:margin-right="0cm" fo:line-height="90%" fo:text-align="justify" style:justify-single-word="false" fo:text-indent="1.251cm" style:auto-text-indent="false" fo:keep-with-next="always"/>
      <style:text-properties fo:color="#000000" fo:font-size="14pt" style:text-underline-style="solid" style:text-underline-width="auto" style:text-underline-color="font-color" fo:font-weight="bold" officeooo:paragraph-rsid="0015e433" style:font-size-asian="14pt" style:font-weight-asian="bold" style:font-name-complex="Times New Roman" style:font-size-complex="14pt"/>
    </style:style>
    <style:style style:name="P21" style:family="paragraph" style:parent-style-name="Standard">
      <style:paragraph-properties fo:margin-left="0cm" fo:margin-right="0cm" fo:line-height="85%" fo:text-align="justify" style:justify-single-word="false" fo:text-indent="1.251cm" style:auto-text-indent="false" fo:keep-with-next="always"/>
      <style:text-properties fo:color="#000000" fo:font-size="14pt" officeooo:paragraph-rsid="0015e433" style:font-size-asian="14pt" style:font-size-complex="14pt"/>
    </style:style>
    <style:style style:name="P22" style:family="paragraph" style:parent-style-name="Standard">
      <style:paragraph-properties fo:margin-left="0cm" fo:margin-right="0cm" fo:line-height="85%" fo:text-align="justify" style:justify-single-word="false" fo:text-indent="1.251cm" style:auto-text-indent="false" fo:keep-with-next="always" style:text-autospace="none"/>
      <style:text-properties fo:color="#000000" fo:font-size="14pt" officeooo:paragraph-rsid="0015e433" style:font-size-asian="14pt" style:font-size-complex="14pt"/>
    </style:style>
    <style:style style:name="P23" style:family="paragraph" style:parent-style-name="Standard">
      <style:paragraph-properties fo:margin-left="0cm" fo:margin-right="0cm" fo:line-height="85%" fo:text-align="justify" style:justify-single-word="false" fo:text-indent="1.251cm" style:auto-text-indent="false" fo:keep-with-next="always"/>
      <style:text-properties fo:font-size="14pt" officeooo:paragraph-rsid="0015e433" style:letter-kerning="true"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1.251cm" style:auto-text-indent="false" fo:keep-with-next="always"/>
      <style:text-properties fo:font-size="14pt" fo:font-weight="bold" officeooo:paragraph-rsid="0015e433" style:letter-kerning="true" style:font-size-asian="14pt" style:font-weight-asian="bold" style:font-name-complex="Times New Roman" style:font-size-complex="14pt"/>
    </style:style>
    <style:style style:name="P25" style:family="paragraph" style:parent-style-name="Standard">
      <style:paragraph-properties fo:margin-left="0cm" fo:margin-right="0cm" fo:line-height="85%" fo:text-align="justify" style:justify-single-word="false" fo:text-indent="1.251cm" style:auto-text-indent="false" fo:keep-with-next="always"/>
      <style:text-properties fo:font-size="14pt" officeooo:paragraph-rsid="0015e433" style:font-size-asian="14pt" style:font-size-complex="14pt"/>
    </style:style>
    <style:style style:name="P26" style:family="paragraph" style:parent-style-name="Standard">
      <style:paragraph-properties fo:margin-left="0cm" fo:margin-right="0cm" fo:line-height="85%" fo:text-align="justify" style:justify-single-word="false" fo:text-indent="1.251cm" style:auto-text-indent="false" fo:keep-with-next="always" style:text-autospace="none"/>
      <style:text-properties fo:font-size="14pt" officeooo:paragraph-rsid="0015e433" style:font-size-asian="14pt" style:font-size-complex="14pt"/>
    </style:style>
    <style:style style:name="P27" style:family="paragraph" style:parent-style-name="Standard">
      <style:paragraph-properties fo:margin-left="0cm" fo:margin-right="0cm" fo:line-height="85%" fo:text-align="justify" style:justify-single-word="false" fo:text-indent="1.251cm" style:auto-text-indent="false" fo:keep-with-next="always">
        <style:tab-stops>
          <style:tab-stop style:position="11.113cm"/>
        </style:tab-stops>
      </style:paragraph-properties>
      <style:text-properties fo:font-size="14pt" officeooo:paragraph-rsid="0015e433"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fo:keep-with-next="always"/>
      <style:text-properties fo:font-size="14pt" officeooo:paragraph-rsid="0015e433" style:font-size-asian="14pt" style:font-size-complex="14pt"/>
    </style:style>
    <style:style style:name="P29" style:family="paragraph" style:parent-style-name="Standard">
      <style:paragraph-properties fo:margin-left="0cm" fo:margin-right="0cm" fo:line-height="85%" fo:text-align="justify" style:justify-single-word="false" fo:text-indent="1.251cm" style:auto-text-indent="false" fo:keep-with-next="always" style:text-autospace="none"/>
      <style:text-properties officeooo:paragraph-rsid="0015e433"/>
    </style:style>
    <style:style style:name="P30" style:family="paragraph" style:parent-style-name="Standard">
      <style:paragraph-properties fo:margin-left="0cm" fo:margin-right="0cm" fo:line-height="85%" fo:text-align="justify" style:justify-single-word="false" fo:text-indent="1.251cm" style:auto-text-indent="false" fo:keep-with-next="always">
        <style:tab-stops>
          <style:tab-stop style:position="5.752cm"/>
        </style:tab-stops>
      </style:paragraph-properties>
      <style:text-properties officeooo:paragraph-rsid="0015e433"/>
    </style:style>
    <style:style style:name="P31" style:family="paragraph" style:parent-style-name="Standard">
      <style:paragraph-properties fo:margin-left="0cm" fo:margin-right="0cm" fo:line-height="85%" fo:text-align="justify" style:justify-single-word="false" fo:text-indent="1.251cm" style:auto-text-indent="false" fo:keep-with-next="always"/>
      <style:text-properties officeooo:paragraph-rsid="0015e433"/>
    </style:style>
    <style:style style:name="P32" style:family="paragraph" style:parent-style-name="Standard">
      <style:paragraph-properties fo:margin-left="0cm" fo:margin-right="0cm" fo:line-height="85%" fo:text-align="justify" style:justify-single-word="false" fo:text-indent="1.251cm" style:auto-text-indent="false" fo:keep-with-next="always" style:text-autospace="none"/>
      <style:text-properties officeooo:paragraph-rsid="0015e433" style:font-size-complex="14pt"/>
    </style:style>
    <style:style style:name="P33" style:family="paragraph" style:parent-style-name="Standard">
      <style:paragraph-properties fo:margin-left="0cm" fo:margin-right="0cm" fo:line-height="85%" fo:text-align="justify" style:justify-single-word="false" fo:text-indent="1.251cm" style:auto-text-indent="false" fo:keep-with-next="always"/>
      <style:text-properties officeooo:paragraph-rsid="0015e433" style:font-size-complex="14pt"/>
    </style:style>
    <style:style style:name="P34" style:family="paragraph" style:parent-style-name="Standard">
      <style:paragraph-properties fo:margin-left="0cm" fo:margin-right="0cm" fo:text-align="justify" style:justify-single-word="false" fo:text-indent="1.251cm" style:auto-text-indent="false" fo:keep-with-next="always" style:text-autospace="none"/>
      <style:text-properties officeooo:paragraph-rsid="0015e433"/>
    </style:style>
    <style:style style:name="P35" style:family="paragraph" style:parent-style-name="Standard">
      <style:paragraph-properties fo:margin-left="0cm" fo:margin-right="0cm" fo:text-align="justify" style:justify-single-word="false" fo:text-indent="1.251cm" style:auto-text-indent="false" fo:keep-with-next="always"/>
      <style:text-properties officeooo:paragraph-rsid="0015e433"/>
    </style:style>
    <style:style style:name="P36"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fo:font-weight="bold" officeooo:paragraph-rsid="0015e433" style:letter-kerning="true" style:font-size-asian="14pt" style:font-weight-asian="bold" style:font-name-complex="Times New Roman" style:font-size-complex="14pt"/>
    </style:style>
    <style:style style:name="P37"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font-size-asian="14pt" style:font-name-complex="Times New Roman" style:font-size-complex="14pt"/>
    </style:style>
    <style:style style:name="P38" style:family="paragraph" style:parent-style-name="ConsNormal">
      <style:paragraph-properties fo:margin-left="0cm" fo:margin-right="0cm" fo:text-align="justify" style:justify-single-word="false" fo:text-indent="1.251cm" style:auto-text-indent="false" fo:keep-with-next="always"/>
      <style:text-properties style:font-name="Times New Roman" fo:font-size="14pt" officeooo:paragraph-rsid="0015e433" style:font-size-asian="14pt" style:font-name-complex="Times New Roman" style:font-size-complex="14pt"/>
    </style:style>
    <style:style style:name="P39"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letter-kerning="true" style:font-size-asian="14pt" style:font-name-complex="Times New Roman" style:font-size-complex="14pt"/>
    </style:style>
    <style:style style:name="P40" style:family="paragraph" style:parent-style-name="ConsNormal">
      <style:paragraph-properties fo:margin-left="0cm" fo:margin-right="0cm" fo:line-height="85%" fo:text-align="justify" style:justify-single-word="false" fo:text-indent="1.251cm" style:auto-text-indent="false" fo:keep-with-next="always"/>
      <style:text-properties officeooo:paragraph-rsid="0015e433"/>
    </style:style>
    <style:style style:name="P41" style:family="paragraph" style:parent-style-name="ConsNormal">
      <style:paragraph-properties fo:margin-left="0cm" fo:margin-right="0cm" fo:text-align="justify" style:justify-single-word="false" fo:text-indent="1.251cm" style:auto-text-indent="false" fo:keep-with-next="always"/>
      <style:text-properties officeooo:paragraph-rsid="0015e433"/>
    </style:style>
    <style:style style:name="P42" style:family="paragraph" style:parent-style-name="aa_3f_anao">
      <style:paragraph-properties fo:margin-left="0cm" fo:margin-right="0cm" fo:line-height="85%" fo:text-align="justify" style:justify-single-word="false" fo:orphans="0" fo:widows="0" fo:text-indent="1.251cm" style:auto-text-indent="false" fo:keep-with-next="always"/>
      <style:text-properties fo:font-size="14pt" officeooo:paragraph-rsid="0015e433" style:letter-kerning="true" style:font-size-asian="14pt" style:font-size-complex="14pt"/>
    </style:style>
    <style:style style:name="P43" style:family="paragraph" style:parent-style-name="ConsPlu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letter-kerning="true" style:font-size-asian="14pt" style:font-name-complex="Times New Roman" style:font-size-complex="14pt"/>
    </style:style>
    <style:style style:name="P44" style:family="paragraph" style:parent-style-name="адресат">
      <style:paragraph-properties fo:margin-left="0cm" fo:margin-right="0cm" fo:line-height="85%" fo:text-align="justify" style:justify-single-word="false" fo:orphans="0" fo:widows="0" fo:text-indent="1.251cm" style:auto-text-indent="false" fo:keep-with-next="always"/>
      <style:text-properties fo:color="#ff0000" fo:font-size="14pt" fo:font-style="italic" fo:font-weight="bold" officeooo:paragraph-rsid="0015e433" style:letter-kerning="true" style:font-size-asian="14pt" style:font-style-asian="italic" style:font-weight-asian="bold" style:font-name-complex="Times New Roman" style:font-size-complex="14pt"/>
    </style:style>
    <style:style style:name="P45" style:family="paragraph" style:parent-style-name="адресат">
      <style:paragraph-properties fo:margin-left="0cm" fo:margin-right="0cm" fo:line-height="85%" fo:text-align="justify" style:justify-single-word="false" fo:orphans="0" fo:widows="0" fo:text-indent="1.251cm" style:auto-text-indent="false" fo:keep-with-next="always"/>
      <style:text-properties fo:font-size="14pt" fo:font-weight="bold" officeooo:paragraph-rsid="0015e433" style:letter-kerning="true" style:font-size-asian="14pt" style:font-weight-asian="bold" style:font-name-complex="Times New Roman" style:font-size-complex="14pt"/>
    </style:style>
    <style:style style:name="P46" style:family="paragraph" style:parent-style-name="Text_20_body">
      <style:paragraph-properties fo:margin-left="0cm" fo:margin-right="0cm" fo:line-height="100%" fo:text-indent="1.251cm" style:auto-text-indent="false">
        <style:tab-stops>
          <style:tab-stop style:position="1.249cm"/>
        </style:tab-stops>
      </style:paragraph-properties>
      <style:text-properties officeooo:paragraph-rsid="0015e433"/>
    </style:style>
    <style:style style:name="P47" style:family="paragraph" style:parent-style-name="Text_20_body">
      <style:paragraph-properties fo:margin-left="0cm" fo:margin-right="0cm" fo:line-height="100%" fo:text-indent="1.251cm" style:auto-text-indent="false"/>
      <style:text-properties fo:font-size="14pt" fo:font-weight="normal" officeooo:paragraph-rsid="0015e433" style:font-size-asian="14pt" style:font-weight-asian="normal" style:font-size-complex="14pt"/>
    </style:style>
    <style:style style:name="P48"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fo:keep-with-next="always"/>
      <style:text-properties fo:font-size="14pt" officeooo:paragraph-rsid="0015e433" style:font-size-asian="14pt" style:font-size-complex="14pt"/>
    </style:style>
    <style:style style:name="P49" style:family="paragraph" style:parent-style-name="Основной_20_текст_20_с_20_отступом_20_2">
      <style:paragraph-properties fo:margin-left="0cm" fo:margin-right="0cm" fo:margin-top="0cm" fo:margin-bottom="0cm" loext:contextual-spacing="false" fo:line-height="85%" fo:text-align="justify" style:justify-single-word="false" fo:text-indent="1.251cm" style:auto-text-indent="false" fo:keep-with-next="always"/>
      <style:text-properties fo:font-size="14pt" officeooo:paragraph-rsid="0015e433" style:font-size-asian="14pt" style:font-size-complex="14pt"/>
    </style:style>
    <style:style style:name="P50" style:family="paragraph" style:parent-style-name="Основной_20_текст_20_3">
      <style:paragraph-properties fo:margin-left="0cm" fo:margin-right="0cm" fo:margin-top="0cm" fo:margin-bottom="0cm" loext:contextual-spacing="false" fo:line-height="85%" fo:text-indent="1.251cm" style:auto-text-indent="false"/>
      <style:text-properties fo:font-size="14pt" officeooo:paragraph-rsid="0015e433" style:font-size-asian="14pt" style:font-size-complex="14pt"/>
    </style:style>
    <style:style style:name="P51" style:family="paragraph" style:parent-style-name="Standard">
      <style:paragraph-properties fo:margin-left="1.251cm" fo:margin-right="0cm" fo:line-height="85%" fo:text-align="justify" style:justify-single-word="false" fo:text-indent="0cm" style:auto-text-indent="false" fo:keep-with-next="always"/>
      <style:text-properties officeooo:paragraph-rsid="0015e433" style:font-size-complex="14pt"/>
    </style:style>
    <style:style style:name="P52" style:family="paragraph" style:parent-style-name="Standard">
      <style:paragraph-properties fo:margin-left="0cm" fo:margin-right="0cm" fo:line-height="85%" fo:text-align="justify" style:justify-single-word="false" fo:text-indent="0cm" style:auto-text-indent="false" fo:keep-with-next="always" style:text-autospace="none"/>
      <style:text-properties officeooo:paragraph-rsid="0015e433"/>
    </style:style>
    <style:style style:name="P53" style:family="paragraph" style:parent-style-name="Стандартный_20_HTML">
      <style:paragraph-properties fo:text-align="center" style:justify-single-word="false"/>
      <style:text-properties fo:color="#000000" style:font-name="Times New Roman" fo:font-size="14pt" fo:font-weight="bold" officeooo:paragraph-rsid="0015e433" style:font-size-asian="14pt" style:font-weight-asian="bold" style:font-name-complex="Times New Roman" style:font-size-complex="14pt" style:font-weight-complex="bold"/>
    </style:style>
    <style:style style:name="P54" style:family="paragraph" style:parent-style-name="ConsNormal">
      <style:paragraph-properties fo:margin-left="0cm" fo:margin-right="0cm" fo:text-align="justify" style:justify-single-word="false" fo:text-indent="0.635cm" style:auto-text-indent="false" fo:keep-with-next="always" style:text-autospace="ideograph-alpha"/>
      <style:text-properties style:font-name="Times New Roman" fo:font-size="14pt" officeooo:paragraph-rsid="0015e433" style:font-size-asian="14pt" style:font-name-complex="Times New Roman" style:font-size-complex="14pt"/>
    </style:style>
    <style:style style:name="P55" style:family="paragraph" style:parent-style-name="ConsPlusTitle">
      <style:paragraph-properties fo:margin-left="0cm" fo:margin-right="0.674cm" fo:text-align="justify" style:justify-single-word="false" fo:orphans="2" fo:widows="2" fo:text-indent="0cm" style:auto-text-indent="false"/>
      <style:text-properties style:font-name="Times New Roman" fo:font-size="14pt" fo:font-weight="normal" officeooo:paragraph-rsid="0015e433" style:font-size-asian="14pt" style:font-weight-asian="normal" style:font-name-complex="Times New Roman" style:font-size-complex="14pt"/>
    </style:style>
    <style:style style:name="P56" style:family="paragraph" style:parent-style-name="ConsPlusTitle">
      <style:paragraph-properties fo:margin-left="0cm" fo:margin-right="0.674cm" fo:text-align="justify" style:justify-single-word="false" fo:orphans="2" fo:widows="2" fo:text-indent="0cm" style:auto-text-indent="false">
        <style:tab-stops>
          <style:tab-stop style:position="12.383cm"/>
        </style:tab-stops>
      </style:paragraph-properties>
      <style:text-properties style:font-name="Times New Roman" fo:font-size="14pt" fo:font-weight="normal" officeooo:paragraph-rsid="0015e433" style:font-size-asian="14pt" style:font-weight-asian="normal" style:font-name-complex="Times New Roman" style:font-size-complex="14pt"/>
    </style:style>
    <style:style style:name="P57" style:family="paragraph" style:parent-style-name="Standard" style:list-style-name="WW8Num3">
      <style:text-properties officeooo:paragraph-rsid="0015e433"/>
    </style:style>
    <style:style style:name="P58" style:family="paragraph" style:parent-style-name="Standard" style:list-style-name="WW8Num3">
      <style:paragraph-properties fo:text-align="justify" style:justify-single-word="false"/>
      <style:text-properties officeooo:paragraph-rsid="0015e433" style:font-size-complex="14pt"/>
    </style:style>
    <style:style style:name="P59" style:family="paragraph" style:parent-style-name="Standard" style:list-style-name="WW8Num3">
      <style:paragraph-properties fo:text-align="justify" style:justify-single-word="false" style:text-autospace="none"/>
      <style:text-properties officeooo:paragraph-rsid="0015e433" style:font-size-complex="14pt"/>
    </style:style>
    <style:style style:name="P60" style:family="paragraph" style:parent-style-name="Standard" style:list-style-name="WW8Num3">
      <style:text-properties officeooo:paragraph-rsid="0015e433" style:font-size-complex="14pt"/>
    </style:style>
    <style:style style:name="P61" style:family="paragraph" style:parent-style-name="ConsNormal" style:list-style-name="WW8Num2">
      <style:paragraph-properties fo:text-align="justify" style:justify-single-word="false" fo:keep-with-next="always" style:text-autospace="ideograph-alpha"/>
      <style:text-properties style:font-name="Times New Roman" fo:font-size="14pt" officeooo:paragraph-rsid="0015e433" style:font-size-asian="14pt" style:font-name-complex="Times New Roman" style:font-size-complex="14pt"/>
    </style:style>
    <style:style style:name="P62" style:family="paragraph" style:parent-style-name="ConsNormal" style:list-style-name="WW8Num2">
      <style:paragraph-properties fo:margin-left="0cm" fo:margin-right="0cm" fo:text-align="justify" style:justify-single-word="false" fo:text-indent="1.251cm" style:auto-text-indent="false" fo:keep-with-next="always" style:text-autospace="ideograph-alpha"/>
      <style:text-properties style:font-name="Times New Roman" fo:font-size="14pt" officeooo:paragraph-rsid="0015e433" style:font-size-asian="14pt" style:font-name-complex="Times New Roman" style:font-size-complex="14pt"/>
    </style:style>
    <style:style style:name="P63" style:family="paragraph" style:parent-style-name="ConsNormal" style:list-style-name="WW8Num2">
      <style:paragraph-properties fo:margin-left="0cm" fo:margin-right="0cm" fo:text-align="justify" style:justify-single-word="false" fo:text-indent="1.251cm" style:auto-text-indent="false" fo:keep-with-next="always" style:text-autospace="ideograph-alpha"/>
      <style:text-properties officeooo:paragraph-rsid="0015e433"/>
    </style:style>
    <style:style style:name="P64" style:family="paragraph" style:parent-style-name="Heading_20_2">
      <style:paragraph-properties fo:margin-left="0cm" fo:margin-right="0cm" fo:line-height="85%" fo:orphans="0" fo:widows="0" fo:text-indent="1.251cm" style:auto-text-indent="false"/>
      <style:text-properties officeooo:paragraph-rsid="0015e433"/>
    </style:style>
    <style:style style:name="P65" style:family="paragraph" style:parent-style-name="Heading_20_2">
      <style:paragraph-properties fo:margin-left="0cm" fo:margin-right="0cm" fo:line-height="85%" fo:orphans="0" fo:widows="0" fo:text-indent="1.251cm" style:auto-text-indent="false"/>
      <style:text-properties fo:color="#000000" fo:font-size="14pt" officeooo:paragraph-rsid="0015e433" style:letter-kerning="true" style:font-size-asian="14pt" style:font-size-complex="14pt"/>
    </style:style>
    <style:style style:name="P66" style:family="paragraph" style:parent-style-name="Heading_20_1">
      <style:paragraph-properties fo:margin-left="0cm" fo:margin-right="0cm" fo:margin-top="0cm" fo:margin-bottom="0cm" loext:contextual-spacing="false" fo:line-height="85%" fo:text-align="end" style:justify-single-word="false" fo:text-indent="1.251cm" style:auto-text-indent="false"/>
      <style:text-properties fo:color="#000000" style:font-name="Times New Roman" fo:font-size="14pt" style:text-underline-style="solid" style:text-underline-width="auto" style:text-underline-color="font-color" officeooo:paragraph-rsid="0015e433" style:letter-kerning="true" style:font-size-asian="14pt" style:font-name-complex="Times New Roman" style:font-size-complex="14pt"/>
    </style:style>
    <style:style style:name="P67" style:family="paragraph" style:parent-style-name="Heading_20_1">
      <style:paragraph-properties fo:margin-left="0cm" fo:margin-right="0cm" fo:margin-top="0cm" fo:margin-bottom="0cm" loext:contextual-spacing="false" fo:line-height="85%" fo:text-align="end"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68" style:family="paragraph" style:parent-style-name="Heading_20_1">
      <style:paragraph-properties fo:margin-left="0cm" fo:margin-right="0cm" fo:margin-top="0cm" fo:margin-bottom="0cm" loext:contextual-spacing="false" fo:line-height="85%" fo:text-align="center"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69" style:family="paragraph" style:parent-style-name="Heading_20_1">
      <style:paragraph-properties fo:margin-left="0cm" fo:margin-right="0cm" fo:margin-top="0cm" fo:margin-bottom="0cm" loext:contextual-spacing="false" fo:line-height="85%" fo:text-align="justify"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70" style:family="paragraph" style:parent-style-name="Heading_20_1">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71" style:family="paragraph" style:parent-style-name="Heading_20_1">
      <style:paragraph-properties fo:margin-left="0cm" fo:margin-right="0cm" fo:margin-top="0cm" fo:margin-bottom="0cm" loext:contextual-spacing="false" fo:line-height="85%" fo:text-align="center" style:justify-single-word="false" fo:text-indent="1.251cm" style:auto-text-indent="false"/>
      <style:text-properties officeooo:paragraph-rsid="0015e433"/>
    </style:style>
    <style:style style:name="T1" style:family="text">
      <style:text-properties officeooo:rsid="001ac088"/>
    </style:style>
    <style:style style:name="T2" style:family="text">
      <style:text-properties fo:font-size="14pt" style:font-name-asian="Courier New" style:font-size-asian="14pt" style:font-size-complex="14pt"/>
    </style:style>
    <style:style style:name="T3" style:family="text">
      <style:text-properties fo:font-size="14pt" fo:font-weight="normal" style:font-name-asian="Calibri" style:font-size-asian="14pt" style:language-asian="en" style:country-asian="US" style:font-weight-asian="normal" style:font-size-complex="14pt"/>
    </style:style>
    <style:style style:name="T4" style:family="text">
      <style:text-properties fo:font-size="14pt" fo:font-weight="normal" style:font-size-asian="14pt" style:font-weight-asian="normal" style:font-size-complex="14pt"/>
    </style:style>
    <style:style style:name="T5" style:family="text">
      <style:text-properties fo:font-size="14pt" style:font-size-asian="14pt" style:font-size-complex="14pt"/>
    </style:style>
    <style:style style:name="T6" style:family="text">
      <style:text-properties fo:font-size="14pt" fo:language="ru" fo:country="RU" officeooo:rsid="0019a5e4" style:font-size-asian="14pt" style:font-size-complex="14pt"/>
    </style:style>
    <style:style style:name="T7" style:family="text">
      <style:text-properties fo:color="#000000"/>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color="#000000" fo:font-size="14pt" style:font-size-asian="14pt" style:font-size-complex="14pt"/>
    </style:style>
    <style:style style:name="T10" style:family="text">
      <style:text-properties fo:color="#000000" fo:font-size="14pt" style:font-size-asian="14pt" style:font-size-complex="14pt" style:font-style-complex="italic"/>
    </style:style>
    <style:style style:name="T11" style:family="text">
      <style:text-properties style:font-size-complex="14pt"/>
    </style:style>
    <style:style style:name="T12" style:family="text">
      <style:text-properties style:font-name-asian="Courier New"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officeooo:rsid="00173ba7" style:font-size-asian="14pt" style:font-name-complex="Times New Roman" style:font-size-complex="14pt"/>
    </style:style>
    <style:style style:name="T15" style:family="text">
      <style:text-properties fo:text-transform="uppercase" style:letter-kerning="true" style:font-size-complex="14pt"/>
    </style:style>
    <style:style style:name="T16" style:family="text">
      <style:text-properties style:letter-kerning="true"/>
    </style:style>
    <style:style style:name="T17" style:family="text">
      <style:text-properties style:letter-kerning="true" style:font-size-complex="14pt"/>
    </style:style>
    <style:style style:name="T18" style:family="text">
      <style:text-properties officeooo:rsid="001707f8"/>
    </style:style>
    <style:style style:name="T19" style:family="text">
      <style:text-properties officeooo:rsid="001aea9a"/>
    </style:style>
    <style:style style:name="T20" style:family="text">
      <style:text-properties officeooo:rsid="001c97e7"/>
    </style:style>
    <style:style style:name="T21" style:family="text">
      <style:text-properties fo:language="ru" fo:country="RU" officeooo:rsid="001c97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СОВЕТ </text:p>
      <text:p text:style-name="P1">МУНИЦИПАЛЬНОГО ОБРАЗОВАНИЯ </text:p>
      <text:p text:style-name="P1">«КА<text:span text:style-name="T1">ПУСТИНОЯРСКИЙ</text:span> СЕЛЬСОВЕТ <text:s/><text:span text:style-name="T1">АХТУБИНСКОГО</text:span> РАЙОНА АСТРАХАНСКОЙ ОБЛАСТИ</text:p>
      <text:p text:style-name="P53"/>
      <text:p text:style-name="P53"/>
      <text:p text:style-name="P11"/>
      <text:p text:style-name="P12">От <text:s text:c="2"/>2<text:span text:style-name="T19">0</text:span>.<text:span text:style-name="T19">10</text:span>.2023 года<text:tab/><text:tab/> <text:s text:c="82"/>№ <text:span text:style-name="T20">13</text:span></text:p>
      <text:p text:style-name="P3"/>
      <text:p text:style-name="P1">Р Е Ш Е Н И Е</text:p>
      <text:p text:style-name="P2"/>
      <table:table table:name="Таблица1" table:style-name="Таблица1">
        <table:table-column table:style-name="Таблица1.A"/>
        <table:table-row table:style-name="Таблица1.1">
          <table:table-cell table:style-name="Таблица1.A1" office:value-type="string">
            <text:p text:style-name="P5"><text:span text:style-name="T11">Об утверждении <text:s/>Положения о Совете муниципального образования </text:span><text:span text:style-name="Font_20_Style138"><text:span text:style-name="T12">"</text:span></text:span><text:span text:style-name="T11">Сельское поселение Капустиноярский сельсовет <text:s text:c="2"/>Ахтубинского муниципального района </text:span></text:p>
            <text:p text:style-name="P5"><text:span text:style-name="T11">Астраханской области</text:span><text:span text:style-name="Font_20_Style138"><text:span text:style-name="T12">" </text:span></text:span><text:span text:style-name="T11">в новой редакции</text:span></text:p>
          </table:table-cell>
        </table:table-row>
      </table:table>
      <text:p text:style-name="P7"/>
      <text:p text:style-name="P7"><text:tab/></text:p>
      <text:p text:style-name="P16">Руководствуясь ст.41 Федерального Закона от 06.10.2003 года № 131-ФЗ «Об общих принципах местного самоуправления в Российской Федерации», </text:p>
      <text:p text:style-name="P7"><text:tab/></text:p>
      <text:p text:style-name="P7">Совет муниципального образования «Капустиноярский сельсовет»</text:p>
      <text:p text:style-name="P7"/>
      <text:p text:style-name="P7">РЕШИЛ:</text:p>
      <text:list xml:id="list5964265458589007586" text:style-name="WW8Num3">
        <text:list-item>
          <text:p text:style-name="P57"><text:span text:style-name="T11">Утвердить Положение о Совете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 </text:span></text:span><text:span text:style-name="T11">в новой редакции.</text:span></text:p>
        </text:list-item>
        <text:list-item>
          <text:p text:style-name="P58">Решение Совета муниципального образования «Капустиноярский <text:s/>сельсовет» от 20.08.2008г. № 142 «Об утверждении <text:s/>Положения о Совете муниципального образования «Капустиноярский <text:s/>сельсовет»» считать утратившим силу.</text:p>
        </text:list-item>
        <text:list-item>
          <text:p text:style-name="P60">Обнародовать настоящее Решение в установленном порядке. </text:p>
        </text:list-item>
        <text:list-item>
          <text:p text:style-name="P59">Решение вступает в силу после официального обнародования и действует на правоотношения, возникшие с 01.01.2024г. </text:p>
        </text:list-item>
      </text:list>
      <text:p text:style-name="P18"/>
      <text:p text:style-name="P18"/>
      <text:p text:style-name="P55">Председатель Совета </text:p>
      <text:p text:style-name="P56"><text:s/>муниципального образования <text:tab/>А.А.Пинчук</text:p>
      <text:p text:style-name="P55">«Капустиноярский сельсовет»</text:p>
      <text:p text:style-name="P55"/>
      <text:p text:style-name="P55"><text:s/></text:p>
      <text:p text:style-name="P55">Глава муниципального образования</text:p>
      <text:p text:style-name="P55">«Капустиноярский сельсовет» <text:s/><text:tab/><text:tab/><text:tab/> <text:s text:c="21"/>В.С.Игнатенко</text:p>
      <text:p text:style-name="P13"/>
      <text:p text:style-name="P20"/>
      <text:p text:style-name="P4"/>
      <text:h text:style-name="P66" text:outline-level="1"><text:soft-page-break/></text:h>
      <text:h text:style-name="P66" text:outline-level="1"/>
      <text:h text:style-name="P66" text:outline-level="1"/>
      <text:h text:style-name="P67" text:outline-level="1">УТВЕРЖДЕНО</text:h>
      <text:p text:style-name="P8">Решением Совета МО </text:p>
      <text:p text:style-name="P8">«Капустиноярский сельсовет»</text:p>
      <text:p text:style-name="P8">№ <text:span text:style-name="T20">13 </text:span><text:span text:style-name="T21">от 20.10.</text:span><text:span text:style-name="T20">2023</text:span>г.</text:p>
      <text:h text:style-name="P68" text:outline-level="1"/>
      <text:p text:style-name="P9"/>
      <text:h text:style-name="P68" text:outline-level="1">ПОЛОЖЕНИЕ О СОВЕТЕ МУНИЦИПАЛЬНОГО ОБРАЗОВАНИЯ</text:h>
      <text:h text:style-name="P71" text:outline-level="1"><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h>
      <text:h text:style-name="P68" text:outline-level="1">1. Общие положения</text:h>
      <text:p text:style-name="P23"/>
      <text:p text:style-name="P31"><text:span text:style-name="T11">1.1. Совет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далее именуемый – Совет) создан в соответствии с Федеральным законом от 06.10.2003г. № 131-ФЗ «Об общих принципах организации местного самоуправления в Российской Федерации».</text:span></text:p>
      <text:p text:style-name="P31"><text:span text:style-name="T11">1.2. Совет муниципального образования <text:s/>является представительным органом местного самоуправления <text:s/>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обладающим правом представлять интересы <text:s/>населения и принимать от его имени решения, действующие на территории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text:span></text:p>
      <text:p text:style-name="P33">1.3.Юридический <text:s/>адрес Совета:</text:p>
      <text:p text:style-name="P33">416510 Астраханская область, Ахтубинский район, село Капустин Яр, ул. Октябрьская ,4.</text:p>
      <text:p text:style-name="P29"><text:span text:style-name="T11">1.4. Совет по вопросам, отнесенным к его компетенции федеральными законами, законами Астраханской области, Уставом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принимает решения, устанавливающие правила, обязательные для исполнения на территории муниципального образования, а также решения по вопросам организации деятельности <text:s/>Совета.</text:span></text:p>
      <text:p text:style-name="P32">1.5. Совет в пределах своей компетенции осуществляет контроль за исполнением собственных решений, в том числе контроль за исполнением местного бюджета, соблюдением установленного порядка подготовки и рассмотрения проекта местного бюджета, утверждает отчет о его исполнении, а также осуществляет контроль за соблюдением установленного порядка управления и распоряжения имуществом, находящимся в муниципальной собственности.</text:p>
      <text:p text:style-name="P29"><text:span text:style-name="T11">1.6. Совет в рамках своих полномочий защищает законные права и интересы граждан, подотчетен им и осуществляет <text:s/>контроль за соблюдением их прав и свобод на территории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text:span></text:p>
      <text:p text:style-name="P15">1.7.Официальное наименование Совета:</text:p>
      <text:p text:style-name="P5"><text:span text:style-name="T11"><text:tab/>Совет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text:span></text:p>
      <text:p text:style-name="P6"><text:tab/>1.8.Совет <text:s/>обладает правами <text:s/>юридического лица.</text:p>
      <text:p text:style-name="P17"><text:span text:style-name="T11">1.9. Расходы на обеспечение деятельности Совета предусматриваются в бюджете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отдельной строкой <text:s/>в соответствии с классификацией расходов бюджетов Российской Федерации.</text:span></text:p>
      <text:h text:style-name="P64" text:outline-level="2"><text:soft-page-break/><text:span text:style-name="T15">2. В</text:span><text:span text:style-name="T17">ыборы депутатов Совета</text:span></text:h>
      <text:p text:style-name="P33"><text:s text:c="6"/></text:p>
      <text:p text:style-name="P51">2.1. В Совет избираются <text:s text:c="3"/>10 депутатов.</text:p>
      <text:p text:style-name="P33">2.2. Совет избирается на 5 лет.</text:p>
      <text:p text:style-name="P33">2.3. В Совет может быть избран гражданин Российской Федерации, обладающий пассивным избирательным правом в соответствии с федеральным законодательством.</text:p>
      <text:p text:style-name="P31"><text:span text:style-name="T11">В соответствии <text:s/>с <text:s/>международными <text:s/>договорами <text:s/>Российской <text:s/>Федерации <text:s text:c="2"/>и соответствующими им федеральными законами, законами Астраханской <text:s/>области иностранные граждане, постоянно проживающие на территории <text:s/>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имеют право <text:s/>избирать и быть избранными депутатами Совета на тех же условиях, что и граждане Российской Федерации. </text:span></text:p>
      <text:p text:style-name="P31"><text:span text:style-name="T11">2.4. Депутаты Совета избираются гражданами Российской Федерации, <text:s/>проживающими на территории <text:s/>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на основе всеобщего равного и прямого <text:s/>избирательного <text:s/>права <text:s/>при <text:s/>тайном голосовании.</text:span></text:p>
      <text:p text:style-name="P33">2.5 Дата выборов назначается Советом в сроки в соответствии с федеральным законодательством. Решение о проведении выборов обнародуется (публикуется) <text:s/>в средствах массовой информации <text:s/>не позднее, <text:s/>чем через 5 <text:s/>дней со дня его принятия. Полномочия ранее избранного Совета сохраняются до первого заседания вновь избранного Совета.</text:p>
      <text:p text:style-name="P33"><text:s/>2.6. Порядок проведения выборов определяется федеральным законодательством и законодательством Астраханской области. <text:s/></text:p>
      <text:h text:style-name="P69" text:outline-level="1"/>
      <text:h text:style-name="P68" text:outline-level="1">3. Полномочия Совета</text:h>
      <text:p text:style-name="P36"/>
      <text:p text:style-name="P37">3.1. В исключительной компетенции Совета находится:</text:p>
      <text:p text:style-name="P25">1) принятие Устава муниципального образования «Капустиноярский <text:s/>сельсовет» и внесение в него изменений и дополнений;</text:p>
      <text:p text:style-name="P37">2) утверждение местного бюджета и отчета об его исполнении;</text:p>
      <text:p text:style-name="P37">3) установление, изменение и отмена местных налогов и сборов в соответствии <text:s text:c="2"/>законодательством Российской Федерации <text:s/>о налогах и сборах;</text:p>
      <text:p text:style-name="P40"><text:span text:style-name="T13">4) принятие планов и программ развития 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утверждение отчетов об их исполнении;</text:span></text:p>
      <text:p text:style-name="P37">5) определение порядка управления и распоряжения имуществом, находящимся в муниципальной собственности;</text:p>
      <text:p text:style-name="P25">6) определение порядка принятия решений о создании, реорганизации и ликвидации муниципальных предприятий и учреждений, а также об установлении тарифов на услуги муниципальных предприятий и учреждений;</text:p>
      <text:p text:style-name="P31"><text:span text:style-name="T5">7) определение порядка участия 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в организациях межмуниципального сотрудничества;</text:span></text:p>
      <text:p text:style-name="P37">8) определение порядка материально-технического и организационного обеспечения деятельности органов местного самоуправления;</text:p>
      <text:p text:style-name="P37">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40"><text:span text:style-name="T13">3.2. Совет осуществляет также следующие полномочия </text:span><text:span text:style-name="T8">по решению вопросов местного значения:</text:span></text:p>
      <text:p text:style-name="P21">1) принимает решение о назначении местного референдума, назначает дату выборов в органы местного самоуправления;</text:p>
      <text:p text:style-name="P21"><text:soft-page-break/>2) утверждает порядок реализации правотворческой инициативы граждан;</text:p>
      <text:p text:style-name="P21">3) устанавливает границы территорий, на которых осуществляется территориальное общественное самоуправление;</text:p>
      <text:p text:style-name="P21">4) утверждает порядок регистрации уставов территориального общественного самоуправления;</text:p>
      <text:p text:style-name="P21">5) утверждает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text:p>
      <text:p text:style-name="P21">6) утверждает порядок организации и проведения публичных слушаний;</text:p>
      <text:p text:style-name="P21">7) утверждает порядок назначения и проведения собрания граждан, а также полномочия собрания граждан;</text:p>
      <text:p text:style-name="P21">8) утверждает порядок назначения и проведения конференции граждан (собрания делегатов);</text:p>
      <text:p text:style-name="P21">9) утверждает порядок назначения и проведения опроса граждан;</text:p>
      <text:p text:style-name="P21">10) принимает решение о самороспуске;</text:p>
      <text:p text:style-name="P25"/>
      <text:p text:style-name="P31"><text:span text:style-name="T9">11) утверждает структуру администрации </text:span><text:span text:style-name="T5">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9">, схему управления сельсоветом;</text:span></text:p>
      <text:p text:style-name="P21">12) принимает решение об учреждении органов местного самоуправления с правами юридического лица;</text:p>
      <text:p text:style-name="P21">13) принимает решения по вопросам организации деятельности Совета;</text:p>
      <text:p text:style-name="P21">14) утверждает порядок внесения проектов муниципальных правовых актов, перечень и формы прилагаемых к ним документов;</text:p>
      <text:p text:style-name="P52"><text:span text:style-name="T9"><text:tab/>15) в соответствии с законодательством вносит предложения в органы государственной власти об установлении и изменении границ МО </text:span><text:span text:style-name="Font_20_Style138"><text:span text:style-name="T2">"</text:span></text:span><text:span text:style-name="T5">Сельское поселение Ка</text:span><text:span text:style-name="T6">пустиноярский</text:span><text:span text:style-name="T5"> сельсовет </text:span><text:span text:style-name="T6">Ахтубинского</text:span><text:span text:style-name="T5"> муниципального района Астраханской области</text:span><text:span text:style-name="Font_20_Style138"><text:span text:style-name="T2">"</text:span></text:span><text:span text:style-name="T9">;</text:span></text:p>
      <text:p text:style-name="P29"><text:span text:style-name="T9">16) утверждает генеральный план развития МО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9"> и правила его застройки в соответствии с Градостроительным кодексом РФ;</text:span></text:p>
      <text:p text:style-name="P22">17) учреждает собственные средства массовой информации;</text:p>
      <text:p text:style-name="P22">18) обладает правом законодательной инициативы в Государственной Думе Астраханской области;</text:p>
      <text:p text:style-name="P30"><text:span text:style-name="T5">19) принимает Положение о муниципальной службе в <text:s/>муниципальном образовании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text:span></text:p>
      <text:p text:style-name="P40"><text:span text:style-name="T13">24) принимает решения о привлечении жителей <text:s text:c="2"/>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к социально значимым для <text:s/>муниципального образования </text:span><text:span text:style-name="Font_20_Style138"><text:span text:style-name="T2">"</text:span></text:span><text:span text:style-name="T13">Сельское поселение Ка</text:span><text:span text:style-name="T14">пустиноярский</text:span><text:span text:style-name="T13"> сельсовет <text:s/></text:span><text:span text:style-name="T14">Ахтубинского </text:span><text:span text:style-name="T13"><text:s/>муниципального района Астраханской области</text:span><text:span text:style-name="Font_20_Style138"><text:span text:style-name="T2">"</text:span></text:span><text:span text:style-name="T13"> работам;</text:span></text:p>
      <text:p text:style-name="P40"><text:soft-page-break/><text:span text:style-name="T13">26) принимает решения о заключении соглашений с органами местного самоуправления муниципального района «Ахтубинский </text:span><text:span text:style-name="T8">муниципальный район Астраханской области</text:span><text:span text:style-name="Font_20_Style138"><text:span text:style-name="T2">" </text:span></text:span><text:span text:style-name="T13">о передаче им осуществления части полномочий <text:s/></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за счет субвенций, предоставляемых из бюджета МО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в бюджет района и приёме осуществления части полномочий муниципального района </text:span><text:span text:style-name="Font_20_Style138"><text:span text:style-name="T2">"Ахтубинский</text:span></text:span><text:span text:style-name="T8"> муниципальный район Астраханской области</text:span><text:span text:style-name="Font_20_Style138"><text:span text:style-name="T2">" </text:span></text:span><text:span text:style-name="T13">за счет субвенций, предоставляемых из бюджета района в бюджет <text:s/>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text:span></text:p>
      <text:p text:style-name="P37">3.3. Совет обладает иными полномочиями, определенными федеральным законодательством, законодательством Астраханской области.</text:p>
      <text:p text:style-name="P37"/>
      <text:h text:style-name="P68" text:outline-level="1">4. Структура Совета</text:h>
      <text:p text:style-name="P39"/>
      <text:p text:style-name="P40"><text:span text:style-name="T13">4.1. Совет состоит из <text:s text:c="2"/>10 <text:s/>депутатов <text:s/>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text:span></text:p>
      <text:p text:style-name="P40"><text:span text:style-name="T13">4.2.Совет <text:s/>МО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самостоятельно выбирает Председателя Совета и <text:s/>определяет свою структуру и может иметь свой аппарат специалистов.</text:span></text:p>
      <text:p text:style-name="P37">4.3. Совет возглавляется Председателем Совета.</text:p>
      <text:p text:style-name="P25">4.4. Из числа депутатов Совета в соответствии с Регламентом Совета избирается заместитель Председателя Совета. </text:p>
      <text:p text:style-name="P25">4.5. Из числа депутатов Совета на срок его полномочий создаются постоянные комиссии по вопросам, отнесенным к компетенции Совета. </text:p>
      <text:p text:style-name="P42"/>
      <text:h text:style-name="P68" text:outline-level="1">5. Депутат Совета</text:h>
      <text:p text:style-name="P24"/>
      <text:p text:style-name="P38">5.1. Депутат Совета избирается на срок полномочий Совета. Полномочия депутата начинаются со дня его избрания и прекращаются со дня начала работы Совета нового созыва.</text:p>
      <text:p text:style-name="P28">5.2. Депутату Совета обеспечиваются условия для беспрепятственного осуществления своих полномочий.</text:p>
      <text:p text:style-name="P41"><text:span text:style-name="T13">5.3. В соответствии с решением Совета  депутат Совета может осуществлять депутатскую деятельность либо без отрыва от основной деятельности, либо на постоянной основе. На постоянной основе в <text:s/>муниципальном образовании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может работать <text:s/>од</text:span><text:span text:style-name="T14">ин</text:span><text:span text:style-name="T13"> депутат.</text:span></text:p>
      <text:p text:style-name="P34"><text:soft-page-break/><text:span text:style-name="T5">5.4. Д</text:span><text:span text:style-name="Не_20_вступил_20_в_20_силу"><text:span text:style-name="T10">епутат Совета, осуществляющий свои полномочия на постоянной основе, не может </text:span></text:span><text:span text:style-name="T5">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муниципальные должности муниципальной службы.</text:span></text:p>
      <text:p text:style-name="P38"><text:s/>Депутат Совета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дательством.</text:p>
      <text:p text:style-name="P35"><text:span text:style-name="Не_20_вступил_20_в_20_силу"><text:span text:style-name="T10">5.5. Осуществляющий свои полномочия на постоянной основе депутат Совета не вправе:</text:span></text:span></text:p>
      <text:p text:style-name="P19">1) заниматься предпринимательской деятельностью лично или через доверенных лиц;</text:p>
      <text:p text:style-name="P19">2) участвовать в управлении коммерческой или некоммерческой организацией, за исключением следующих случаев:</text:p>
      <text:p text:style-name="P19">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9">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страханской области в порядке, установленном законом Астраханской области;</text:p>
      <text:p text:style-name="P19">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19">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text:soft-page-break/>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19">д) иные случаи, предусмотренные федеральными законами;</text:p>
      <text:p text:style-name="P19">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0"/>
      <text:p text:style-name="P46"><text:span text:style-name="T3">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span text:style-name="T4">6. Депутат должен соблюдать ограничения и запреты и исполнять обязанности, которые установлены Федеральным законом от 25.12.2008 № 273-ФЗ «О противодействии коррупции» и другими федеральными законами;</text:span></text:p>
      <text:p text:style-name="P28"><text:soft-page-break/>5.6. Гарантии прав <text:span text:style-name="T7">депутатов</text:span>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text:span text:style-name="T7">депутатов,</text:span>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 законодательством.</text:p>
      <text:p text:style-name="P28">5.7. Д<text:span text:style-name="T7">епутат</text:span>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text:span text:style-name="T7">депутата,</text:span> в том числе по истечении срока его полномочий. Данное положение не распространяется на случаи, когда <text:span text:style-name="T7">депутатом</text:span> были допущены публичные оскорбления, клевета или иные нарушения, ответственность за которые предусмотрена федеральным законодательством.</text:p>
      <text:p text:style-name="P38">5.8. Депутаты информируют избирателей о своей деятельности во время встреч с ними, а также через средства массовой информации.</text:p>
      <text:p text:style-name="P48">5.9. Гарантии и порядок осуществления депутатами своих полномочий, порядок проведения депутатских отчетов, другие вопросы их статуса устанавливаются Регламентом Совета, принятым Советом <text:s/>в соответствии с федеральным законодательством, законодательством Астраханской области.</text:p>
      <text:h text:style-name="P70" text:outline-level="1"/>
      <text:h text:style-name="P70" text:outline-level="1">6. Председатель Совета</text:h>
      <text:p text:style-name="P47">6.1. Председатель Совета, осуществляет организацию деятельности Совета. </text:p>
      <text:p text:style-name="P38"><text:soft-page-break/>6.2. Председатель Совета:</text:p>
      <text:p text:style-name="P54">1) осуществляет руководство подготовкой заседаний Совета и вопросов, вносимых на рассмотрение Совета;</text:p>
      <text:list xml:id="list8397408738556495985" text:style-name="WW8Num2">
        <text:list-item>
          <text:p text:style-name="P61">созывает заседания Совета;</text:p>
        </text:list-item>
        <text:list-item>
          <text:p text:style-name="P61">ведет заседания Совета;</text:p>
        </text:list-item>
        <text:list-item>
          <text:p text:style-name="P62">осуществляет общее руководство работой аппарата Совета;</text:p>
        </text:list-item>
        <text:list-item>
          <text:p text:style-name="P62">издаёт распоряжения по организации деятельности Совета;</text:p>
        </text:list-item>
        <text:list-item>
          <text:p text:style-name="P62">оказывает содействие депутатам Совета в осуществлении ими своих полномочий, организует обеспечение их необходимой информацией;</text:p>
        </text:list-item>
        <text:list-item>
          <text:p text:style-name="P62">принимает меры по обеспечению гласности и учету общественного мнения <text:s/>в работе Совета;</text:p>
        </text:list-item>
        <text:list-item>
          <text:p text:style-name="P62">подписывает протоколы заседаний и другие документы Совета в рамках своих полномочий;</text:p>
        </text:list-item>
        <text:list-item>
          <text:p text:style-name="P62">организует прием граждан, рассмотрение их обращений, заявлений и жалоб;</text:p>
          <text:p text:style-name="P62"/>
        </text:list-item>
        <text:list-item>
          <text:p text:style-name="P62">координирует деятельность постоянных комиссий, депутатских групп;</text:p>
          <text:p text:style-name="P62"/>
          <text:p text:style-name="P62"/>
        </text:list-item>
        <text:list-item>
          <text:p text:style-name="P63"><text:span text:style-name="T13">организует контроль за исполнением органами местного самоуправления МО и должностными лицами местного самоуправления МО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text:s/>полномочий по решению вопросов местного значения;</text:span></text:p>
        </text:list-item>
        <text:list-item>
          <text:p text:style-name="P62">осуществляет иные полномочия в соответствии с Регламентом Совета.</text:p>
        </text:list-item>
      </text:list>
      <text:p text:style-name="P37"/>
      <text:h text:style-name="P68" text:outline-level="1">7. Комиссии Совета</text:h>
      <text:p text:style-name="P39"/>
      <text:p text:style-name="P37">7.1. Совет из числа депутатов образует постоянные комиссии для предварительного рассмотрения и подготовки вопросов, относящихся к ведению Совета.</text:p>
      <text:p text:style-name="P50">7.2. Совет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го числа депутатов Совета.</text:p>
      <text:p text:style-name="P25">7.3.Структура, порядок формирования, полномочия и организация работы комиссий определяются Регламентом Совета.</text:p>
      <text:p text:style-name="P49">7.4. Количественный и персональный состав комиссий определяется на основании личных заявлений депутатов и утверждается Советом.</text:p>
      <text:h text:style-name="P69" text:outline-level="1"/>
      <text:h text:style-name="P65" text:outline-level="2"><text:soft-page-break/>8. Порядок деятельности Совета</text:h>
      <text:p text:style-name="P25"><text:s text:c="8"/></text:p>
      <text:p text:style-name="P26"><text:span text:style-name="T16">8.1. Совет </text:span>может осуществлять свои полномочия в случае избрания не менее двух <text:s/>третей от установленной численности депутатов.</text:p>
      <text:p text:style-name="P25">В случае если в результате проведения муниципальных выборов в состав Совета избрано менее 2/3 от установленного состава Совета, полномочия Совета прежнего состава продлеваются на срок, необходимый для избрания в Совет не менее 2/3 депутатов от установленного численного состава Совета.</text:p>
      <text:p text:style-name="P25">8.2. В случае добровольного сложения с себя депутатских полномочий кем-либо из депутатов Совета, либо невозможностью исполнения обязанностей депутата в соответствии с настоящим Уставом, Совет имеет право работать в уменьшенном по численности составе (но не менее 2/3 от установленной численности депутатов Совета) до проведения дополнительных выборов депутатов по освободившимся округам. В этом случае Регламент Совета исполняется в полном объёме, исходя из принятия оставшегося количества избранных депутатов за 100 процентов.</text:p>
      <text:p text:style-name="P43">8.3. Вновь избранный Совет муниципального образования собирается на первое заседание в установленный настоящим Уставом срок, который не может превышать 30 дней со дня избрания Совета муниципального образования в правомочном составе.</text:p>
      <text:p text:style-name="P25">Решения Совета до принятия Регламента Совета принимаются, если за них проголосовало более 50% <text:s/>от его избранного состава.</text:p>
      <text:p text:style-name="P25">8.4. Совет ведет работу в форме заседаний, созываемых Председателем Совета не реже одного раза в три месяца. О <text:s/>времени <text:s/>созыва <text:s/>и <text:s/>месте проведения <text:s/>заседания Совета, а также о вопросах, вносимых на его рассмотрение, <text:s/>Председатель Совета сообщает депутатам и <text:s/>доводит <text:s/>до сведения <text:s/>избирателей не позднее, чем за три дня до заседания. По вносимым вопросам Председатель Совета в указанные сроки представляет депутатам необходимые материалы.</text:p>
      <text:p text:style-name="P31"><text:span text:style-name="T5">8.5. Внеочередное заседание Совета созывается по предложению Главы МО <text:s/></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по требованию не менее 1/3 депутатов Совета. <text:s/>Предложения о созыве заседания Совета в обязательном порядке должны содержать вопросы, <text:s/>требующие их созыва, и предлагаемые проекты решений.</text:span></text:p>
      <text:p text:style-name="P25">8.6. Заседание Совета не может считаться правомочным, если на нем присутствует менее 50% от числа избранных депутатов. В ином случае заседания по распоряжению председательствующего переносятся на другой срок.</text:p>
      <text:p text:style-name="P25">8.7. Совет проводит открытые заседания. В исключительных случаях, в порядке, предусмотренном Регламентом, могут проводиться закрытые <text:s/>заседания.</text:p>
      <text:p text:style-name="P25">8.8. Председатель Совета или, по его поручению, заместитель Председателя Совета <text:s/>ведут заседания и ведают внутренним распорядком Совета. </text:p>
      <text:p text:style-name="P31"><text:span text:style-name="T5">8.9. Правом предлагать вопросы для рассмотрения на заседании Совета пользуются все органы и должностные лица местного самоуправления и депутаты Совета, органы территориального общественного самоуправления, а также <text:s/>население МО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 text:c="2"/>в порядке правотворческой инициативы.</text:span></text:p>
      <text:p text:style-name="P25"><text:soft-page-break/>8.10. Порядок и процедура работы Совета устанавливаются Регламентом Совета.</text:p>
      <text:p text:style-name="P25">8.11. Для <text:s/>предварительного <text:s/>обсуждения <text:s/>вопросов повестки дня, выявления и согласования мнений депутатов, Совет может проводить рабочие совещания, на которых не принимаются какие-либо решения и не применяются нормы <text:s/>Регламента. Рабочие совещания могут быть закрытыми.</text:p>
      <text:h text:style-name="P69" text:outline-level="1"/>
      <text:h text:style-name="P68" text:outline-level="1">9. Порядок принятия и вступления в силу правовых актов Совета</text:h>
      <text:p text:style-name="P44"/>
      <text:p text:style-name="P37">9.1. Совет по вопросам своего ведения принимает решения – правовые акты нормативного и иного характера. Решения принимаются на заседании Совета открытым, в том числе поименным или тайным голосованием.</text:p>
      <text:p text:style-name="P25">9.2. Решения Совета,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Совета, если иное не установлено федеральным законодательством</text:p>
      <text:p text:style-name="P37">Иные акты Совета принимается в порядке, установленном Регламентом Совета.</text:p>
      <text:p text:style-name="P40"><text:span text:style-name="T13">9.3. Принятые Советом нормативные правовые акты направляются Главе 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text:s text:c="2"/>для подписания и обнародования. Оформление процедуры принятия и направления актов Главе муниципального образования </text:span><text:span text:style-name="Font_20_Style138"><text:span text:style-name="T2">"</text:span></text:span><text:span text:style-name="T13">Сельское поселение Капустиноярский сельсовет <text:s/>Ахтубинского муниципального района Астраханской области</text:span><text:span text:style-name="Font_20_Style138"><text:span text:style-name="T2">"</text:span></text:span><text:span text:style-name="T13"> определяется Регламентом Совета.</text:span></text:p>
      <text:p text:style-name="P31"><text:span text:style-name="T5">9.4. Глава муниципального образования </text:span><text:span text:style-name="Font_20_Style138"><text:span text:style-name="T2">"</text:span></text:span><text:span text:style-name="T5">Сельское поселение Капустинояский сельсовет <text:s text:c="3"/>муниципального района Астраханской области</text:span><text:span text:style-name="Font_20_Style138"><text:span text:style-name="T2">"</text:span></text:span><text:span text:style-name="T5"> <text:s/>имеет право отклонить нормативный правовой акт, принятый Советом. В этом случае указанный нормативный правовой акт в течение 10 дней возвращается в Совет с мотивированным обоснованием его отклонения либо с предложениями о внесении в него изменений и дополнений. Если Глава муниципального образования «Капустиноярский сельсовет» отклонит нормативный правовой акт, он вновь рассматривается Советом.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он подлежит подписанию Главой <text:s/>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 text:c="2"/>в течение семи дней и обнародованию.</text:span></text:p>
      <text:p text:style-name="P49">9.5. Правовые акты Совета вступают в силу в порядке, установленном Регламентом Совета.</text:p>
      <text:h text:style-name="P69" text:outline-level="1"/>
      <text:h text:style-name="P68" text:outline-level="1">10. Досрочное прекращение полномочий <text:s/>Совета</text:h>
      <text:p text:style-name="P23"/>
      <text:p text:style-name="P25">10.1.Полномочия Совета могут быть прекращены:</text:p>
      <text:p text:style-name="P25">1) в случае его роспуска в порядке и по основаниям, которые предусмотрены федеральным законодательством;</text:p>
      <text:p text:style-name="P25">2) в случае принятия указанным органом решения о самороспуске. При этом решение о самороспуске принимается не менее чем 2/3 от установленного числа депутатов;</text:p>
      <text:p text:style-name="P27"><text:soft-page-break/>3) в случае вступления в силу решения Астраханского областного суда о неправомочности данного состава депутатов Совета, в том числе в связи со сложением депутатами своих полномочий;</text:p>
      <text:p text:style-name="P31"><text:span text:style-name="T5">4) в случае преобразования <text:s/>муниципального образования </text:span><text:span text:style-name="Font_20_Style138"><text:span text:style-name="T2">"</text:span></text:span><text:span text:style-name="T5">Сельское поселение Капустиноярский сельсове</text:span><text:span text:style-name="T11">т Ахтубинского муниципального района Астраханской области</text:span><text:span text:style-name="Font_20_Style138"><text:span text:style-name="T12">"</text:span></text:span><text:span text:style-name="T11"> <text:s/>, </text:span><text:span text:style-name="Не_20_вступил_20_в_20_силу"><text:span text:style-name="T9">осуществляемого в соответствии с федеральным законом, а также в случае упразднения муниципального образования»;</text:span></text:span></text:p>
      <text:p text:style-name="P31"><text:span text:style-name="Не_20_вступил_20_в_20_силу"><text:span text:style-name="T9">5) в случае утраты поселением статуса муниципального образования в связи с его объединением с городским округом;</text:span></text:span></text:p>
      <text:p text:style-name="P31"><text:span text:style-name="Не_20_вступил_20_в_20_силу"><text:span text:style-name="T9">6) в случае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span></text:p>
      <text:p text:style-name="P25">10.2. Досрочное прекращение полномочий Совета влечет досрочное прекращение полномочий его депутатов;</text:p>
      <text:p text:style-name="P25">10.3. В случае досрочного прекращения полномочий Совета проводятся досрочные муниципальные выборы в Совет в сроки, установленные в соответствии с федеральным законодательством.</text:p>
      <text:h text:style-name="P69" text:outline-level="1"/>
      <text:h text:style-name="P69" text:outline-level="1">11. Досрочное прекращение полномочий депутата Совета</text:h>
      <text:p text:style-name="P45"/>
      <text:p text:style-name="P25">11.1. Полномочия <text:span text:style-name="T7">депутата Совета </text:span>прекращаются досрочно в случае:</text:p>
      <text:p text:style-name="P25">1) смерти;</text:p>
      <text:p text:style-name="P25">2) отставки по собственному желанию;</text:p>
      <text:p text:style-name="P25">3) признания судом недееспособным или ограниченно дееспособным;</text:p>
      <text:p text:style-name="P25">4) признания судом безвестно отсутствующим или объявления умершим;</text:p>
      <text:p text:style-name="P25">5) вступления в отношении его в законную силу обвинительного приговора суда;</text:p>
      <text:p text:style-name="P25">6) выезда за пределы Российской Федерации на постоянное место жительства;</text:p>
      <text:p text:style-name="P25">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5">8) отзыва избирателями;</text:p>
      <text:p text:style-name="P25">9) досрочного прекращения полномочий Совета;</text:p>
      <text:p text:style-name="P25">10) призыва на военную службу или направления на заменяющую её альтернативную гражданскую службу;</text:p>
      <text:p text:style-name="P25">11) в иных случаях, установленных федеральным законодательством.</text:p>
      <text:p text:style-name="P14"><text:s text:c="11"/>11.2. В случае досрочного прекращения полномочий Совета, досрочные выборы в Совет проводятся в сроки, установленные федеральным законодательств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Стандартный_20_HTML" style:display-name="Стандартный HTML"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weight="bold" style:font-weight-asian="bold"/>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a_3f_anao" style:display-name="aa?anao" style:family="paragraph" style:parent-style-name="Standard" style:next-style-name="Standard">
      <style:paragraph-properties fo:text-align="center" style:justify-single-word="false" fo:orphans="2" fo:widows="2" style:text-autospace="none" style:punctuation-wrap="simple" style:vertical-align="baseline"/>
      <style:text-properties fo:font-size="15pt" style:font-size-asian="15pt" style:font-size-complex="15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Основной_20_текст_20_3" style:display-name="Основной текст 3" style:family="paragraph" style:parent-style-name="Standard">
      <style:paragraph-properties fo:margin-top="0.423cm" fo:margin-bottom="0.071cm" loext:contextual-spacing="false" fo:line-height="90%" fo:text-align="justify" style:justify-single-word="false" fo:keep-with-next="always"/>
      <style:text-properties fo:font-size="13pt" style:font-size-asian="13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адресат" style:family="paragraph" style:parent-style-name="Standard" style:next-style-name="Standard">
      <style:paragraph-properties fo:text-align="center" style:justify-single-word="false" fo:orphans="2" fo:widows="2" style:text-autospace="none"/>
      <style:text-properties fo:font-size="15pt" style:font-size-asian="15pt" style:font-size-complex="15pt"/>
    </style:style>
    <style:style style:name="Table_20_Contents" style:display-name="Table Contents" style:family="paragraph" style:parent-style-name="Standard" style:class="extra">
      <style:paragraph-properties text:number-lines="false" text:line-number="0"/>
    </style:style>
    <style:style style:name="Font_20_Style138" style:display-name="Font Style13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0" style:family="text">
      <style:text-properties style:font-size-complex="14pt"/>
    </style:style>
    <style:style style:name="Основной_20_шрифт_20_абзаца" style:display-name="Основной шрифт абзаца" style:family="text"/>
    <style:style style:name="Не_20_вступил_20_в_20_силу" style:display-name="Не вступил в силу" style:family="text" style:parent-style-name="Основной_20_шрифт_20_абзаца">
      <style:text-properties fo:color="#008080" fo:font-size="10pt" style:font-size-asian="10pt" style:font-size-complex="10pt"/>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27S</meta:editing-duration>
    <meta:editing-cycles>8</meta:editing-cycles>
    <meta:generator>LibreOffice/5.2.0.4$Windows_x86 LibreOffice_project/066b007f5ebcc236395c7d282ba488bca6720265</meta:generator>
    <dc:date>2023-11-29T15:14:49</dc:date>
    <meta:print-date>2023-10-19T13:42:31.453000000</meta:print-date>
    <meta:document-statistic meta:table-count="1" meta:image-count="0" meta:object-count="0" meta:page-count="12" meta:paragraph-count="175" meta:word-count="3122" meta:character-count="27276" meta:non-whitespace-character-count="24073"/>
    <meta:user-defined meta:name="Info 1"/>
    <meta:user-defined meta:name="Info 2"/>
    <meta:user-defined meta:name="Info 3"/>
    <meta:user-defined meta:name="Info 4"/>
  </office:meta>
</office:document-meta>
</file>