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01047BEAF87076F056.jpg" manifest:media-type="image/jpeg"/>
  <manifest:file-entry manifest:full-path="Pictures/10000000000000010000000130A6B372CE627483.jpg" manifest:media-type="image/jpeg"/>
  <manifest:file-entry manifest:full-path="Pictures/1000000000000001000000012A0C232901774CDC.jpg" manifest:media-type="image/jpeg"/>
  <manifest:file-entry manifest:full-path="Pictures/100000000000000100000001F278418DDC6AAB00.jpg" manifest:media-type="image/jpeg"/>
  <manifest:file-entry manifest:full-path="Pictures/1000000000000001000000013D37C7C1B9F792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301cm" fo:margin-left="8.892cm" fo:margin-top="0cm" fo:margin-bottom="0cm" fo:break-before="page" table:align="left" style:writing-mode="lr-tb"/>
    </style:style>
    <style:style style:name="Таблица1.A" style:family="table-column">
      <style:table-column-properties style:column-width="8.301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27.182cm" fo:margin-left="-0.199cm" fo:margin-top="0cm" fo:margin-bottom="0cm" table:align="left" style:writing-mode="lr-tb"/>
    </style:style>
    <style:style style:name="Таблица2.A" style:family="table-column">
      <style:table-column-properties style:column-width="1.095cm"/>
    </style:style>
    <style:style style:name="Таблица2.B" style:family="table-column">
      <style:table-column-properties style:column-width="5.729cm"/>
    </style:style>
    <style:style style:name="Таблица2.C" style:family="table-column">
      <style:table-column-properties style:column-width="8.19cm"/>
    </style:style>
    <style:style style:name="Таблица2.D" style:family="table-column">
      <style:table-column-properties style:column-width="7.997cm"/>
    </style:style>
    <style:style style:name="Таблица2.E" style:family="table-column">
      <style:table-column-properties style:column-width="4.17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P1" style:family="paragraph" style:parent-style-name="Обычный1">
      <style:paragraph-properties fo:margin-top="0cm" fo:margin-bottom="0cm" loext:contextual-spacing="false" fo:line-height="100%" fo:text-align="center" style:justify-single-word="false">
        <style:tab-stops>
          <style:tab-stop style:position="9.001cm"/>
        </style:tab-stops>
      </style:paragraph-properties>
      <style:text-properties officeooo:paragraph-rsid="0004cd65"/>
    </style:style>
    <style:style style:name="P2" style:family="paragraph" style:parent-style-name="Обычный1">
      <style:paragraph-properties fo:margin-top="0cm" fo:margin-bottom="0cm" loext:contextual-spacing="false" fo:line-height="100%" fo:text-align="center" style:justify-single-word="false"/>
      <style:text-properties officeooo:paragraph-rsid="0004cd65"/>
    </style:style>
    <style:style style:name="P3" style:family="paragraph" style:parent-style-name="Обычный1">
      <style:paragraph-properties fo:margin-top="0cm" fo:margin-bottom="0cm" loext:contextual-spacing="false" fo:line-height="100%" fo:text-align="justify" style:justify-single-word="false" fo:orphans="0" fo:widows="0"/>
      <style:text-properties officeooo:paragraph-rsid="0004cd65"/>
    </style:style>
    <style:style style:name="P4" style:family="paragraph" style:parent-style-name="Обычный1">
      <style:paragraph-properties fo:margin-top="0cm" fo:margin-bottom="0cm" loext:contextual-spacing="false" fo:line-height="100%"/>
      <style:text-properties officeooo:paragraph-rsid="0004cd65"/>
    </style:style>
    <style:style style:name="P5" style:family="paragraph" style:parent-style-name="Обычный1">
      <style:paragraph-properties fo:margin-top="0cm" fo:margin-bottom="0cm" loext:contextual-spacing="false" fo:line-height="100%" fo:text-align="center" style:justify-single-word="false"/>
      <style:text-properties fo:color="#000000" style:font-name="Times New Roman" officeooo:paragraph-rsid="0004cd65" style:font-weight-complex="normal"/>
    </style:style>
    <style:style style:name="P6" style:family="paragraph" style:parent-style-name="Обычный1">
      <style:paragraph-properties fo:margin-top="0cm" fo:margin-bottom="0cm" loext:contextual-spacing="false" fo:line-height="100%" fo:text-align="center" style:justify-single-word="false"/>
      <style:text-properties style:font-name="Times New Roman" fo:font-size="14pt" officeooo:paragraph-rsid="0004cd65" style:font-size-asian="14pt" style:language-asian="ar" style:country-asian="SA" style:font-size-complex="14pt"/>
    </style:style>
    <style:style style:name="P7" style:family="paragraph" style:parent-style-name="Обычный1">
      <style:paragraph-properties fo:margin-top="0cm" fo:margin-bottom="0cm" loext:contextual-spacing="false" fo:line-height="100%" fo:orphans="0" fo:widows="0"/>
      <style:text-properties style:font-name="Times New Roman" fo:font-size="14pt" officeooo:paragraph-rsid="0004cd65" style:font-size-asian="14pt" style:language-asian="en" style:country-asian="US" style:font-size-complex="14pt"/>
    </style:style>
    <style:style style:name="P8" style:family="paragraph" style:parent-style-name="Обычный1">
      <style:paragraph-properties fo:margin-top="0cm" fo:margin-bottom="0cm" loext:contextual-spacing="false" fo:line-height="100%" fo:text-align="justify" style:justify-single-word="false" fo:orphans="0" fo:widows="0"/>
      <style:text-properties style:font-name="Times New Roman" fo:font-size="14pt" officeooo:paragraph-rsid="0004cd65" style:font-size-asian="14pt" style:language-asian="en" style:country-asian="US" style:font-size-complex="14pt"/>
    </style:style>
    <style:style style:name="P9" style:family="paragraph" style:parent-style-name="Обычный1">
      <style:paragraph-properties fo:margin-top="0cm" fo:margin-bottom="0cm" loext:contextual-spacing="false" fo:line-height="100%" fo:text-align="justify" style:justify-single-word="false" fo:orphans="0" fo:widows="0"/>
      <style:text-properties style:font-name="Times New Roman" fo:font-size="14pt" officeooo:paragraph-rsid="0004cd65" style:font-size-asian="14pt" style:font-size-complex="14pt"/>
    </style:style>
    <style:style style:name="P10" style:family="paragraph" style:parent-style-name="Обычный1">
      <style:paragraph-properties fo:margin-top="0cm" fo:margin-bottom="0cm" loext:contextual-spacing="false" fo:line-height="100%" fo:text-align="center" style:justify-single-word="false"/>
      <style:text-properties style:font-name="Times New Roman" fo:font-size="14pt" officeooo:paragraph-rsid="0004cd65" style:font-size-asian="14pt" style:font-size-complex="14pt" style:font-weight-complex="bold"/>
    </style:style>
    <style:style style:name="P11" style:family="paragraph" style:parent-style-name="Обычный1">
      <style:paragraph-properties fo:margin-top="0cm" fo:margin-bottom="0cm" loext:contextual-spacing="false" fo:line-height="100%"/>
      <style:text-properties style:font-name="Times New Roman" fo:font-size="14pt" officeooo:paragraph-rsid="0004cd65" style:font-size-asian="14pt" style:font-size-complex="14pt" style:font-weight-complex="bold"/>
    </style:style>
    <style:style style:name="P12" style:family="paragraph" style:parent-style-name="Обычный1">
      <style:paragraph-properties fo:margin-top="0cm" fo:margin-bottom="0cm" loext:contextual-spacing="false" fo:line-height="100%" fo:text-align="center" style:justify-single-word="false"/>
      <style:text-properties style:font-name="Times New Roman" fo:font-size="14pt" fo:font-weight="bold" officeooo:paragraph-rsid="0004cd65" style:font-size-asian="14pt" style:font-weight-asian="bold" style:font-size-complex="14pt"/>
    </style:style>
    <style:style style:name="P13" style:family="paragraph" style:parent-style-name="Обычный1">
      <style:paragraph-properties fo:margin-top="0cm" fo:margin-bottom="0cm" loext:contextual-spacing="false" fo:line-height="100%" fo:text-align="center" style:justify-single-word="false" fo:orphans="0" fo:widows="0"/>
      <style:text-properties style:font-name="Times New Roman" fo:font-size="14pt" fo:font-weight="bold" officeooo:paragraph-rsid="0004cd65" style:font-size-asian="14pt" style:font-weight-asian="bold" style:font-size-complex="14pt"/>
    </style:style>
    <style:style style:name="P14" style:family="paragraph" style:parent-style-name="Обычный1">
      <style:paragraph-properties fo:margin-top="0cm" fo:margin-bottom="0cm" loext:contextual-spacing="false" fo:line-height="100%"/>
      <style:text-properties style:font-name="Times New Roman" fo:font-size="10pt" officeooo:paragraph-rsid="0004cd65" style:font-size-asian="10pt" style:font-size-complex="10pt" style:font-weight-complex="bold"/>
    </style:style>
    <style:style style:name="P15" style:family="paragraph" style:parent-style-name="Обычный1">
      <style:paragraph-properties fo:margin-top="0cm" fo:margin-bottom="0cm" loext:contextual-spacing="false" fo:line-height="100%" fo:orphans="0" fo:widows="0"/>
      <style:text-properties fo:color="#00000a" style:font-name="Times New Roman" fo:font-size="14pt" officeooo:paragraph-rsid="0004cd65" style:font-size-asian="14pt" style:font-size-complex="14pt" style:font-weight-complex="bold"/>
    </style:style>
    <style:style style:name="P16" style:family="paragraph" style:parent-style-name="Обычный1">
      <style:paragraph-properties fo:margin-top="0cm" fo:margin-bottom="0cm" loext:contextual-spacing="false" fo:line-height="100%"/>
      <style:text-properties fo:color="#00000a" style:font-name="Times New Roman" fo:font-size="14pt" officeooo:paragraph-rsid="0004cd65" style:font-size-asian="14pt" style:font-size-complex="14pt" style:font-weight-complex="bold"/>
    </style:style>
    <style:style style:name="P17" style:family="paragraph" style:parent-style-name="Обычный1">
      <style:paragraph-properties fo:margin-top="0cm" fo:margin-bottom="0cm" loext:contextual-spacing="false" fo:line-height="100%" fo:text-align="center" style:justify-single-word="false"/>
      <style:text-properties fo:color="#00000a" style:font-name="Times New Roman" fo:font-size="14pt" officeooo:paragraph-rsid="0004cd65" style:font-size-asian="14pt" style:font-size-complex="14pt" style:font-weight-complex="bold"/>
    </style:style>
    <style:style style:name="P18" style:family="paragraph" style:parent-style-name="Обычный1">
      <style:paragraph-properties fo:margin-top="0cm" fo:margin-bottom="0cm" loext:contextual-spacing="false" fo:line-height="100%" fo:text-align="center" style:justify-single-word="false" fo:orphans="0" fo:widows="0"/>
      <style:text-properties fo:color="#00000a" style:font-name="Times New Roman" fo:font-size="14pt" officeooo:paragraph-rsid="0004cd65" style:font-name-asian="Times New Roman1" style:font-size-asian="14pt" style:font-size-complex="14pt" style:font-weight-complex="bold"/>
    </style:style>
    <style:style style:name="P19" style:family="paragraph" style:parent-style-name="Обычный1">
      <style:paragraph-properties fo:margin-top="0cm" fo:margin-bottom="0cm" loext:contextual-spacing="false" fo:line-height="100%" fo:orphans="0" fo:widows="0"/>
      <style:text-properties fo:color="#00000a" style:font-name="Times New Roman" fo:font-size="14pt" officeooo:paragraph-rsid="0004cd65" style:font-name-asian="Times New Roman1" style:font-size-asian="14pt" style:font-size-complex="14pt" style:font-weight-complex="bold"/>
    </style:style>
    <style:style style:name="P20" style:family="paragraph" style:parent-style-name="Обычный1">
      <style:paragraph-properties fo:text-align="center" style:justify-single-word="false"/>
      <style:text-properties officeooo:paragraph-rsid="0004cd65"/>
    </style:style>
    <style:style style:name="P21" style:family="paragraph" style:parent-style-name="Обычный1">
      <style:paragraph-properties fo:margin-left="0cm" fo:margin-right="0cm" fo:margin-top="0cm" fo:margin-bottom="0.212cm" loext:contextual-spacing="false" fo:line-height="100%" fo:text-align="justify" style:justify-single-word="false" fo:text-indent="1.199cm" style:auto-text-indent="false"/>
      <style:text-properties officeooo:paragraph-rsid="0004cd65"/>
    </style:style>
    <style:style style:name="P22" style:family="paragraph" style:parent-style-name="Обычный1">
      <style:paragraph-properties fo:margin-top="0cm" fo:margin-bottom="0.212cm" loext:contextual-spacing="false" fo:line-height="100%" fo:text-align="justify" style:justify-single-word="false"/>
      <style:text-properties officeooo:paragraph-rsid="0004cd65"/>
    </style:style>
    <style:style style:name="P23" style:family="paragraph" style:parent-style-name="Обычный1">
      <style:paragraph-properties fo:margin-top="0cm" fo:margin-bottom="0.212cm" loext:contextual-spacing="false" fo:line-height="100%" fo:text-align="justify" style:justify-single-word="false"/>
      <style:text-properties style:font-name="Times New Roman" fo:font-size="14pt" officeooo:paragraph-rsid="0004cd65" style:font-size-asian="14pt" style:language-asian="ar" style:country-asian="SA" style:font-name-complex="Arial2" style:font-size-complex="14pt" style:font-weight-complex="bold"/>
    </style:style>
    <style:style style:name="P24" style:family="paragraph" style:parent-style-name="Обычный1">
      <style:paragraph-properties fo:margin-top="0cm" fo:margin-bottom="0.212cm" loext:contextual-spacing="false" fo:line-height="100%" fo:text-align="justify" style:justify-single-word="false"/>
      <style:text-properties style:font-name="Times New Roman" fo:font-size="14pt" officeooo:paragraph-rsid="0004cd65" style:font-size-asian="14pt" style:font-size-complex="14pt" style:font-weight-complex="bold"/>
    </style:style>
    <style:style style:name="P25" style:family="paragraph" style:parent-style-name="Обычный1">
      <style:paragraph-properties fo:margin-left="0.035cm" fo:margin-right="0.035cm" fo:margin-top="0cm" fo:margin-bottom="0cm" loext:contextual-spacing="false" fo:line-height="100%" fo:text-align="justify" style:justify-single-word="false" fo:orphans="0" fo:widows="0" fo:text-indent="0.917cm" style:auto-text-indent="false">
        <style:tab-stops>
          <style:tab-stop style:position="0.526cm"/>
        </style:tab-stops>
      </style:paragraph-properties>
      <style:text-properties officeooo:paragraph-rsid="0004cd65"/>
    </style:style>
    <style:style style:name="P26" style:family="paragraph" style:parent-style-name="Обычный1">
      <style:paragraph-properties fo:margin-left="0.035cm" fo:margin-right="0.035cm" fo:margin-top="0cm" fo:margin-bottom="0cm" loext:contextual-spacing="false" fo:line-height="100%" fo:text-align="justify" style:justify-single-word="false" fo:orphans="0" fo:widows="0" fo:text-indent="0.917cm" style:auto-text-indent="false">
        <style:tab-stops>
          <style:tab-stop style:position="0.526cm"/>
        </style:tab-stops>
      </style:paragraph-properties>
      <style:text-properties fo:color="#000000" style:font-name="Times New Roman" fo:font-size="14pt" officeooo:paragraph-rsid="0004cd65" style:font-size-asian="14pt" style:font-size-complex="14pt"/>
    </style:style>
    <style:style style:name="P27" style:family="paragraph" style:parent-style-name="Обычный1">
      <style:paragraph-properties fo:margin-left="0.041cm" fo:margin-right="0.041cm" fo:margin-top="0cm" fo:margin-bottom="0cm" loext:contextual-spacing="false" fo:line-height="100%" fo:text-align="justify" style:justify-single-word="false" fo:orphans="0" fo:widows="0" fo:text-indent="0.921cm" style:auto-text-indent="false">
        <style:tab-stops>
          <style:tab-stop style:position="0.526cm"/>
        </style:tab-stops>
      </style:paragraph-properties>
      <style:text-properties officeooo:paragraph-rsid="0004cd65"/>
    </style:style>
    <style:style style:name="P28" style:family="paragraph" style:parent-style-name="Обычный1">
      <style:paragraph-properties fo:margin-left="0.041cm" fo:margin-right="0.041cm" fo:margin-top="0cm" fo:margin-bottom="0cm" loext:contextual-spacing="false" fo:line-height="100%" fo:text-align="justify" style:justify-single-word="false" fo:orphans="0" fo:widows="0" fo:text-indent="0.921cm" style:auto-text-indent="false">
        <style:tab-stops>
          <style:tab-stop style:position="0.526cm"/>
        </style:tab-stops>
      </style:paragraph-properties>
      <style:text-properties fo:color="#000000" style:font-name="Times New Roman" fo:font-size="14pt" officeooo:paragraph-rsid="0004cd65" style:font-size-asian="14pt" style:font-size-complex="14pt"/>
    </style:style>
    <style:style style:name="P29" style:family="paragraph" style:parent-style-name="Обычный1">
      <style:paragraph-properties fo:margin-left="0.035cm" fo:margin-right="0.035cm" fo:margin-top="0cm" fo:margin-bottom="0cm" loext:contextual-spacing="false" fo:line-height="100%" fo:text-align="justify" style:justify-single-word="false" fo:orphans="0" fo:widows="0" fo:text-indent="0cm" style:auto-text-indent="false">
        <style:tab-stops>
          <style:tab-stop style:position="0.526cm"/>
        </style:tab-stops>
      </style:paragraph-properties>
      <style:text-properties fo:color="#000000" style:font-name="Times New Roman" fo:font-size="14pt" officeooo:paragraph-rsid="0004cd65" style:font-size-asian="14pt" style:font-size-complex="14pt"/>
    </style:style>
    <style:style style:name="P30" style:family="paragraph" style:parent-style-name="Обычный1">
      <style:paragraph-properties fo:margin-left="0.035cm" fo:margin-right="0.035cm" fo:margin-top="0cm" fo:margin-bottom="0cm" loext:contextual-spacing="false" fo:line-height="100%" fo:text-align="justify" style:justify-single-word="false" fo:orphans="0" fo:widows="0" fo:text-indent="0cm" style:auto-text-indent="false">
        <style:tab-stops>
          <style:tab-stop style:position="0.526cm"/>
        </style:tab-stops>
      </style:paragraph-properties>
      <style:text-properties fo:color="#000000" style:font-name="Times New Roman" fo:font-size="14pt" officeooo:paragraph-rsid="000871a6" style:font-size-asian="14pt" style:font-size-complex="14pt"/>
    </style:style>
    <style:style style:name="P31" style:family="paragraph" style:parent-style-name="Обычный1">
      <style:paragraph-properties fo:margin-left="0cm" fo:margin-right="3.634cm" fo:margin-top="0cm" fo:margin-bottom="0cm" loext:contextual-spacing="false" fo:line-height="91%" fo:orphans="0" fo:widows="0" fo:text-indent="0cm" style:auto-text-indent="false"/>
      <style:text-properties style:font-name="Times New Roman" fo:font-size="13.5pt" fo:font-weight="bold" officeooo:paragraph-rsid="0004cd65" style:font-size-asian="13.5pt" style:font-weight-asian="bold" style:font-size-complex="13.5pt" style:font-weight-complex="bold"/>
    </style:style>
    <style:style style:name="P32" style:family="paragraph" style:parent-style-name="Обычный1">
      <style:paragraph-properties fo:margin-left="0cm" fo:margin-right="0cm" fo:margin-top="0cm" fo:margin-bottom="0cm" loext:contextual-spacing="false" fo:line-height="100%" fo:text-align="justify" style:justify-single-word="false" fo:text-indent="1.27cm" style:auto-text-indent="false"/>
      <style:text-properties officeooo:paragraph-rsid="0004cd65"/>
    </style:style>
    <style:style style:name="P33" style:family="paragraph" style:parent-style-name="Обычный1">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 New Roman" fo:font-size="14pt" officeooo:paragraph-rsid="0004cd65" style:font-size-asian="14pt" style:font-size-complex="14pt"/>
    </style:style>
    <style:style style:name="P34" style:family="paragraph" style:parent-style-name="Обычный1">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officeooo:paragraph-rsid="0004cd65" style:font-size-asian="14pt" style:font-size-complex="14pt"/>
    </style:style>
    <style:style style:name="P35" style:family="paragraph" style:parent-style-name="Обычный1">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officeooo:paragraph-rsid="0004cd65" style:font-size-asian="14pt" style:font-size-complex="14pt" style:language-complex="ru" style:country-complex="RU"/>
    </style:style>
    <style:style style:name="P36" style:family="paragraph" style:parent-style-name="Обычный1">
      <style:paragraph-properties fo:margin-left="0cm" fo:margin-right="0.011cm" fo:margin-top="0cm" fo:margin-bottom="0cm" loext:contextual-spacing="false" fo:line-height="100%" fo:text-align="justify" style:justify-single-word="false" fo:text-indent="1.251cm" style:auto-text-indent="false"/>
      <style:text-properties officeooo:paragraph-rsid="0004cd65"/>
    </style:style>
    <style:style style:name="P37" style:family="paragraph" style:parent-style-name="Обычный1">
      <loext:graphic-properties draw:fill="solid" draw:fill-color="#ffffff"/>
      <style:paragraph-properties fo:margin-left="0cm" fo:margin-right="0cm" fo:margin-top="0cm" fo:margin-bottom="0cm" loext:contextual-spacing="false" fo:line-height="100%" fo:text-align="justify" style:justify-single-word="false" fo:orphans="0" fo:widows="0" fo:text-indent="1cm" style:auto-text-indent="false" fo:background-color="#ffffff">
        <style:tab-stops>
          <style:tab-stop style:position="1.644cm"/>
        </style:tab-stops>
      </style:paragraph-properties>
      <style:text-properties officeooo:paragraph-rsid="0004cd65"/>
    </style:style>
    <style:style style:name="P38"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04cd65"/>
    </style:style>
    <style:style style:name="P39"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officeooo:paragraph-rsid="0004cd65" style:font-size-asian="14pt" style:language-asian="en" style:country-asian="US" style:font-size-complex="14pt"/>
    </style:style>
    <style:style style:name="P40"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officeooo:paragraph-rsid="0004cd65" style:font-size-asian="14pt" style:font-size-complex="14pt"/>
    </style:style>
    <style:style style:name="P41" style:family="paragraph" style:parent-style-name="Обычный1">
      <loext:graphic-properties draw:fill="solid" draw:fill-color="#ffffff"/>
      <style:paragraph-properties fo:margin-left="0cm" fo:margin-right="0cm" fo:margin-top="0cm" fo:margin-bottom="0cm" loext:contextual-spacing="false" fo:line-height="100%" fo:text-align="justify" style:justify-single-word="false" fo:orphans="0" fo:widows="0" fo:text-indent="1cm" style:auto-text-indent="false" fo:background-color="#ffffff">
        <style:tab-stops>
          <style:tab-stop style:position="1.644cm"/>
        </style:tab-stops>
      </style:paragraph-properties>
      <style:text-properties style:font-name="Times New Roman" fo:font-size="14pt" officeooo:paragraph-rsid="0004cd65" style:font-size-asian="14pt" style:font-size-complex="14pt" style:language-complex="ru" style:country-complex="RU"/>
    </style:style>
    <style:style style:name="P42"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officeooo:paragraph-rsid="0004cd65" style:font-size-asian="14pt" style:font-size-complex="14pt" style:language-complex="ru" style:country-complex="RU"/>
    </style:style>
    <style:style style:name="P43"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officeooo:paragraph-rsid="0004cd65" style:font-size-asian="14pt" style:font-size-complex="14pt" style:language-complex="ru" style:country-complex="RU" style:font-weight-complex="bold"/>
    </style:style>
    <style:style style:name="P44"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style:text-underline-style="solid" style:text-underline-width="auto" style:text-underline-color="font-color" officeooo:paragraph-rsid="0004cd65" style:font-size-asian="14pt" style:font-size-complex="14pt"/>
    </style:style>
    <style:style style:name="P45"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fo:color="#00000a" style:font-name="Times New Roman" fo:font-size="14pt" officeooo:paragraph-rsid="0004cd65" style:font-size-asian="14pt" style:font-size-complex="14pt"/>
    </style:style>
    <style:style style:name="P46"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a" style:font-name="Times New Roman" fo:font-size="14pt" officeooo:paragraph-rsid="0004cd65" style:font-size-asian="14pt" style:font-size-complex="14pt"/>
    </style:style>
    <style:style style:name="P47" style:family="paragraph" style:parent-style-name="Обычный1">
      <style:paragraph-properties fo:margin-left="0cm" fo:margin-right="0cm" fo:margin-top="0cm" fo:margin-bottom="0cm" loext:contextual-spacing="false" fo:line-height="100%" fo:text-align="justify" style:justify-single-word="false" fo:orphans="0" fo:widows="0" fo:text-indent="1cm" style:auto-text-indent="false"/>
      <style:text-properties fo:color="#000000" style:font-name="Times New Roman" fo:font-size="14pt" officeooo:paragraph-rsid="0004cd65" style:font-size-asian="14pt" style:font-size-complex="14pt"/>
    </style:style>
    <style:style style:name="P48" style:family="paragraph" style:parent-style-name="Standard">
      <style:paragraph-properties fo:margin-left="0cm" fo:margin-right="0cm" fo:text-align="justify" style:justify-single-word="false" fo:orphans="0" fo:widows="0" fo:hyphenation-ladder-count="no-limit" fo:text-indent="1cm" style:auto-text-indent="false" style:vertical-align="baseline"/>
      <style:text-properties officeooo:paragraph-rsid="0004cd65" fo:hyphenate="tru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cm" style:auto-text-indent="false" style:vertical-align="baseline"/>
      <style:text-properties style:font-name="Times New Roman" fo:font-size="14pt" officeooo:paragraph-rsid="0004cd65" style:font-size-asian="14pt" style:font-size-complex="14pt" fo:hyphenate="tru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style:font-name="Times New Roman" fo:font-size="14pt" officeooo:paragraph-rsid="0004cd65" style:font-size-asian="14pt" style:font-size-complex="14pt" fo:hyphenate="true" fo:hyphenation-remain-char-count="2" fo:hyphenation-push-char-count="2"/>
    </style:style>
    <style:style style:name="P51" style:family="paragraph" style:parent-style-name="Обычный1">
      <style:paragraph-properties fo:margin-left="10.001cm" fo:margin-right="0cm" fo:margin-top="0cm" fo:margin-bottom="0cm" loext:contextual-spacing="false" fo:line-height="100%" fo:text-indent="0cm" style:auto-text-indent="false"/>
      <style:text-properties style:font-name="Times New Roman" fo:font-size="14pt" officeooo:paragraph-rsid="0004cd65" style:font-size-asian="14pt" style:font-size-complex="14pt"/>
    </style:style>
    <style:style style:name="P52" style:family="paragraph" style:parent-style-name="Обычный1">
      <style:paragraph-properties fo:margin-left="10.001cm" fo:margin-right="0cm" fo:margin-top="0cm" fo:margin-bottom="0cm" loext:contextual-spacing="false" fo:line-height="100%" fo:text-indent="0cm" style:auto-text-indent="false"/>
      <style:text-properties officeooo:paragraph-rsid="0004cd65"/>
    </style:style>
    <style:style style:name="P53" style:family="paragraph" style:parent-style-name="Обычный1">
      <style:paragraph-properties fo:margin-left="10.001cm" fo:margin-right="0cm" fo:margin-top="0cm" fo:margin-bottom="0cm" loext:contextual-spacing="false" fo:line-height="100%" fo:text-indent="0cm" style:auto-text-indent="false" fo:break-before="page"/>
      <style:text-properties style:font-name="Times New Roman" fo:font-size="14pt" officeooo:paragraph-rsid="0004cd65" style:font-size-asian="14pt" style:font-size-complex="14pt"/>
    </style:style>
    <style:style style:name="P54" style:family="paragraph" style:parent-style-name="Обычный1">
      <style:paragraph-properties fo:margin-left="4.692cm" fo:margin-right="0cm" fo:margin-top="0cm" fo:margin-bottom="0cm" loext:contextual-spacing="true" fo:line-height="100%" fo:text-align="justify" style:justify-single-word="false" fo:orphans="0" fo:widows="0" fo:text-indent="0cm" style:auto-text-indent="false">
        <style:tab-stops>
          <style:tab-stop style:position="5.733cm" style:leader-style="solid" style:leader-text="_"/>
          <style:tab-stop style:position="7.368cm" style:leader-style="solid" style:leader-text="_"/>
          <style:tab-stop style:position="10.186cm" style:leader-style="solid" style:leader-text="_"/>
          <style:tab-stop style:position="11.456cm" style:leader-style="solid" style:leader-text="_"/>
        </style:tab-stops>
      </style:paragraph-properties>
      <style:text-properties fo:font-variant="small-caps" fo:color="#000000" style:font-name="Times New Roman" fo:font-size="14pt" officeooo:paragraph-rsid="0004cd65" style:font-size-asian="14pt" style:font-size-complex="14pt"/>
    </style:style>
    <style:style style:name="P55" style:family="paragraph" style:parent-style-name="Обычный1">
      <style:paragraph-properties fo:margin-top="0cm" fo:margin-bottom="0cm" loext:contextual-spacing="true" fo:line-height="100%" fo:text-align="center" style:justify-single-word="false" fo:orphans="0" fo:widows="0">
        <style:tab-stops>
          <style:tab-stop style:position="5.733cm" style:leader-style="solid" style:leader-text="_"/>
          <style:tab-stop style:position="7.368cm" style:leader-style="solid" style:leader-text="_"/>
          <style:tab-stop style:position="10.186cm" style:leader-style="solid" style:leader-text="_"/>
          <style:tab-stop style:position="11.456cm" style:leader-style="solid" style:leader-text="_"/>
        </style:tab-stops>
      </style:paragraph-properties>
      <style:text-properties fo:font-variant="small-caps" fo:color="#000000" style:font-name="Times New Roman" fo:font-size="14pt" officeooo:paragraph-rsid="0004cd65" style:font-size-asian="14pt" style:font-size-complex="14pt"/>
    </style:style>
    <style:style style:name="P56" style:family="paragraph" style:parent-style-name="Обычный1">
      <style:paragraph-properties fo:margin-top="0cm" fo:margin-bottom="0cm" loext:contextual-spacing="true" fo:line-height="100%" fo:text-align="justify" style:justify-single-word="false" fo:orphans="0" fo:widows="0">
        <style:tab-stops>
          <style:tab-stop style:position="15.042cm" style:leader-style="solid" style:leader-text="_"/>
        </style:tab-stops>
      </style:paragraph-properties>
      <style:text-properties fo:color="#000000" style:font-name="Times New Roman" fo:font-size="14pt" officeooo:paragraph-rsid="0004cd65" style:font-size-asian="14pt" style:font-size-complex="14pt"/>
    </style:style>
    <style:style style:name="P57" style:family="paragraph" style:parent-style-name="Обычный1">
      <style:paragraph-properties fo:margin-top="0cm" fo:margin-bottom="0cm" loext:contextual-spacing="true" fo:line-height="100%" fo:text-align="justify" style:justify-single-word="false" fo:orphans="0" fo:widows="0"/>
      <style:text-properties fo:color="#000000" style:font-name="Times New Roman" fo:font-size="14pt" officeooo:paragraph-rsid="0004cd65" style:font-size-asian="14pt" style:font-size-complex="14pt"/>
    </style:style>
    <style:style style:name="P58" style:family="paragraph" style:parent-style-name="Обычный1">
      <style:paragraph-properties fo:margin-top="0cm" fo:margin-bottom="0cm" loext:contextual-spacing="true" fo:line-height="100%" fo:text-align="center" style:justify-single-word="false" fo:orphans="0" fo:widows="0">
        <style:tab-stops>
          <style:tab-stop style:position="5.733cm" style:leader-style="solid" style:leader-text="_"/>
          <style:tab-stop style:position="7.368cm" style:leader-style="solid" style:leader-text="_"/>
          <style:tab-stop style:position="10.186cm" style:leader-style="solid" style:leader-text="_"/>
          <style:tab-stop style:position="11.456cm" style:leader-style="solid" style:leader-text="_"/>
        </style:tab-stops>
      </style:paragraph-properties>
      <style:text-properties fo:color="#000000" style:font-name="Times New Roman" fo:font-size="14pt" officeooo:paragraph-rsid="0004cd65" style:font-size-asian="14pt" style:font-size-complex="14pt"/>
    </style:style>
    <style:style style:name="P59" style:family="paragraph" style:parent-style-name="Обычный1">
      <style:paragraph-properties fo:margin-top="0cm" fo:margin-bottom="0cm" loext:contextual-spacing="true" fo:line-height="100%" fo:text-align="justify" style:justify-single-word="false" fo:orphans="0" fo:widows="0"/>
      <style:text-properties style:font-name="Times New Roman" fo:font-size="14pt" officeooo:paragraph-rsid="0004cd65" style:font-size-asian="14pt" style:font-size-complex="14pt"/>
    </style:style>
    <style:style style:name="P60" style:family="paragraph" style:parent-style-name="Обычный1">
      <style:paragraph-properties fo:margin-top="0cm" fo:margin-bottom="0cm" loext:contextual-spacing="true" fo:line-height="100%" fo:text-align="center" style:justify-single-word="false" fo:orphans="0" fo:widows="0"/>
      <style:text-properties style:font-name="Times New Roman" fo:font-size="14pt" officeooo:paragraph-rsid="0004cd65" style:font-size-asian="14pt" style:font-size-complex="14pt"/>
    </style:style>
    <style:style style:name="P61" style:family="paragraph" style:parent-style-name="Обычный1">
      <style:paragraph-properties fo:margin-top="0cm" fo:margin-bottom="0cm" loext:contextual-spacing="true" fo:line-height="100%" fo:text-align="center" style:justify-single-word="false" fo:orphans="0" fo:widows="0"/>
      <style:text-properties style:font-name="Times New Roman" fo:font-size="10pt" officeooo:paragraph-rsid="0004cd65" style:font-size-asian="10pt" style:font-size-complex="10pt"/>
    </style:style>
    <style:style style:name="P62" style:family="paragraph" style:parent-style-name="Обычный1">
      <style:paragraph-properties fo:margin-left="18.754cm" fo:margin-right="0cm" fo:margin-top="0cm" fo:margin-bottom="0cm" loext:contextual-spacing="false" fo:line-height="100%" fo:text-indent="0cm" style:auto-text-indent="false"/>
      <style:text-properties officeooo:paragraph-rsid="0004cd65"/>
    </style:style>
    <style:style style:name="P63" style:family="paragraph" style:parent-style-name="formattext">
      <style:paragraph-properties fo:margin-left="0cm" fo:margin-right="0cm" fo:text-align="justify" style:justify-single-word="false" fo:text-indent="1.251cm" style:auto-text-indent="false" style:vertical-align="baseline"/>
      <style:text-properties officeooo:paragraph-rsid="0004cd65"/>
    </style:style>
    <style:style style:name="P64" style:family="paragraph" style:parent-style-name="Заголовок_20_11">
      <style:text-properties officeooo:paragraph-rsid="0004cd65"/>
    </style:style>
    <style:style style:name="P65" style:family="paragraph" style:parent-style-name="Standard">
      <style:paragraph-properties fo:margin-left="0cm" fo:margin-right="0.36cm" fo:margin-top="0cm" fo:margin-bottom="0cm" loext:contextual-spacing="false" fo:line-height="100%" fo:text-align="center" style:justify-single-word="false" fo:orphans="0" fo:widows="0" fo:hyphenation-ladder-count="no-limit" fo:text-indent="0cm" style:auto-text-indent="false">
        <style:tab-stops>
          <style:tab-stop style:position="7.2cm"/>
        </style:tab-stops>
      </style:paragraph-properties>
      <style:text-properties officeooo:paragraph-rsid="0006a753" fo:hyphenate="false" fo:hyphenation-remain-char-count="2" fo:hyphenation-push-char-count="2"/>
    </style:style>
    <style:style style:name="P66" style:family="paragraph" style:parent-style-name="Standard">
      <style:paragraph-properties fo:margin-left="0cm" fo:margin-right="0.36cm" fo:text-align="center" style:justify-single-word="false" fo:orphans="0" fo:widows="0" fo:hyphenation-ladder-count="no-limit" fo:text-indent="0cm" style:auto-text-indent="false">
        <style:tab-stops>
          <style:tab-stop style:position="7.2cm"/>
        </style:tab-stops>
      </style:paragraph-properties>
      <style:text-properties officeooo:paragraph-rsid="0006a753" fo:hyphenate="false" fo:hyphenation-remain-char-count="2" fo:hyphenation-push-char-count="2"/>
    </style:style>
    <style:style style:name="P67" style:family="paragraph" style:parent-style-name="Обычный1">
      <style:paragraph-properties fo:margin-left="0cm" fo:margin-right="0cm" fo:margin-top="0cm" fo:margin-bottom="0cm" loext:contextual-spacing="true" fo:line-height="100%" fo:text-align="justify" style:justify-single-word="false" fo:orphans="0" fo:widows="0" fo:text-indent="1.501cm" style:auto-text-indent="false"/>
      <style:text-properties fo:color="#000000" style:font-name="Times New Roman" fo:font-size="14pt" officeooo:paragraph-rsid="0004cd65" style:font-size-asian="14pt" style:font-size-complex="14pt"/>
    </style:style>
    <style:style style:name="P68" style:family="paragraph" style:parent-style-name="Обычный1">
      <style:paragraph-properties fo:margin-left="0cm" fo:margin-right="0cm" fo:margin-top="0cm" fo:margin-bottom="0cm" loext:contextual-spacing="false" fo:line-height="100%" fo:text-indent="0cm" style:auto-text-indent="false"/>
      <style:text-properties style:font-name="Times New Roman" fo:font-size="14pt" officeooo:paragraph-rsid="0004cd65" style:font-size-asian="14pt" style:font-size-complex="14pt"/>
    </style:style>
    <style:style style:name="P69" style:family="paragraph" style:parent-style-name="Обычный1" style:list-style-name="">
      <style:paragraph-properties fo:margin-top="0cm" fo:margin-bottom="0cm" loext:contextual-spacing="false" fo:line-height="100%" fo:text-align="center" style:justify-single-word="false"/>
      <style:text-properties officeooo:paragraph-rsid="0004cd65"/>
    </style:style>
    <style:style style:name="P70" style:family="paragraph" style:parent-style-name="Обычный1" style:list-style-name="">
      <style:paragraph-properties fo:margin-top="0cm" fo:margin-bottom="0cm" loext:contextual-spacing="false" fo:line-height="100%" fo:text-align="center" style:justify-single-word="false" fo:orphans="0" fo:widows="0"/>
      <style:text-properties style:font-name="Times New Roman" fo:font-size="14pt" officeooo:paragraph-rsid="0004cd65" style:font-size-asian="14pt" style:font-size-complex="14pt"/>
    </style:style>
    <style:style style:name="P71" style:family="paragraph" style:parent-style-name="Обычный1" style:list-style-name="">
      <style:paragraph-properties fo:margin-top="0cm" fo:margin-bottom="0cm" loext:contextual-spacing="false" fo:line-height="100%" fo:text-align="center" style:justify-single-word="false" fo:orphans="0" fo:widows="0"/>
      <style:text-properties style:font-name="Times New Roman" fo:font-size="14pt" fo:font-weight="bold" officeooo:paragraph-rsid="0004cd65" style:font-size-asian="14pt" style:font-weight-asian="bold" style:font-size-complex="14pt" style:font-weight-complex="bold"/>
    </style:style>
    <style:style style:name="P72" style:family="paragraph" style:parent-style-name="Обычный1" style:master-page-name="Converted1">
      <style:paragraph-properties fo:margin-left="18.754cm" fo:margin-right="0cm" fo:margin-top="0cm" fo:margin-bottom="0cm" loext:contextual-spacing="false" fo:line-height="100%" fo:text-indent="0cm" style:auto-text-indent="false" style:page-number="auto"/>
      <style:text-properties fo:color="#00000a" style:font-name="Times New Roman" fo:font-size="14pt" officeooo:paragraph-rsid="0004cd65" style:font-size-asian="14pt" style:font-size-complex="14pt"/>
    </style:style>
    <style:style style:name="P73" style:family="paragraph" style:parent-style-name="Standard" style:master-page-name="Standard">
      <style:paragraph-properties fo:margin-left="0cm" fo:margin-right="0.36cm" fo:text-align="end" style:justify-single-word="false" fo:orphans="0" fo:widows="0" fo:hyphenation-ladder-count="no-limit" fo:text-indent="0cm" style:auto-text-indent="false" style:page-number="auto">
        <style:tab-stops>
          <style:tab-stop style:position="7.2cm"/>
        </style:tab-stops>
      </style:paragraph-properties>
      <style:text-properties style:font-name="Times New Roman" fo:font-size="14pt" fo:language="ru" fo:country="RU" fo:font-weight="bold" officeooo:rsid="000a5e7a" officeooo:paragraph-rsid="000a5e7a" style:font-name-asian="Times New Roman1" style:font-size-asian="14pt" style:language-asian="zh" style:country-asian="CN" style:font-weight-asian="bold" style:font-size-complex="14pt" fo:hyphenate="false" fo:hyphenation-remain-char-count="2" fo:hyphenation-push-char-count="2"/>
    </style:style>
    <style:style style:name="T1" style:family="text">
      <style:text-properties fo:color="#000000" style:font-name="Times New Roman"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size-complex="14pt" style:font-weight-complex="bold"/>
    </style:style>
    <style:style style:name="T4" style:family="text">
      <style:text-properties fo:color="#000000" style:font-name="Times New Roman" fo:font-size="14pt" style:font-size-asian="14pt" style:font-size-complex="14pt" style:language-complex="ru" style:country-complex="RU"/>
    </style:style>
    <style:style style:name="T5" style:family="text">
      <style:text-properties fo:color="#000000" fo:font-size="14pt" style:font-size-asian="14pt" style:font-size-complex="14pt"/>
    </style:style>
    <style:style style:name="T6" style:family="text">
      <style:text-properties fo:color="#000000" fo:font-size="14pt" style:font-size-asian="14pt" style:language-asian="en" style:country-asian="US" style:font-size-complex="14pt"/>
    </style:style>
    <style:style style:name="T7" style:family="text">
      <style:text-properties fo:color="#000000" fo:font-size="14pt" fo:language="ru" fo:country="RU" officeooo:rsid="0006a753" style:font-size-asian="14pt" style:font-size-complex="14pt"/>
    </style:style>
    <style:style style:name="T8" style:family="text">
      <style:text-properties fo:color="#000000" style:font-name="Arial1" fo:font-size="12pt" style:font-name-asian="Times New Roman1" style:font-size-asian="12pt" style:language-asian="zh" style:country-asian="CN" style:font-size-complex="12pt"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officeooo:rsid="0006a753" style:font-weight-asian="normal" style:font-weight-complex="normal"/>
    </style:style>
    <style:style style:name="T11" style:family="text">
      <style:text-properties style:font-name="Times New Roman" fo:font-size="14pt" fo:font-weight="bold" style:font-size-asian="14pt" style:language-asian="ar" style:country-asian="SA" style:font-weight-asian="bold"/>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style:font-size-asian="14pt" style:language-asian="ar" style:country-asian="SA" style:font-name-complex="Arial2" style:font-size-complex="14pt"/>
    </style:style>
    <style:style style:name="T15" style:family="text">
      <style:text-properties style:font-name="Times New Roman" fo:font-size="14pt" style:font-size-asian="14pt" style:language-asian="ar" style:country-asian="SA"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style:font-size-asian="14pt" style:font-size-complex="14pt" style:language-complex="ru" style:country-complex="RU"/>
    </style:style>
    <style:style style:name="T19" style:family="text">
      <style:text-properties style:font-name="Times New Roman" fo:font-size="14pt" style:font-size-asian="14pt" style:font-size-complex="14pt" style:language-complex="ru" style:country-complex="RU" style:font-weight-complex="bold"/>
    </style:style>
    <style:style style:name="T20" style:family="text">
      <style:text-properties style:font-name="Times New Roman" fo:font-size="14pt" style:font-size-asian="14pt" style:language-asian="en" style:country-asian="US" style:font-size-complex="14pt"/>
    </style:style>
    <style:style style:name="T21" style:family="text">
      <style:text-properties style:font-name="Times New Roman" fo:font-size="14pt" style:font-size-asian="14pt" style:language-asian="en" style:country-asian="US" style:font-size-complex="14pt" style:language-complex="ru" style:country-complex="RU" style:font-weight-complex="bold"/>
    </style:style>
    <style:style style:name="T22" style:family="text">
      <style:text-properties style:font-name="Times New Roman" fo:font-size="14pt" style:text-underline-style="solid" style:text-underline-width="auto" style:text-underline-color="font-color" style:font-size-asian="14pt" style:font-size-complex="14pt"/>
    </style:style>
    <style:style style:name="T23" style:family="text">
      <style:text-properties style:font-name="Times New Roman" fo:font-size="14pt" style:text-underline-style="solid" style:text-underline-width="auto" style:text-underline-color="font-color" style:font-size-asian="14pt" style:font-size-complex="14pt" style:font-weight-complex="bold"/>
    </style:style>
    <style:style style:name="T24" style:family="text">
      <style:text-properties style:font-name="Times New Roman" fo:font-size="14pt" fo:language="en" fo:country="US" style:font-size-asian="14pt" style:font-size-complex="14pt" style:font-weight-complex="bold"/>
    </style:style>
    <style:style style:name="T25" style:family="text">
      <style:text-properties style:font-name="Times New Roman" fo:font-size="14pt" fo:font-style="italic" style:font-size-asian="14pt" style:font-style-asian="italic" style:font-size-complex="14pt" style:font-weight-complex="bold"/>
    </style:style>
    <style:style style:name="T26" style:family="text">
      <style:text-properties style:font-name="Times New Roman" fo:font-size="10pt" style:font-size-asian="10pt" style:font-size-complex="10pt" style:font-weight-complex="bold"/>
    </style:style>
    <style:style style:name="T27" style:family="text">
      <style:text-properties fo:font-size="14pt" style:font-size-asian="14pt" style:font-size-complex="14pt"/>
    </style:style>
    <style:style style:name="T28" style:family="text">
      <style:text-properties fo:color="#00000a" style:font-name="Times New Roman" fo:font-size="14pt" style:font-size-asian="14pt" style:font-size-complex="14pt"/>
    </style:style>
    <style:style style:name="T29" style:family="text">
      <style:text-properties fo:color="#00000a" style:font-name="Times New Roman" fo:font-size="14pt" style:font-size-asian="14pt" style:font-size-complex="14pt" style:font-style-complex="italic"/>
    </style:style>
    <style:style style:name="T30" style:family="text">
      <style:text-properties fo:color="#00000a" style:font-name="Times New Roman" fo:font-size="14pt" style:font-size-asian="14pt" style:font-size-complex="14pt" style:font-weight-complex="bold"/>
    </style:style>
    <style:style style:name="T31" style:family="text">
      <style:text-properties fo:color="#00000a" style:font-name="Times New Roman" fo:font-size="12pt" style:font-name-asian="Calibri" style:font-size-asian="12pt" style:language-asian="ar" style:country-asian="SA" style:font-size-complex="12pt"/>
    </style:style>
    <style:style style:name="T32" style:family="text">
      <style:text-properties style:font-name="Arial1" fo:font-size="12pt" style:font-name-asian="Times New Roman1" style:font-size-asian="12pt" style:language-asian="zh" style:country-asian="CN" style:font-size-complex="12pt"/>
    </style:style>
    <style:style style:name="T33" style:family="text">
      <style:text-properties style:font-name="Arial1" fo:font-size="12pt" fo:font-weight="bold" style:font-name-asian="Times New Roman1" style:font-size-asian="12pt" style:language-asian="zh" style:country-asian="CN" style:font-weight-asian="bold" style:font-size-complex="12pt" style:font-weight-complex="bold"/>
    </style:style>
    <style:style style:name="T34" style:family="text">
      <style:text-properties officeooo:rsid="000871a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 text:c="3"/></text:p>
      <text:p text:style-name="P66"><text:span text:style-name="T33">МУНИЦИПАЛЬНОЕ ОБРАЗОВАНИ</text:span><text:span text:style-name="T32">Е</text:span></text:p>
      <text:p text:style-name="P65"><text:span text:style-name="Основной_20_текст_20__28_2_29__5f_"><text:span text:style-name="T8"><text:s/>« СЕЛЬСКОЕ ПОСЕЛЕНИЕ КАПУСТИНОЯРСКИЙ СЕЛЬСОВЕТ АХТУБИНСКОГО МУНИЦИПАЛЬНОГО РАЙОНА АСТРАХАНСКОЙ ОБЛАСТИ».</text:span></text:span></text:p>
      <text:p text:style-name="P2"><text:span text:style-name="Основной_20_текст_20__28_2_29__5f_"><text:span text:style-name="T1"/></text:span></text:p>
      <text:p text:style-name="P2"><text:span text:style-name="Основной_20_текст_20__28_2_29__5f_"><text:span text:style-name="T1">ПОСТАНОВЛЕНИЕ</text:span></text:span></text:p>
      <text:p text:style-name="P5"><text:span text:style-name="Основной_20_текст_20__28_2_29__5f_"/></text:p>
      <text:p text:style-name="P20"><text:span text:style-name="Основной_20_текст_5f_"><text:span text:style-name="T7">29.11.2023г</text:span></text:span><text:span text:style-name="Основной_20_текст_5f_"><text:span text:style-name="T5">. <text:s text:c="99"/></text:span></text:span><text:span text:style-name="Основной_20_текст_20__28_2_29__5f_"><text:span text:style-name="T9">№ </text:span></text:span><text:span text:style-name="Основной_20_текст_20__28_2_29__5f_"><text:span text:style-name="T10">75</text:span></text:span><text:span text:style-name="Основной_20_текст_20__28_2_29__5f_"><text:span text:style-name="T9"><text:tab/></text:span></text:span></text:p>
      <text:p text:style-name="P1"><text:span text:style-name="T11">Об утверждении административного регламента предоставления муниципальной услуги </text:span><text:bookmark-start text:name="_Hlk99367791"/><text:bookmark-start text:name="_Hlk98851985"/><text:span text:style-name="T11">«Выдача разрешения на право вырубки зеленых насаждений</text:span><text:bookmark-end text:name="_Hlk99367791"/><text:bookmark-end text:name="_Hlk98851985"/><text:span text:style-name="T11">»</text:span></text:p>
      <text:p text:style-name="P6"/>
      <text:p text:style-name="P6"/>
      <text:p text:style-name="P21"><text:span text:style-name="T14">В соответствии с Федеральным законом от 06.10.2003 № 131-ФЗ «Об общих принципах организации местного самоуправления», Федеральным законом от 27.07.2010 № 210-ФЗ «Об организации предоставления государственных и муниципальных услуг»</text:span><text:span text:style-name="T16">, руководствуясь Уставом муниципального образования </text:span><text:bookmark-start text:name="_Hlk149556698"/><text:span text:style-name="T16">«Сельское поселение Капустиноярский сельсовет Ахтубинского муниципального района Астраханской области»</text:span><text:bookmark-end text:name="_Hlk149556698"/><text:span text:style-name="T16">, администрация муниципального образования «Сельское поселение Капустиноярский сельсовет Ахтубинского муниципального района Астраханской области»,</text:span></text:p>
      <text:p text:style-name="P24"><text:s text:c="6"/></text:p>
      <text:p text:style-name="P22"><text:span text:style-name="T17"><text:s text:c="55"/>ПОСТАНОВЛЯЕТ:</text:span><text:span text:style-name="T15"><text:tab/></text:span></text:p>
      <text:p text:style-name="P23"/>
      <text:p text:style-name="P25"><text:span text:style-name="Цветовое_20_выделение_20_для_20_Нормальный"><text:span text:style-name="T2">1. Утвердить прилагаемый Административный регламент предоставления муниципальной услуги </text:span></text:span><text:bookmark-start text:name="_Hlk94093005"/><text:span text:style-name="Цветовое_20_выделение_20_для_20_Нормальный"><text:span text:style-name="T2">«</text:span></text:span><text:span text:style-name="T3">Выдача разрешения на право вырубки зеленых насаждений</text:span><text:bookmark-end text:name="_Hlk94093005"/><text:span text:style-name="T3">»</text:span><text:span text:style-name="Цветовое_20_выделение_20_для_20_Нормальный"><text:span text:style-name="T2">.</text:span></text:span></text:p>
      <text:p text:style-name="P26">2. Признать утратившими силу:</text:p>
      <text:p text:style-name="P25"><text:span text:style-name="T2">2.1. </text:span><text:bookmark-start text:name="_Hlk94090983"/><text:span text:style-name="T2">Постановление</text:span><text:bookmark-end text:name="_Hlk94090983"/><text:span text:style-name="T2"> администрации муниципального образования «Сельское поселение Капустиноярский сельсовет Ахтубинского муниципального района Астраханской области» от 28.07.2023 года №50 «Об утверждении административного регламента предоставления муниципальной услуги «Выдача разрешения на право вырубки зеленых насаждений»;</text:span></text:p>
      <text:p text:style-name="P26">2.2. Постановление администрации муниципального образования «Сельское поселение Капустиноярский сельсовет Ахтубинского муниципального района Астраханской области» от 09.10.2023 года №58 «О внесении изменений в постановление администрации МО «Капустиноярский сельсовет» Ахтубинского муниципального района Астраханской области от 28.07.2023 года №50 «Об утверждении административного регламента предоставления муниципальной услуги «Выдача разрешений <text:s/>на право вырубки зелёных насаждений»». <text:s text:c="2"/></text:p>
      <text:p text:style-name="P27"><text:span text:style-name="T2">3. Настоящее постановление разместить в федеральной государственной информационной системе «Единый портал государственных и муниципальных </text:span><text:soft-page-break/><text:span text:style-name="T2">услуг (функций)» (https://www.gosuslugi.ru/), а также на официальном сайте администрации муниципального образования «Сельское поселение Капустиноярский сельсовет Ахтубинского муниципального района Астраханской области» и на информационном стенде в здании Администрации муниципального образования «Сельское поселение Капустиноярский сельсовет Ахтубинского муниципального района Астраханской области».</text:span><text:bookmark text:name="_Hlk149558746"/></text:p>
      <text:p text:style-name="P28">4. Настоящее постановление вступает в силу со дня его официального опубликования (обнародования) в установленном порядке.</text:p>
      <text:p text:style-name="P28">5. <text:s/>Контроль за исполнением настоящего постановления оставляю за собой.</text:p>
      <text:p text:style-name="P28"/>
      <text:p text:style-name="P29"/>
      <text:p text:style-name="P30">Глава МО</text:p>
      <text:p text:style-name="P30"><text:s/>«Капустиноярский сельсовет» <text:s text:c="45"/>Игнатенко В.С.<text:tab/><text:tab/><text:tab/></text:p>
      <text:p text:style-name="P26"><text:span text:style-name="Цветовое_20_выделение_20_для_20_Нормальный"/></text:p>
      <table:table table:name="Таблица1" table:style-name="Таблица1">
        <table:table-column table:style-name="Таблица1.A"/>
        <table:table-row table:style-name="Таблица1.1">
          <table:table-cell table:style-name="Таблица1.A1" office:value-type="string">
            <text:p text:style-name="P7"/>
            <text:p text:style-name="P7">УТВЕРЖДЕН</text:p>
            <text:p text:style-name="P3"><text:span text:style-name="T20">постановлением Администрации</text:span><text:span text:style-name="T19"> </text:span><text:span text:style-name="T21">муниципального образования «Сельское поселение Капустиноярский сельсовет Ахтубинского муниципального района Астраханской области»</text:span></text:p>
            <text:p text:style-name="P8">от <text:span text:style-name="T34">29.11.2023</text:span> года № <text:span text:style-name="T34">75</text:span></text:p>
          </table:table-cell>
        </table:table-row>
      </table:table>
      <text:p text:style-name="P31"/>
      <text:p text:style-name="P31"/>
      <text:h text:style-name="P69" text:outline-level="1"><text:span text:style-name="T12">АДМИНИСТРАТИВНЫЙ РЕГЛАМЕНТ<text:line-break/>предоставления муниципальной услуги «</text:span><text:span text:style-name="T13">Выдача разрешения на право вырубки зеленых насаждений»</text:span><text:span text:style-name="T12"> </text:span></text:h>
      <text:h text:style-name="P70" text:outline-level="1"/>
      <text:h text:style-name="P71" text:outline-level="1">I. Общие положения</text:h>
      <text:p text:style-name="P34"><text:s/></text:p>
      <text:p text:style-name="P12">Предмет регулирования </text:p>
      <text:p text:style-name="P34"/>
      <text:p text:style-name="P32"><text:bookmark-start text:name="_Hlk94101541"/><text:span text:style-name="T16">1.1. Административный регламент </text:span><text:bookmark-start text:name="_Hlk99377303"/><text:span text:style-name="T16">предоставления муниципальной услуги </text:span><text:bookmark-start text:name="_Hlk99368095"/><text:span text:style-name="T16">«</text:span><text:span text:style-name="T17">Выдача разрешения на право вырубки зеленых насаждений</text:span><text:bookmark-end text:name="_Hlk94101541"/><text:bookmark-end text:name="_Hlk99377303"/><text:bookmark-end text:name="_Hlk99368095"/><text:span text:style-name="T17">»</text:span><text:span text:style-name="T16"> (далее – Административный регламент) разработан </text:span><text:span text:style-name="T18">в целях повышения качества и доступности предоставления,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о </text:span><text:span text:style-name="T19">выдаче</text:span><text:span text:style-name="T18"> </text:span><text:span text:style-name="T19">разрешения на право вырубки зеленых насаждений, произрастающих на территории муниципального образования «Сельское поселение Капустиноярский сельсовет Ахтубинского муниципального района Астраханской области» </text:span><text:span text:style-name="T18">(далее - Услуга) администрацией</text:span><text:span text:style-name="T17"> </text:span><text:bookmark-start text:name="_Hlk99370622"/><text:span text:style-name="T19">муниципального образования «Сельское поселение Капустиноярский сельсовет Ахтубинского муниципального района Астраханской области» </text:span><text:bookmark-end text:name="_Hlk99370622"/><text:span text:style-name="T18">(далее - Уполномоченный орган).</text:span></text:p>
      <text:p text:style-name="P35">Выдача разрешения на право вырубки зеленых насаждений осуществляется в случаях:</text:p>
      <text:p text:style-name="P35">1) при выявлении нарушения строительных, санитарных и иных норм и правил, вызванных произрастанием зеленых насаждений, в том числе при проведении капитального и текущего ремонта зданий строений сооружений, в случае, если зеленые насаждения мешают проведению работ;</text:p>
      <text:p text:style-name="P32"><text:span text:style-name="T18">2) проведения санитарных рубок (в том числе удаления аварийных деревьев и кустарников), реконструкции зеленых насаждений и капитального ремонта (реставрации) объектов озеленения (парков, бульваров, скверов, улиц, внутридворовых территорий);</text:span><text:span text:style-name="T18"><draw:frame draw:style-name="fr1" draw:name="Рисунок 2" text:anchor-type="as-char" svg:width="0.041cm" svg:height="0.041cm" draw:z-index="0"><draw:image xlink:href="Pictures/10000000000000010000000130A6B372CE627483.jpg" xlink:type="simple" xlink:show="embed" xlink:actuate="onLoad"/></draw:frame></text:span></text:p>
      <text:p text:style-name="P35">3) проведения строительства (реконструкции), сетей инженерно-технического обеспечения, в том числе линейных объектов;</text:p>
      <text:p text:style-name="P32"><text:span text:style-name="T18">4) проведение капитального или текущего ремонта сетей инженерно-технического обеспечения, в том числе линейных объектов за исключением </text:span><text:soft-page-break/><text:span text:style-name="T18">проведения аварийно-восстановительных работ сетей инженерно-технического обеспечения и сооружений;</text:span></text:p>
      <text:p text:style-name="P32"><draw:frame draw:style-name="fr2" draw:name="Рисунок 3" text:anchor-type="char" svg:x="1.658cm" svg:y="18.627cm" svg:width="0.041cm" svg:height="0.041cm" draw:z-index="6"><draw:image xlink:href="Pictures/1000000000000001000000012A0C232901774CDC.jpg" xlink:type="simple" xlink:show="embed" xlink:actuate="onLoad"/></draw:frame><text:span text:style-name="T18">5) размещения, установки объектов, не являющихся объектами капитального строительства;</text:span><text:span text:style-name="T18"><draw:frame draw:style-name="fr1" draw:name="Рисунок 1" text:anchor-type="as-char" svg:width="0.041cm" svg:height="0.041cm" draw:z-index="1"><draw:image xlink:href="Pictures/100000000000000100000001F278418DDC6AAB00.jpg" xlink:type="simple" xlink:show="embed" xlink:actuate="onLoad"/></draw:frame></text:span></text:p>
      <text:p text:style-name="P35">6) проведения инженерно-геологических изысканий;</text:p>
      <text:p text:style-name="P35">7) восстановления нормативного светового режима в жилых и нежилых помещениях, затеняемых деревьями.</text:p>
      <text:p text:style-name="P35">Выдача разрешения на право вырубки зеленых насаждений осуществляется для производства работ на землях, на которые не распространяется действие лесного законодательства Российской Федерации, на землях, не входящих в полосы отвода железных и автомобильных дорог, на земельных участках, не относящихся к специально отведенным для выполнения агротехнических мероприятий по разведению и содержанию зеленных насаждений (питомники, оранжерейные комплексы), а также не относящихся к территории кладбищ.</text:p>
      <text:p text:style-name="P32"><text:span text:style-name="T18">Вырубка зеленых насаждений без разрешения на территории </text:span><text:span text:style-name="T19">муниципального образования «Сельское поселение Капустиноярский сельсовет Ахтубинского муниципального района Астраханской области» </text:span><text:span text:style-name="T18">не допускается, за исключением проведения аварийно-восстановительных работ сетей инженерно-технического обеспечения и сооружений.</text:span></text:p>
      <text:p text:style-name="P34"/>
      <text:p text:style-name="P12">Круг заявителей</text:p>
      <text:p text:style-name="P63"><text:span text:style-name="T6">1.2. </text:span><text:span text:style-name="T27">Заявителями на предоставление муниципальной услуг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 заявители). От имени заявителя с заявлением о предоставлении муниципальной услуги может обратиться представитель заявителя, наделенный заявителем в порядке, установленном законодательством Российской Федерации, полномочиями выступать от имени заявителя при взаимодействии с соответствующими государственными органами, органами местного самоуправления, учреждениями и организациями при предоставлении муниципальной услуги (далее – представитель заявителя).</text:span></text:p>
      <text:p text:style-name="P36"><draw:frame draw:style-name="fr1" draw:name="Рисунок 4" text:anchor-type="as-char" svg:width="0.041cm" svg:height="0.041cm" draw:z-index="2"><draw:image xlink:href="Pictures/1000000000000001000000013D37C7C1B9F79299.jpg" xlink:type="simple" xlink:show="embed" xlink:actuate="onLoad"/></draw:frame></text:p>
      <text:p text:style-name="P13">Требования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Уполномоченным органом (далее — профилирование), а также результата, за предоставлением которого обратился заявитель</text:p>
      <text:p text:style-name="P33"/>
      <text:p text:style-name="P41">1.3. Информирование о порядке предоставления Услуги осуществляется:</text:p>
      <text:p text:style-name="P37"><text:span text:style-name="T18">1) непосредственно при личном приеме заявителя в Уполномоченном органе или многофункциональном центре предоставления государственных и </text:span><text:soft-page-break/><text:span text:style-name="T18">муниципальных услуг (далее - многофункциональный центр);</text:span></text:p>
      <text:p text:style-name="P41">2) по телефону Уполномоченного органа или многофункционального центра;</text:p>
      <text:p text:style-name="P41">3) письменно, в том числе посредством электронной почты, факсимильной связи;</text:p>
      <text:p text:style-name="P41">4) посредством размещения в открытой и доступной форме информации:</text:p>
      <text:p text:style-name="P41">- 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41">- на региональном портале государственных и муниципальных услуг (функций) (далее - региональный портал);</text:p>
      <text:p text:style-name="P41">- на официальном сайте Уполномоченного органа и (или) многофункционального центра в информационно-телекоммуникационной сети «Интернет» (далее - Официальные сайты) (http://kapustinoyarskij-selsovet.ru/);</text:p>
      <text:p text:style-name="P41">5) посредством размещения информации на информационных стендах Уполномоченного органа или многофункционального центра.</text:p>
      <text:p text:style-name="P41">1.4. Информирование осуществляется по вопросам, касающимся:</text:p>
      <text:p text:style-name="P41">- способов подачи заявления о предоставлении Услуги;</text:p>
      <text:p text:style-name="P41">- адресов Уполномоченного органа и многофункциональных центров, обращение в которые необходимо для предоставления Услуги;</text:p>
      <text:p text:style-name="P41">- справочной информации о работе Уполномоченного органа;</text:p>
      <text:p text:style-name="P41">- документов, необходимых для предоставления Услуги;</text:p>
      <text:p text:style-name="P41">- порядка и сроков предоставления Услуги;</text:p>
      <text:p text:style-name="P41">- порядка получения сведений о ходе рассмотрения заявления о предоставлении Услуги и о результатах ее предоставления;</text:p>
      <text:p text:style-name="P41">- 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p>
      <text:p text:style-name="P41">- 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p text:style-name="P41">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41">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41">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p>
      <text:p text:style-name="P37"><text:span text:style-name="T1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text:span><text:soft-page-break/><text:span text:style-name="T18">быть сообщен телефонный номер, по которому можно будет получить необходимую информацию позднее.</text:span></text:p>
      <text:p text:style-name="P41">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41">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41">Продолжительность информирования по телефону не должна превышать 10 минут.</text:p>
      <text:p text:style-name="P41">Информирование осуществляется в соответствии с графиком приема граждан.</text:p>
      <text:p text:style-name="P41">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02.05.2006 № 59-ФЗ "О порядке рассмотрения обращений граждан Российской Федерации".</text:p>
      <text:p text:style-name="P41">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p>
      <text:p text:style-name="P4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1">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p text:style-name="P41">- 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p>
      <text:p text:style-name="P41">- 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p>
      <text:p text:style-name="P41">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p>
      <text:p text:style-name="P37"><text:span text:style-name="T18">1.9. В залах ожидания Уполномоченного органа размещаются нормативные правовые акты, регулирующие порядок предоставления Услуги, в том числе </text:span><text:soft-page-break/><text:span text:style-name="T18">копия административного регламента ее предоставления, утвержденного в установленном Федеральным законом от 27.07.2010 № 210-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span></text:p>
      <text:p text:style-name="P41">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p>
      <text:p text:style-name="P38"><text:span text:style-name="T18">1.11. Информация о ходе рассмотрения заявления о предоставлении Услуги и о результатах ее предоставления может быть получена Заявителем </text:span><text:span text:style-name="T20">(его представителем) в личном кабинете на ЕПГУ, а также в Уполномоченном органе при обращении заявителя лично, по телефону посредством электронной почты.</text:span></text:p>
      <text:p text:style-name="P39"/>
      <text:h text:style-name="P64" text:outline-level="1"><text:bookmark-start text:name="_Hlk99370069"/>I<text:bookmark-end text:name="_Hlk99370069"/>I. Стандарт предоставления муниципальной услуги </text:h>
      <text:h text:style-name="P64" text:outline-level="1"/>
      <text:h text:style-name="P64" text:outline-level="1">Наименование муниципальной услуги</text:h>
      <text:p text:style-name="P40"/>
      <text:p text:style-name="P38"><text:span text:style-name="T16">2.1. "</text:span><text:span text:style-name="T17">Выдача разрешения на право вырубки зеленых насаждений</text:span><text:span text:style-name="T16">".</text:span></text:p>
      <text:p text:style-name="P40"/>
      <text:h text:style-name="P64" text:outline-level="1">Наименование органа местного самоуправления, предоставляющего муниципальную услугу</text:h>
      <text:p text:style-name="P40"/>
      <text:p text:style-name="P38"><text:span text:style-name="T16">2.2. Муниципальная услуга предоставляется Уполномоченным органом - администрацией </text:span><text:span text:style-name="T17">муниципального образования «Сельское поселение Капустиноярский сельсовет Ахтубинского муниципального района Астраханской области».</text:span></text:p>
      <text:p text:style-name="P40">2.3. В предоставлении муниципальной услуги принимают участие:</text:p>
      <text:p text:style-name="P38"><text:span text:style-name="T16">- администрация </text:span><text:span text:style-name="T17">муниципального образования «Сельское поселение Капустиноярский сельсовет Ахтубинского муниципального района Астраханской области»;</text:span></text:p>
      <text:p text:style-name="P43">- многофункциональный центр.</text:p>
      <text:p text:style-name="P40">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40"><text:soft-page-break/></text:p>
      <text:h text:style-name="P64" text:outline-level="1">Описание результата предоставления муниципальной услуги</text:h>
      <text:p text:style-name="P40"/>
      <text:p text:style-name="P40">2.5. Результатом предоставления муниципальной услуги является разрешение на право вырубки зеленых насаждений.</text:p>
      <text:p text:style-name="P40">Разрешение на право вырубки зеленых насаждений оформляется по форме согласно Приложению № 1 к настоящему Административному регламенту.</text:p>
      <text:p text:style-name="P40">Результат предоставления услуги:</text:p>
      <text:p text:style-name="P40">- направляется заявителю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ПГУ в случае, если такой способ указан в заявлении о выдаче разрешения на право вырубки зеленых насаждений;</text:p>
      <text:p text:style-name="P40">- выдается заявителю на бумажном носителе при личном обращении в Уполномоченный орган, многофункциональный центр в соответствии с выбранным заявителем способом получения результата предоставления услуги.</text:p>
      <text:h text:style-name="P64" text:outline-level="1"/>
      <text:h text:style-name="P64"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h>
      <text:p text:style-name="P40"/>
      <text:p text:style-name="P38"><text:span text:style-name="T28">2.6. Срок предоставления муниципальной услуги не должен превышать 10 рабочих дней с момента регистрации поступившего заявления с приложением документов, необходимых для предоставления муниципальной услуги в Уполномоченном органе.</text:span><text:span text:style-name="T31"> </text:span></text:p>
      <text:p text:style-name="P40">В общий срок предоставления муниципальной услуги входит срок направления межведомственных запросов и получения на них ответов, срок направления документов, являющихся результатом предоставления муниципальной услуги.</text:p>
      <text:p text:style-name="P40"/>
      <text:h text:style-name="P64" text:outline-level="1">Нормативные правовые акты, регулирующие предоставление муниципальной услуги</text:h>
      <text:p text:style-name="P40"/>
      <text:p text:style-name="P40">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а также досудебный (внесудебный) порядок обжалования решений и действий (бездействия) Уполномоченного органа, его должностных лиц и муниципальных служащих размещен в федеральной государственной информационной системе "Федеральный реестр государственных и муниципальных услуг (функций)", на ЕПГУ, РПГУ и официальном сайте Уполномоченного органа.</text:p>
      <text:p text:style-name="P40"/>
      <text:h text:style-name="P64" text:outline-level="1">Исчерпывающий перечень документов, необходимых в соответствии с <text:soft-page-break/>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h>
      <text:p text:style-name="P40"/>
      <text:p text:style-name="P38"><text:span text:style-name="T16">2.8. Перечень документов, обязательных к предоставлению заявителем, для получения </text:span><text:span text:style-name="T17">муниципальной услуги</text:span><text:span text:style-name="T16">:</text:span></text:p>
      <text:p text:style-name="P40">1) заявление о выдаче разрешения на право вырубки зеленых насаждений (далее – заявление) по форме, приведенной в Приложении № 2 к настоящему Административному регламенту.</text:p>
      <text:p text:style-name="P38"><text:span text:style-name="T16">В случае представления заявления в электронной форме посредством ЕПГУ, заявление заполняется путем внесения соответствующих сведений в интерактивную форму на ЕПГУ, </text:span><text:span text:style-name="T16"><draw:frame draw:style-name="fr1" draw:name="Рисунок 5" text:anchor-type="as-char" svg:width="0.041cm" svg:height="0.041cm" draw:z-index="3"><draw:image xlink:href="Pictures/10000000000000010000000130A6B372CE627483.jpg" xlink:type="simple" xlink:show="embed" xlink:actuate="onLoad"/></draw:frame></text:span><text:span text:style-name="T16">без необходимости предоставления в иной форме;</text:span></text:p>
      <text:p text:style-name="P40">2) документ, удостоверяющий личность заявителя или представителя заявителя (предоставляется в случае личного обращения в Уполномоченный орган, многофункциональный центр). 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40">3) документ, подтверждающий полномочия представителя заявителя действовать от имени заявителя (в случае обращения за предоставлением услуги представителя заявителя). При обращении посредством ЕПГУ указанный документ, выданный организацией, удостоверяется усиленной квалифицированной электронной подписью правомочного должностного лица организации, а документ, выданный физическим лицом, - усиленной квалифицированной электронной подписью нотариуса с приложением файла открепленной усиленной квалифицированной электронной подписи;</text:p>
      <text:p text:style-name="P40">4) дендроплан или схема с описанием места положения дерева (с указанием ближайшего адресного ориентира), а также информации об основаниях для его вырубки;</text:p>
      <text:p text:style-name="P40">5) документ с указанием кадастрового номера земельного участка (при наличии), адреса (месторасположения) земельного участка, вида проведения работ, с указанием характеристик зеленых насаждений (породы, высоты, диаметра, и т.д.) подлежащих вырубке (перечетная ведомость зеленых насаждений);</text:p>
      <text:p text:style-name="P45">6) заключение специализированной организации о нарушении естественного освещения в жилом или нежилом помещении (в целях восстановления светового режима в помещениях, затеняемых деревьями);</text:p>
      <text:p text:style-name="P38"><text:span text:style-name="T28">7) заключение специализированной организации о нарушении строительных, санитарных и иных норм и правил, вызванных произрастанием </text:span><text:soft-page-break/><text:span text:style-name="T28">зеленых насаждений (в целях устранения нарушения строительных, санитарных и иных норм и правил, вызванных произрастанием зеленых насаждений);</text:span></text:p>
      <text:p text:style-name="P45">8) задание на выполнение инженерных изысканий (в целях проведения инженерно-геологических изысканий);</text:p>
      <text:p text:style-name="P45">9) акт, содержащий перечень дефектов коммуникаций, утвержденный уполномоченным лицом (в целях капитального или текущего ремонта сетей инженерно-технического обеспечения, в том числе линейных объектов);</text:p>
      <text:p text:style-name="P45">10) документ, подтверждающий необходимость проведения текущего или капитального ремонта зданий, строений, сооружений (в целях капитального или текущего ремонта зданий, строений, сооружений).</text:p>
      <text:p text:style-name="P40">2.9. Заявление и прилагаемые документы, указанные в пункте 2.8 Административного регламента, направляются (подаются) в форме:</text:p>
      <text:p text:style-name="P41">- документа на бумажном носителе посредством почтового отправления с описью вложения и уведомлением о вручении;</text:p>
      <text:p text:style-name="P41">- документа на бумажном носителе при личном обращении в Уполномоченный орган или многофункциональный центр;</text:p>
      <text:p text:style-name="P41">- электронного документа с использованием ЕПГУ;</text:p>
      <text:p text:style-name="P41">- электронного документа с использованием регионального портала.</text:p>
      <text:p text:style-name="P41">2.10. Заявление в форме документа на бумажном носителе подписывается заявителем.</text:p>
      <text:p text:style-name="P41">Заявление в форме электронного документа подписывается электронной подписью, вид которой определяется в соответствии с частью 2 статьи 21.1 Федерального закона № 210-ФЗ.</text:p>
      <text:p text:style-name="P41">2.11. В случае направления заявления посредством ЕПГУ, регионального портала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 интерактивная форма), без необходимости дополнительной подачи заявления в какой-либо иной форме.</text:p>
      <text:p text:style-name="P41">2.12. 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41">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p>
      <text:p text:style-name="P41">2.13. При подаче заявления и прилагаемых к нему документов в Уполномоченный орган Заявитель предъявляет оригиналы документов для сверки.</text:p>
      <text:p text:style-name="P37"><text:span text:style-name="T18">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text:span><text:soft-page-break/><text:span text:style-name="T18">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p>
      <text:p text:style-name="P9"/>
      <text:h text:style-name="P64" text:outline-level="1">Исчерпывающий перечень документов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h>
      <text:p text:style-name="P40"/>
      <text:p text:style-name="P45">2.14. Документы (сведения),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48"><text:span text:style-name="T16">- </text:span><text:span text:style-name="T17">сведения о действительности паспорта гражданина Российской Федерации;</text:span></text:p>
      <text:p text:style-name="P49">- сведения из Единого государственного реестра недвижимости (об объекте недвижимости; об основных характеристиках недвижимости;</text:p>
      <text:p text:style-name="P49">- сведения о нотариально удостоверенных документах (документ, удостоверяющий полномочия представителя заявителя);</text:p>
      <text:p text:style-name="P49">- сведения из ЕГРЮЛ по обращению Заявителя, являющегося юридическим лицом;</text:p>
      <text:p text:style-name="P49">- сведения из ЕГРИП по обращению Заявителя, являющегося индивидуальным предпринимателем;</text:p>
      <text:p text:style-name="P49">- сведения о разрешении на строительство объекта капитального строительства;</text:p>
      <text:p text:style-name="P49">- сведения о предписании надзорного органа;</text:p>
      <text:p text:style-name="P49">- <text:s/>сведения о разрешении на размещение объекта;</text:p>
      <text:p text:style-name="P49">- сведения о разрешении на право проведения земляных работ;</text:p>
      <text:p text:style-name="P49">- схема организации движения транспорта и пешеходов (в случае обращения за получением разрешения на вырубку зеленых насаждений, проводимой на проезжей части);</text:p>
      <text:p text:style-name="P49">- сведения о произведенной плате компенсации.</text:p>
      <text:p text:style-name="P45">Непредставление заявителем документов, указанных в настоящем пункте, не является основанием для отказа заявителю в предоставлении муниципальной услуги.</text:p>
      <text:p text:style-name="P40">2.15. При предоставлении муниципальной услуги запрещается требовать от заявителя:</text:p>
      <text:p text:style-name="P4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8"><text:span text:style-name="T16">2) представления документов и информации, которые находятся в </text:span><text:soft-page-break/><text:span text:style-name="T16">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28">частью 1 статьи 1</text:span></text:a><text:span text:style-name="T16"> Федерального закона от 27.07.2010 №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28">частью 6 статьи 7</text:span></text:a><text:span text:style-name="T16">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4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представительного органа местного самоуправления;</text:p>
      <text:p text:style-name="P40">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0">-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8"><text:span text:style-name="T16">-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28">частью 1.1 статьи 16</text:span></text:a><text:span text:style-name="T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text:span><text:soft-page-break/><text:span text:style-name="T16">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28">частью 1.1 статьи 16</text:span></text:a><text:span text:style-name="T16"> Федерального закона № 210-ФЗ, уведомляется заявитель, а также приносятся извинения за доставленные неудобства.</text:span></text:p>
      <text:p text:style-name="P40">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40"/>
      <text:h text:style-name="P64" text:outline-level="1">Исчерпывающий перечень оснований для отказа в приеме документов, необходимых для предоставления муниципальной услуги</text:h>
      <text:p text:style-name="P40"/>
      <text:p text:style-name="P40">2.16. Основания для отказа в приеме к рассмотрению документов, необходимых для предоставления муниципальной услуги:</text:p>
      <text:p text:style-name="P40">1) 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40">2) представление неполного комплекта документов, необходимых для предоставления услуги;</text:p>
      <text:p text:style-name="P40">3) представленные заявителем документы утратили силу на момент обращения за услугой;</text:p>
      <text:p text:style-name="P40">4)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40">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8"><text:span text:style-name="T16">6) неполное заполнение полей в форме заявления, в том числе в </text:span><text:span text:style-name="T16"><draw:frame draw:style-name="fr1" draw:name="Рисунок 11" text:anchor-type="as-char" svg:width="0.041cm" svg:height="0.041cm" draw:z-index="4"><draw:image xlink:href="Pictures/10000000000000010000000130A6B372CE627483.jpg" xlink:type="simple" xlink:show="embed" xlink:actuate="onLoad"/></draw:frame></text:span><text:span text:style-name="T16">интерактивной форме заявления на ЕПГУ;</text:span></text:p>
      <text:p text:style-name="P40">7) 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p>
      <text:p text:style-name="P40">8) несоблюдение установленных статьей 11 Федерального закона от 06.04.2011 № 63-ФЗ "Об электронной подписи" условий признания действительности, усиленной квалифицированной электронной подписи.</text:p>
      <text:p text:style-name="P40">2.17. Решение об отказе в приеме документов, необходимых для предоставления муниципальной услуги по форме, приведенной в Приложении № 3 к настоящему Административному регламенту, направляется способом, определенным заявителем в заявлении не позднее рабочего дня, следующего за днем регистрации такого заявления, либо выдается в день личного обращения за получением указанного решения в многофункциональный центр или Уполномоченный орган.</text:p>
      <text:p text:style-name="P38"><text:span text:style-name="T16">2.18. Отказ в приеме документов, необходимых для предоставления </text:span><text:soft-page-break/><text:span text:style-name="T16">муниципальной услуги, не препятствует повторному обращению Заявителя за предоставлением муниципальной услуги.</text:span></text:p>
      <text:p text:style-name="P40"/>
      <text:h text:style-name="P64" text:outline-level="1">Исчерпывающий перечень оснований для приостановления или отказа в предоставлении муниципальной услуги</text:h>
      <text:p text:style-name="P40"/>
      <text:p text:style-name="P40">2.19. Основания для приостановления предоставления муниципальной услуги законодательством не предусмотрено.</text:p>
      <text:p text:style-name="P40">2.20. Основания для отказа в предоставлении муниципальной услуги:</text:p>
      <text:p text:style-name="P40">1) наличие противоречивых сведений в заявлении и приложенных к нему документах;</text:p>
      <text:p text:style-name="P40">2) несоответствие информации, которая содержится в документах и сведениях, представленных заявителем, данным, полученным в результате межведомственного электронного взаимодействия;</text:p>
      <text:p text:style-name="P40">3) выявлена возможность сохранения зеленых насаждений;</text:p>
      <text:p text:style-name="P40">4) несоответствие документов, представляемых заявителем, по форме или содержанию требованиям законодательства Российской Федерации;</text:p>
      <text:p text:style-name="P40">5) заявление подано неуполномоченным лицом;</text:p>
      <text:p text:style-name="P50">6) представление неполного комплекта документов, необходимых для предоставления муниципальной услуги;</text:p>
      <text:p text:style-name="P50">7) представленные заявителем документы утратили силу на момент обращения за муниципальной услугой;</text:p>
      <text:p text:style-name="P50">8)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50">9)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50">10) отсутствие оплаты установленной компенсации. </text:p>
      <text:p text:style-name="P40">Решение об отказе в предоставлении муниципальной услуги, оформляется по форме согласно Приложению № 3 к настоящему Административному регламенту.</text:p>
      <text:p text:style-name="P38"><text:span text:style-name="T16">Решение об отказе в предоставлении услуги, направляется заявителю способом, определенным заявителем в заявлении, не позднее рабочего дня, следующего за днем принятия такого решения, либо выдается в день личного обращения за получением указанного решения в многофункциональный центр или Уполномоченный орган.</text:span><text:span text:style-name="T16"><draw:frame draw:style-name="fr1" draw:name="Рисунок 12" text:anchor-type="as-char" svg:width="0.041cm" svg:height="0.041cm" draw:z-index="5"><draw:image xlink:href="Pictures/100000000000000100000001047BEAF87076F056.jpg" xlink:type="simple" xlink:show="embed" xlink:actuate="onLoad"/></draw:frame></text:span></text:p>
      <text:p text:style-name="P9"/>
      <text:h text:style-name="P64" text:outline-level="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40"/>
      <text:p text:style-name="P40">2.21. Услуги, необходимые и обязательные для предоставления муниципальной услуги, отсутствуют.</text:p>
      <text:p text:style-name="P40"><text:soft-page-break/></text:p>
      <text:h text:style-name="P64" text:outline-level="1">Порядок, размер и основания взимания государственной пошлины или иной оплаты, взимаемой за предоставление муниципальной услуги</text:h>
      <text:p text:style-name="P40"/>
      <text:p text:style-name="P40">2.22. Предоставление муниципальной услуги осуществляется бесплатно.</text:p>
      <text:p text:style-name="P40"/>
      <text:h text:style-name="P64" text:outline-level="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40"/>
      <text:p text:style-name="P38"><text:span text:style-name="T16">2.23. Выдача </text:span><text:span text:style-name="T17">разрешения на право вырубки зеленых насаждений </text:span><text:span text:style-name="T16">осуществляется после внесения заявителем платы за проведение компенсационного озеленения при уничтожении зеленых насаждений на территории </text:span><text:span text:style-name="T17">муниципального образования «Сельское поселение Капустиноярский сельсовет Ахтубинского муниципального района Астраханской области».</text:span></text:p>
      <text:p text:style-name="P40"/>
      <text:h text:style-name="P64" text:outline-level="1">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h>
      <text:p text:style-name="P40"/>
      <text:p text:style-name="P40">2.24.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40"/>
      <text:h text:style-name="P64" text:outline-level="1">Срок и порядок регистрации запроса заявителя о предоставлении муниципальной услуги, в том числе в электронной форме</text:h>
      <text:p text:style-name="P40"/>
      <text:p text:style-name="P40">2.25.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p text:style-name="P40"/>
      <text:h text:style-name="P64" text:outline-level="1">Требования к помещениям, в которых предоставляется муниципальная услуга</text:h>
      <text:p text:style-name="P40"/>
      <text:p text:style-name="P40">2.26.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8"><text:span text:style-name="T16">В случае, если имеется возможность организации стоянки (парковки) возле </text:span><text:soft-page-break/><text:span text:style-name="T16">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0">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p>
      <text:p text:style-name="P40">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0">Центральный вход в здание Уполномоченного органа должен быть оборудован информационной табличкой (вывеской), содержащей информацию:</text:p>
      <text:p text:style-name="P40">наименование;</text:p>
      <text:p text:style-name="P40">местонахождение и юридический адрес; режим работы;</text:p>
      <text:p text:style-name="P40">график приема;</text:p>
      <text:p text:style-name="P40">номера телефонов для справок.</text:p>
      <text:p text:style-name="P40">Помещения, в которых предоставляется муниципальная услуга, должны соответствовать санитарно-эпидемиологическим правилам и нормативам.</text:p>
      <text:p text:style-name="P40">Помещения, в которых предоставляется муниципальная услуга, оснащаются:</text:p>
      <text:p text:style-name="P40">противопожарной системой и средствами пожаротушения;</text:p>
      <text:p text:style-name="P40">системой оповещения о возникновении чрезвычайной ситуации; средствами оказания первой медицинской помощи;</text:p>
      <text:p text:style-name="P40">туалетными комнатами для посетителей.</text:p>
      <text:p text:style-name="P4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0">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0">Места для заполнения заявлений оборудуются стульями, столами (стойками), бланками заявлений, письменными принадлежностями.</text:p>
      <text:p text:style-name="P40">Места приема Заявителей оборудуются информационными табличками (вывесками) с указанием:</text:p>
      <text:p text:style-name="P40">номера кабинета и наименования отдела;</text:p>
      <text:p text:style-name="P40">фамилии, имени и отчества (последнее – при наличии), должности ответственного лица за прием документов;</text:p>
      <text:p text:style-name="P40">графика приема Заявителей.</text:p>
      <text:p text:style-name="P40"><text:soft-page-break/>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0">При предоставлении муниципальной услуги инвалидам обеспечиваются:</text:p>
      <text:p text:style-name="P40">возможность беспрепятственного доступа к объекту (зданию, помещению), в котором предоставляется муниципальная услуга;</text:p>
      <text:p text:style-name="P40">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 коляски;</text:p>
      <text:p text:style-name="P40">сопровождение инвалидов, имеющих стойкие расстройства функции зрения и самостоятельного передвижения;</text:p>
      <text:p text:style-name="P40">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0">допуск сурдопереводчика и тифлосурдопереводчика;</text:p>
      <text:p text:style-name="P40">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40">оказание инвалидам помощи в преодолении барьеров, мешающих получению ими государственных и муниципальных услуг наравне с другими лицами.</text:p>
      <text:p text:style-name="P40"/>
      <text:h text:style-name="P64" text:outline-level="1">Показатели доступности и качества муниципальной услуги</text:h>
      <text:p text:style-name="P40"/>
      <text:p text:style-name="P40">2.27. Основными показателями доступности предоставления муниципальной услуги являются:</text:p>
      <text:p text:style-name="P40">2.27.1. Наличие полной и понятной информации о порядке, сроках и ходе предоставления муниципальной в информационно- телекоммуникационных сетях общего пользования (в том числе в сети "Интернет"), средствах массовой информации.</text:p>
      <text:p text:style-name="P40">2.27.2. Возможность получения заявителем уведомлений о предоставлении муниципальной услуги с помощью ЕПГУ.</text:p>
      <text:p text:style-name="P40">2.27.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8"><text:span text:style-name="T16">2.28. Основными показателями качества предоставления муниципальной </text:span><text:soft-page-break/><text:span text:style-name="T16">услуги являются:</text:span></text:p>
      <text:p text:style-name="P40">2.28.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0">2.28.2. Минимально возможное количество взаимодействий гражданина с должностными лицами, участвующими в предоставлении муниципальной услуги.</text:p>
      <text:p text:style-name="P40">2.28.3. Отсутствие обоснованных жалоб на действия (бездействие) сотрудников и их некорректное (невнимательное) отношение к заявителям.</text:p>
      <text:p text:style-name="P40">2.28.4. Отсутствие нарушений установленных сроков в процессе предоставления муниципальной услуги.</text:p>
      <text:p text:style-name="P40">2.28.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0"/>
      <text:h text:style-name="P64" text:outline-level="1">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p text:style-name="P40"/>
      <text:p text:style-name="P40">2.29.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p>
      <text:p text:style-name="P40">2.30.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40">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0">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40">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0"><text:soft-page-break/>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3 настоящего Административного регламента.</text:p>
      <text:p text:style-name="P40">2.31. Электронные документы могут быть предоставлены в следующих форматах: xml, doc, docx, odt, xls, xlsx, ods, pdf, jpg, jpeg, zip, rar, sig, png, bmp, tiff.</text:p>
      <text:p text:style-name="P4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0">- "черно-белый" (при отсутствии в документе графических изображений и (или) цветного текста);</text:p>
      <text:p text:style-name="P40">- "оттенки серого" (при наличии в документе графических изображений, отличных от цветного графического изображения);</text:p>
      <text:p text:style-name="P40">- "цветной" или "режим полной цветопередачи" (при наличии в документе цветных графических изображений либо цветного текста);</text:p>
      <text:p text:style-name="P40">- сохранением всех аутентичных признаков подлинности, а именно: графической подписи лица, печати, углового штампа бланка;</text:p>
      <text:p text:style-name="P40">- количество файлов должно соответствовать количеству документов, каждый из которых содержит текстовую и (или) графическую информацию.</text:p>
      <text:p text:style-name="P40">Электронные документы должны обеспечивать:</text:p>
      <text:p text:style-name="P40">- возможность идентифицировать документ и количество листов в документе;</text:p>
      <text:p text:style-name="P40">-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0">Документы, подлежащие представлению в форматах xls, xlsx или ods, формируются в виде отдельного электронного документа.</text:p>
      <text:p text:style-name="P40">2.32. Муниципальная услуга не предоставляется в упреждающем (проактивном) режиме, предусмотренном частью 1 статьи 7.3 Федерального закона № 210-ФЗ. </text:p>
      <text:p text:style-name="P39"/>
      <text:h text:style-name="P64" text:outline-level="1">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 </text:h>
      <text:p text:style-name="P40"/>
      <text:h text:style-name="P64" text:outline-level="1">Исчерпывающий перечень административных процедур</text:h>
      <text:p text:style-name="P40"/>
      <text:p text:style-name="P40">3.1. Предоставление муниципальной услуги включает в себя следующие административные процедуры:</text:p>
      <text:p text:style-name="P40">1) прием и регистрация заявления и прилагаемых документов, в том числе, поступившего в электронной форме и прилагаемых к нему документов либо отказ в приеме к рассмотрению заявления;</text:p>
      <text:p text:style-name="P40"><text:soft-page-break/>2) формирование и направление межведомственных запросов документов (информации), необходимых для рассмотрения заявления; </text:p>
      <text:p text:style-name="P40">3) проведение осмотра зеленых насаждений;</text:p>
      <text:p text:style-name="P40">4) рассмотрение заявления, принятие решения по итогам рассмотрения;</text:p>
      <text:p text:style-name="P38"><text:span text:style-name="T16">5) </text:span><text:span text:style-name="T17">выдача результата на бумажном носителе (опционально)</text:span><text:span text:style-name="T16">.</text:span></text:p>
      <text:p text:style-name="P40">Описание административных процедур представлено в Приложении № 4 к настоящему Административному регламенту.</text:p>
      <text:p text:style-name="P44">3.1.1. Прием и регистрация заявления, в том числе, поступившего в электронной форме и прилагаемых к нему документов либо отказ в приеме к рассмотрению заявления</text:p>
      <text:p text:style-name="P40">Основанием для начала административной процедуры является поступление в Уполномоченный орган заявления и прилагаемых к нему документов, предусмотренных пунктом 2.8 настоящего Административного регламента на личном приеме, через многофункциональный центр, почтовым отправлением или в электронной форме. </text:p>
      <text:p text:style-name="P40">Прием заявления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40">При личном обращении заявителя должностное лицо Уполномоченного органа, ответственное за предоставление муниципальной услуги, специалист многофункционального центра, осуществляющий прием документов, проверяет комплектность представленного в соответствии с пунктом 2.8 настоящего Административного регламента пакета документов.</text:p>
      <text:p text:style-name="P40">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 В случае предоставления документов через многофункциональный центр расписка выдается указанным многофункциональным центром.</text:p>
      <text:p text:style-name="P40">При поступлении заявления и прилагаемых к нему документов в многофункциональный центр, последний не позднее дня, следующего за днем их поступления, обеспечивает передачу заявления и прилагаемых к нему документов в Уполномоченный орган.</text:p>
      <text:p text:style-name="P40">При поступлении заявления по почте должностное лицо Уполномоченного органа, ответственное за предоставление муниципальной услуги, принимает и регистрирует заявление с прилагаемыми к нему документами.</text:p>
      <text:p text:style-name="P40">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0">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38"><text:soft-page-break/><text:span text:style-name="T16">При поступлении заявления в электронной форме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28">статье 11</text:span></text:a><text:span text:style-name="T16"> Федерального закона "Об электронной подписи".</text:span></text:p>
      <text:p text:style-name="P45">В случае если в результате проверки квалифицированной подписи будет выявлено несоблюдение установленных условий признания ее действительности, а также при наличии оснований, предусмотренных пунктом 2.16 настоящего Административного регламента, Уполномоченный орган принимает решение об отказе в приеме документов, необходимых для предоставления муниципальной услуги. Такое решение подписывается квалифицированной подписью руководителя Уполномоченного органа и направляется по адресу электронной почты заявителя либо в его личный кабинет на ЕПГУ, либо выдается в день личного обращения за получением указанного решения в многофункциональный центр или Уполномоченный орган.</text:p>
      <text:p text:style-name="P45">Максимальный срок исполнения административной процедуры:</text:p>
      <text:p text:style-name="P45">Прием и регистрация документов осуществляется:</text:p>
      <text:p text:style-name="P45">- на личном приеме граждан <text:s/>– <text:s/>не <text:s/>более 20 минут;</text:p>
      <text:p text:style-name="P45">- при поступлении заявления и документов по почте или через многофункциональный центр, в электронной форме – не более 1 рабочего дня со дня поступления в Уполномоченный орган.</text:p>
      <text:p text:style-name="P38"><text:span text:style-name="T29">Решение </text:span><text:span text:style-name="T28">об отказе в приеме к рассмотрению заявления, в случае выявления оснований, предусмотренных пунктом 2.16 настоящего Административного регламента, направляется заявителю не позднее рабочего дня, следующего за днем регистрации такого заявления, либо выдается в день личного обращения за получением указанного решения в многофункциональный центр или Уполномоченный орган.</text:span></text:p>
      <text:p text:style-name="P45">Результатом исполнения административной процедуры является:</text:p>
      <text:p text:style-name="P45">- прием и регистрация заявления,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38"><text:span text:style-name="T28">- направление </text:span><text:span text:style-name="T29">решения </text:span><text:span text:style-name="T28">об отказе в приеме к рассмотрению заявления.</text:span></text:p>
      <text:p text:style-name="P38"><text:span text:style-name="T16"><text:s/></text:span><text:span text:style-name="T22">3.1.2. Формирование и направление межведомственных запросов документов (информации), необходимых для рассмотрения заявления.</text:span></text:p>
      <text:p text:style-name="P40">Основанием для начала административной процедуры является непредставление заявителем по собственной инициативе документов, предусмотренных пунктом 2.14 настоящего административного регламента.</text:p>
      <text:p text:style-name="P38"><text:span text:style-name="T16">В случае если документы (информация), предусмотренные пунктом 2.14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text:span><text:soft-page-break/><text:span text:style-name="T16">в установленном законодательством порядке межведомственные запросы в органы, в распоряжении которых находятся указанные документы и информация.</text:span></text:p>
      <text:p text:style-name="P40"><text:s/>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5">Максимальный срок исполнения административной процедуры - в день регистрации заявления.</text:p>
      <text:p text:style-name="P40">Результатом исполнения административной процедуры является формирование и направление межведомственных запросов документов (информации), получение ответов на межведомственные запросы.</text:p>
      <text:p text:style-name="P44">3.1.3. Проведение осмотра зеленых насаждений.</text:p>
      <text:p text:style-name="P40">Основанием для начала административной процедуры по проведению осмотра зеленых насаждений, указанных в комплекте документов заявителя (далее - Осмотр), является постановление/распоряжение о создании Комиссии по осмотру зеленых насаждений (далее - Комиссия).</text:p>
      <text:p text:style-name="P40">В соответствии с постановлением/распоряжением Комиссией в присутствии Заявителя проводится осмотр зеленых насаждений.</text:p>
      <text:p text:style-name="P40">О дате и времени проведения Осмотра заявитель уведомляется любым доступным способом (посредством почтовой связи, в электронной форме, по телефону) в день утверждения постановления/распоряжения о создании Комиссии.</text:p>
      <text:p text:style-name="P40">При проведении Осмотра анализируется достоверность сведений, указанных заявителем в представленных документах.</text:p>
      <text:p text:style-name="P40">По результатам проведения Осмотра Комиссией, проводившей его, составляется Акт осмотра зеленых насаждений (далее - Акт) в двух экземплярах.</text:p>
      <text:p text:style-name="P45">Максимальный срок исполнения административной процедуры - <text:s/>5 рабочих дней со дня получения ответов на межведомственные запросы.</text:p>
      <text:p text:style-name="P40">Результатом исполнения административной процедуры является составленный Акт осмотра зеленых насаждений.</text:p>
      <text:p text:style-name="P44">3.1.4. Рассмотрение заявления, принятие решения по итогам рассмотрения.</text:p>
      <text:p text:style-name="P40">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38"><text:span text:style-name="T16">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для отказа в предоставлении муниципальной услуги, </text:span><text:soft-page-break/><text:span text:style-name="T16">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8">пунктом 2.</text:span></text:a><text:span text:style-name="T16">20 настоящего Административного регламента.</text:span></text:p>
      <text:p text:style-name="P40">По итогам рассмотрения должностное лицо Уполномоченного органа, ответственное за предоставление муниципальной услуги, готовит проект разрешения на право вырубки зеленых насаждений или проект решения об отказе в предоставлении муниципальной услуги.</text:p>
      <text:p text:style-name="P38"><text:span text:style-name="T16">Проект решения об отказе в предоставлении муниципальной услуги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28">пунктом 2.</text:span></text:a><text:span text:style-name="T16">20 настоящего Административного регламента. </text:span></text:p>
      <text:p text:style-name="P40">Разрешение на право вырубки зеленых насаждений изготавливается в двух экземплярах, один из которых выдается заявителю (его уполномоченному представителю), второй хранится в архиве уполномоченного органа. </text:p>
      <text:p text:style-name="P40">В решении об отказе в предоставлении муниципальной услуги должно быть указано основание отказа, предусмотренное пунктом 2.20 настоящего Административного регламента.</text:p>
      <text:p text:style-name="P40">В случае если заявление подано с нарушением требований, предусмотренных пунктом 2.8 настоящего Административного регламента, в решении об отказе в предоставлении муниципальной услуги должно быть указано, в чем состоит такое нарушение.</text:p>
      <text:p text:style-name="P40">Проект разрешения на право вырубки зеленых насаждений или проект решения об отказе в предоставлении муниципальной услуг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text:p>
      <text:p text:style-name="P40">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p>
      <text:p text:style-name="P40">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45">Максимальный срок исполнения административной процедуры - <text:s/>3 рабочих дня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0">Результатом исполнения административной процедуры является:</text:p>
      <text:p text:style-name="P40">разрешение на право вырубки зеленых насаждений;</text:p>
      <text:p text:style-name="P40">решения об отказе в предоставлении муниципальной услуги.</text:p>
      <text:p text:style-name="P38"><text:span text:style-name="T22">3.1.5. </text:span><text:span text:style-name="T23">Выдача результата на бумажном носителе (опционально)</text:span><text:span text:style-name="T22">.</text:span></text:p>
      <text:p text:style-name="P40">Основанием для начала выполнения административной процедуры является издание уполномоченным органом одного из решений, указанных в пункте 3.1.4 настоящего Административного регламента.</text:p>
      <text:p text:style-name="P38"><text:span text:style-name="T16">Предоставление заявителю результата предоставления муниципальной </text:span><text:soft-page-break/><text:span text:style-name="T16">услуги или отказа в предоставлении муниципальной услуги может осуществляться следующим способом: </text:span></text:p>
      <text:p text:style-name="P40">в форме электронного документа, подписанного усиленной квалифицированной электронной подписью должностного лица Уполномоченного органа, направленного заявителю в личный кабинет на ЕПГУ;</text:p>
      <text:p text:style-name="P40">в виде бумажного документа, подтверждающего содержание электронного документа, который заявитель получает при личном обращении в Уполномоченный орган (многофункциональный центр).</text:p>
      <text:p text:style-name="P46">Максимальный срок исполнения административной процедуры - в день регистрации результата предоставления муниципальной услуги.</text:p>
      <text:p text:style-name="P46">Результатом исполнения административной процедуры является выдача (направление) заявителю (представителю заявителя) результата предоставления муниципальной услуги.</text:p>
      <text:p text:style-name="P40"/>
      <text:h text:style-name="P64" text:outline-level="1">Перечень административных процедур (действий) при предоставлении муниципальной услуги услуг в электронной форме</text:h>
      <text:p text:style-name="P40"/>
      <text:p text:style-name="P40">3.2. При предоставлении муниципальной услуги в электронной форме заявителю обеспечиваются:</text:p>
      <text:p text:style-name="P40">получение информации о порядке и сроках предоставления муниципальной услуги;</text:p>
      <text:p text:style-name="P40">формирование заявления;</text:p>
      <text:p text:style-name="P40">прием и регистрация Уполномоченным органом заявления и иных документов, необходимых для предоставления муниципальной услуги;</text:p>
      <text:p text:style-name="P40">получение результата предоставления муниципальной услуги;</text:p>
      <text:p text:style-name="P40">получение сведений о ходе рассмотрения заявления;</text:p>
      <text:p text:style-name="P40">осуществление оценки качества предоставления муниципальной услуги;</text:p>
      <text:p text:style-name="P40">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0"/>
      <text:p text:style-name="P44">3.2.1. Формирование заявления.</text:p>
      <text:p text:style-name="P4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40">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0">При формировании заявления заявителю обеспечивается:</text:p>
      <text:p text:style-name="P38"><text:span text:style-name="T16">а) возможность копирования и сохранения заявления и иных документов, </text:span><text:soft-page-break/><text:span text:style-name="T16">указанных в пунктах 2.8 настоящего Административного регламента, необходимых для предоставления муниципальной услуги;</text:span></text:p>
      <text:p text:style-name="P40">б) возможность печати на бумажном носителе копии электронной формы заявления;</text:p>
      <text:p text:style-name="P40">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0">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40">д) возможность вернуться на любой из этапов заполнения электронной формы заявления без потери ранее введенной информации;</text:p>
      <text:p text:style-name="P40">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40">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44">3.2.2. Прием и регистрация Уполномоченным органом заявления и иных документов, необходимых для предоставления муниципальной услуги.</text:p>
      <text:p text:style-name="P40">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40">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0">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0">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40">Ответственное должностное лицо:</text:p>
      <text:p text:style-name="P40">проверяет наличие электронных заявлений, поступивших с ЕПГУ, с периодом не реже 2 раз в день;</text:p>
      <text:p text:style-name="P40">рассматривает поступившие заявления и приложенные образы документов (документы);</text:p>
      <text:p text:style-name="P40">производит действия в соответствии с пунктом 3.1.1. настоящего Административного регламента.</text:p>
      <text:p text:style-name="P44">3.2.3. Получение результата предоставления муниципальной услуги.</text:p>
      <text:p text:style-name="P38"><text:span text:style-name="T16">Заявителю в качестве результата предоставления муниципальной услуги </text:span><text:soft-page-break/><text:span text:style-name="T16">обеспечивается возможность получения документа:</text:span></text:p>
      <text:p text:style-name="P4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40">в виде бумажного документа, подтверждающего содержание электронного документа, который заявитель получает при личном обращении в Уполномоченный орган (многофункциональный центр).</text:p>
      <text:p text:style-name="P44">3.2.4. Получение сведений о ходе рассмотрения заявления.<text:bookmark text:name="_Hlk99376589"/></text:p>
      <text:p text:style-name="P40">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40">При предоставлении муниципальной услуги в электронной форме заявителю направляется:</text:p>
      <text:p text:style-name="P40">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0">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4">3.2.5. Осуществление оценки качества предоставления муниципальной услуги.</text:p>
      <text:p text:style-name="P38"><text:span text:style-name="T16">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text:span><text:soft-page-break/><text:span text:style-name="T16">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42">Результаты оценки качества оказания муниципальной 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40">Основные показатели доступности и качества муниципальной услуги содержаться в пунктах 2.27 – 2.28 настоящего административного регламента.</text:p>
      <text:p text:style-name="P44">3.2.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0">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лучае, если Уполномоченный орган подключен к указанной системе).</text:p>
      <text:p text:style-name="P38"><text:span text:style-name="T17">Досудебный (внесудебный) порядок обжалования решений и действий (бездействия) уполномоченного органа, а также его должностных лиц, муниципальных служащих содержится в разделе </text:span><text:span text:style-name="T24">V</text:span><text:span text:style-name="T17"> настоящего административного регламента.</text:span></text:p>
      <text:p text:style-name="P40"/>
      <text:h text:style-name="P64" text:outline-level="1">Порядок исправления допущенных опечаток и ошибок в выданных в результате предоставления муниципальной услуги документах</text:h>
      <text:p text:style-name="P40"/>
      <text:p text:style-name="P40">3.3. В случае выявления опечаток и ошибок 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p>
      <text:p text:style-name="P40">3.4. Основания отказа в приеме заявления об исправлении опечаток и ошибок указаны в пункте 2.16 настоящего Административного регламента.</text:p>
      <text:p text:style-name="P40">3.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40">3.5.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38"><text:span text:style-name="T16">3.5.2. Уполномоченный орган при получении заявления, указанного в подпункте 3.5.1 пункта 3.5 настоящего подраздела, рассматривает </text:span><text:soft-page-break/><text:span text:style-name="T16">необходимость внесения соответствующих изменений в документы, являющиеся результатом предоставления муниципальной услуги.</text:span></text:p>
      <text:p text:style-name="P40">3.5.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40">3.5.4. Срок устранения опечаток и ошибок не должен превышать 3 (трех) рабочих дней с даты регистрации заявления, указанного в подпункте 3.5.1 пункта 3.5 настоящего подраздела.</text:p>
      <text:p text:style-name="P40"/>
      <text:h text:style-name="P64" text:outline-level="1">IV. Формы контроля за исполнением административного регламента </text:h>
      <text:p text:style-name="P40"/>
      <text:h text:style-name="P64" text:outline-level="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40"/>
      <text:p text:style-name="P40">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40">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40">Текущий контроль осуществляется путем проведения проверок:</text:p>
      <text:p text:style-name="P40">решений о предоставлении (об отказе в предоставлении) муниципальной услуги;</text:p>
      <text:p text:style-name="P40">выявления и устранения нарушений прав граждан;</text:p>
      <text:p text:style-name="P40">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0"/>
      <text:h text:style-name="P64" text:outline-level="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40"/>
      <text:p text:style-name="P40">4.2. Контроль за полнотой и качеством предоставления муниципальной услуги включает в себя проведение плановых и внеплановых проверок.</text:p>
      <text:p text:style-name="P40">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38"><text:span text:style-name="T16">соблюдение сроков предоставления муниципальной услуги; соблюдение </text:span><text:soft-page-break/><text:span text:style-name="T16">положений настоящего Административного регламента;</text:span></text:p>
      <text:p text:style-name="P40">правильность и обоснованность принятого решения об отказе в предоставлении муниципальной услуги.</text:p>
      <text:p text:style-name="P40">Основанием для проведения внеплановых проверок являются:</text:p>
      <text:p text:style-name="P40">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Астраханской области и нормативных правовых актов органов местного самоуправления муниципального образования «Сельское поселение Капустиноярский сельсовет Ахтубинского муниципального района Астраханской области»;</text:p>
      <text:p text:style-name="P40">обращения граждан и юридических лиц на нарушения законодательства, в том числе на качество предоставления муниципальной услуги.</text:p>
      <text:p text:style-name="P40"/>
      <text:h text:style-name="P64" text:outline-level="1">Ответственность должностных лиц за решения и действия (бездействие), принимаемые (осуществляемые) ими в ходе предоставления муниципальной услуги</text:h>
      <text:p text:style-name="P40"/>
      <text:p text:style-name="P40">4.6. По результатам проведенных проверок в случае выявления нарушений положений настоящего Административного регламента, нормативных правовых актов Астраханской области и нормативных правовых актов органов местного самоуправления муниципального образования «Сельское поселение Капустиноярский сельсовет Ахтубинского муниципального района Астраханской области» осуществляется привлечение виновных лиц к ответственности в соответствии с законодательством Российской Федерации.</text:p>
      <text:p text:style-name="P40">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40"/>
      <text:h text:style-name="P64" text:outline-level="1">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40"/>
      <text:p text:style-name="P40">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40">Граждане, их объединения и организации также имеют право:</text:p>
      <text:p text:style-name="P40">направлять замечания и предложения по улучшению доступности и качества предоставления муниципальной услуги;</text:p>
      <text:p text:style-name="P40">вносить предложения о мерах по устранению нарушений настоящего Административного регламента.</text:p>
      <text:p text:style-name="P38"><text:span text:style-name="T16">4.8. Должностные лица Уполномоченного органа принимают меры к прекращению допущенных нарушений, устраняют причины и условия, </text:span><text:soft-page-break/><text:span text:style-name="T16">способствующие совершению нарушений.</text:span></text:p>
      <text:p text:style-name="P4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0"/>
      <text:h text:style-name="P64" text:outline-level="1">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h>
      <text:p text:style-name="P40"/>
      <text:p text:style-name="P40">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38"><text:span text:style-name="T16">Заявитель может </text:span><text:span text:style-name="T2">обратиться с жалобой в следующих случаях:</text:span></text:p>
      <text:p text:style-name="P38"><text:span text:style-name="T2">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статье 15.1</text:a><text:span text:style-name="T2"> Федерального закона </text:span><text:span text:style-name="T3">№ 210-ФЗ</text:span><text:span text:style-name="T2">;</text:span></text:p>
      <text:p text:style-name="P38"><text:span text:style-name="T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text:span><text:span text:style-name="T4">многофункционального центра</text:span><text:span text:style-name="T2">, работника</text:span><text:span text:style-name="T4"> многофункционального центра</text:span><text:span text:style-name="T2"> возможно в случае, если на </text:span><text:span text:style-name="T4">многофункциональный центр</text:span><text:span text:style-name="T2">,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2"> </text:span><text:span text:style-name="T3">Федерального закона № 210-ФЗ</text:span><text:span text:style-name="T2">;</text:span></text:p>
      <text:p text:style-name="P4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text:p>
      <text:p text:style-name="P47">4) отказ в приеме документов, предо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 у заявителя;</text:p>
      <text:p text:style-name="P38"><text:span text:style-name="T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4">многофункционального центра</text:span><text:span text:style-name="T2">, работника </text:span><text:span text:style-name="T4">многофункционального центра</text:span><text:span text:style-name="T2"> возможно в случае, если на </text:span><text:span text:style-name="T4">многофункциональный центр</text:span><text:span text:style-name="T2">,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text:a><text:soft-page-break/><text:a xlink:type="simple" xlink:href="consultantplus://offline/ref=872CE06093E7012314A68028A56DBFE51DA9BBD3F25796245F05D10BD10B5D1B8388DBD7E3750F8AV6g0M" text:style-name="Internet_20_link" text:visited-style-name="Visited_20_Internet_20_Link">статьи 16</text:a><text:span text:style-name="T2"> </text:span><text:span text:style-name="T3">Федерального закона № 210-ФЗ</text:span><text:span text:style-name="T2">;</text:span></text:p>
      <text:p text:style-name="P4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38"><text:span text:style-name="T2">7) отказ уполномоченного органа, должностного лица уполномоченного органа, </text:span><text:span text:style-name="T4">многофункционального центра</text:span><text:span text:style-name="T2">, работника </text:span><text:span text:style-name="T4">многофункционального центра</text:span><text:span text:style-name="T2">,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частью 1.1 статьи 16</text:a><text:span text:style-name="T2">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text:span><text:span text:style-name="T4">многофункционального центра</text:span><text:span text:style-name="T2">, работника</text:span><text:span text:style-name="T4"> многофункционального центра</text:span><text:span text:style-name="T2"> возможно в случае, если на</text:span><text:span text:style-name="T4"> многофункциональный центр</text:span><text:span text:style-name="T2">,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2"> Федерального закона № 210-ФЗ;</text:span></text:p>
      <text:p text:style-name="P47">8) нарушение срока или порядка выдачи документов по результатам предоставления муниципальной услуги;</text:p>
      <text:p text:style-name="P38"><text:span text:style-name="T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4">многофункционального центра</text:span><text:span text:style-name="T2">, работника </text:span><text:span text:style-name="T4">многофункционального центра</text:span><text:span text:style-name="T2"> возможно в случае, если на </text:span><text:span text:style-name="T4">многофункциональный центр</text:span><text:span text:style-name="T2">,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2"> Федерального закона № 210-ФЗ;</text:span></text:p>
      <text:p text:style-name="P38"><text:span text:style-name="T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text:span><text:span text:style-name="T4">многофункционального центра</text:span><text:span text:style-name="T2">, работника</text:span><text:span text:style-name="T4"> многофункционального центра</text:span><text:span text:style-name="T2"> возможно в случае, если на </text:span><text:span text:style-name="T4">многофункциональный центр</text:span><text:span text:style-name="T2">, решения и действия (бездействие) которого обжалуются, возложена функция </text:span><text:span text:style-name="T16">по предоставлению муниципальной услуги в полном объеме в порядке, определенном частью 1.3 статьи 16 Федерального закона № 210-ФЗ.</text:span></text:p>
      <text:p text:style-name="P40"><text:soft-page-break/>5.2. Жалоба должна содержать:</text:p>
      <text:p text:style-name="P38"><text:span text:style-name="T16">1) наименование исполнительно-распорядительного органа муниципального образования, должностного лица уполномоченного органа, или муниципального служащего, </text:span><text:span text:style-name="T18">многофункционального центра</text:span><text:span text:style-name="T16">, его руководителя и (или) работника, решения и действия (бездействие) которых обжалуются;</text:span></text:p>
      <text:p text:style-name="P4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8"><text:span text:style-name="T16">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text:span><text:span text:style-name="T18">многофункционального центра</text:span><text:span text:style-name="T16">, работника</text:span><text:span text:style-name="T18"> многофункционального центра</text:span><text:span text:style-name="T16">, их работников;</text:span></text:p>
      <text:p text:style-name="P38"><text:span text:style-name="T16">4) доводы, на основании которых заявитель не согласен с решением и действиями (бездействием) уполномоченного органа, должностного лица уполномоченного органа</text:span><text:span text:style-name="T25"> </text:span><text:span text:style-name="T16">или муниципального служащего,</text:span><text:span text:style-name="T18"> многофункционального центра</text:span><text:span text:style-name="T16">, работника </text:span><text:span text:style-name="T18">многофункционального центра</text:span><text:span text:style-name="T16">. Заявителем могут быть представлены документы (при наличии), подтверждающие доводы заявителя, либо их копии.</text:span></text:p>
      <text:p text:style-name="P40">Заявитель имеет право на получение информации и документов, необходимых для обоснования и рассмотрения жалобы.</text:p>
      <text:p text:style-name="P40">5.3. По результатам рассмотрения жалобы принимается одно из следующих решений:</text:p>
      <text:p text:style-name="P4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p>
      <text:p text:style-name="P40">2) в удовлетворении жалобы отказывается.</text:p>
      <text:p text:style-name="P40">5.4. Основаниями для отказа в удовлетворении жалобы являются:</text:p>
      <text:p text:style-name="P38"><text:span text:style-name="T16">1) признание правомерными решения и (или) действий (бездействия) уполномоченного органа, должностных лиц, муниципальных служащих уполномоченного органа, </text:span><text:span text:style-name="T18">многофункционального центра</text:span><text:span text:style-name="T16">, работника </text:span><text:span text:style-name="T18">многофункционального центра</text:span><text:span text:style-name="T16">, участвующих в предоставлении муниципальной услуги,</text:span></text:p>
      <text:p text:style-name="P40">2) наличие вступившего в законную силу решения суда по жалобе о том же предмете и по тем же основаниям;</text:p>
      <text:p text:style-name="P40">3) подача жалобы лицом, полномочия которого не подтверждены в порядке, установленном законодательством Российской Федерации.</text:p>
      <text:p text:style-name="P40">5.5.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8"><text:span text:style-name="T16">В случае признания жалобы подлежащей удовлетворению в ответе </text:span><text:soft-page-break/><text:span text:style-name="T16">заявителю дается информация о действиях, осуществляемых уполномоченным органом, </text:span><text:span text:style-name="T18">многофункциональным центром</text:span><text:span text:style-name="T16">,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0"/>
      <text:h text:style-name="P64" text:outline-level="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h>
      <text:p text:style-name="P40"/>
      <text:p text:style-name="P40">5.6.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40">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40">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40">к руководителю многофункционального центра – на решения и действия (бездействие) работника многофункционального центра;</text:p>
      <text:p text:style-name="P40">к учредителю многофункционального центра – на решение и действия (бездействие) многофункционального центра.</text:p>
      <text:p text:style-name="P40">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40"/>
      <text:h text:style-name="P64" text:outline-level="1">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h>
      <text:p text:style-name="P40"/>
      <text:p text:style-name="P40">5.7.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40"/>
      <text:h text:style-name="P64" text:outline-level="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text:soft-page-break/>муниципальной услуги</text:h>
      <text:p text:style-name="P40"/>
      <text:p text:style-name="P40">5.8.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40">Федеральным законом № 210-ФЗ;</text:p>
      <text:p text:style-name="P40">постановлением Правительства Российской Федерации от 20.11.2012 <text:s/>№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0"/>
      <text:h text:style-name="P64" text:outline-level="1">VI. Особенности выполнения административных процедур (действий) в многофункциональных центрах предоставления государственных и муниципальных услуг</text:h>
      <text:p text:style-name="P40"/>
      <text:h text:style-name="P64" text:outline-level="1">Исчерпывающий перечень административных процедур (действий) при предоставлении муниципальной услуги, выполняемых многофункциональными центрами</text:h>
      <text:p text:style-name="P40"/>
      <text:p text:style-name="P40">6.1 Многофункциональный центр осуществляет:</text:p>
      <text:p text:style-name="P40">-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40">-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p>
      <text:p text:style-name="P40">- иные процедуры и действия, предусмотренные Федеральным законом № 210-ФЗ.</text:p>
      <text:p text:style-name="P40">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44">6.1.1.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40">Информирование заявителя многофункциональными центрами осуществляется следующими способами:</text:p>
      <text:p text:style-name="P38"><text:span text:style-name="T16">а) посредством привлечения средств массовой информации, а также путем </text:span><text:soft-page-break/><text:span text:style-name="T16">размещения информации на официальных сайтах и информационных стендах многофункциональных центров;</text:span></text:p>
      <text:p text:style-name="P40">б) при обращении заявителя в многофункциональный центр лично, по телефону, посредством почтовых отправлений, либо по электронной почте.</text:p>
      <text:p text:style-name="P40">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40">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40">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40">изложить обращение в письменной форме (ответ направляется Заявителю в соответствии со способом, указанным в обращении);</text:p>
      <text:p text:style-name="P40">назначить другое время для консультаций.</text:p>
      <text:p text:style-name="P40">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44">6.1.2. Выдача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p>
      <text:p text:style-name="P38"><text:span text:style-name="T16">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text:span><text:soft-page-break/><text:span text:style-name="T16">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span></text:p>
      <text:p text:style-name="P40">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40">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40">Работник многофункционального центра осуществляет следующие действия:</text:p>
      <text:p text:style-name="P40">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40">проверяет полномочия представителя заявителя (в случае обращения представителя заявителя);</text:p>
      <text:p text:style-name="P40">определяет статус исполнения заявления заявителя в ГИС;</text:p>
      <text:p text:style-name="P40">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40">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40">выдает документы заявителю, при необходимости запрашивает у заявителя подписи за каждый выданный документ;</text:p>
      <text:p text:style-name="P40">запрашивает согласие заявителя на участие в смс-опросе для оценки качества предоставленных услуг многофункциональным центром.</text:p>
      <text:p text:style-name="P51"/>
      <text:p text:style-name="P53">ПРИЛОЖЕНИЕ № 1 </text:p>
      <text:p text:style-name="P52"><text:span text:style-name="T16">к Административному регламенту предоставления муниципальной услуги "</text:span><text:span text:style-name="T17">Выдача разрешения на право вырубки зеленых насаждений</text:span><text:span text:style-name="T16">" </text:span></text:p>
      <text:p text:style-name="P54"/>
      <text:p text:style-name="P55">РАЗРЕШЕНИЕ НА ПРАВО ВЫРУБКИ ЗЕЛЕНЫХ НАСАЖДЕНИЙ</text:p>
      <text:p text:style-name="P55"/>
      <text:p text:style-name="P58">№<text:tab/>от "<text:tab/>"<text:tab/>20<text:tab/>г .</text:p>
      <text:p text:style-name="P56"/>
      <text:p text:style-name="P67">По результатам рассмотрения заявления _______________________________ , уведомляем о предоставлении разрешения на право вырубки зеленых насаждений __________________________________, на основании __________________________</text:p>
      <text:p text:style-name="P57">на земельном участке с кадастровым номером _________________________________</text:p>
      <text:p text:style-name="P57">на срок до ________________________________.</text:p>
      <text:p text:style-name="P57"/>
      <text:p text:style-name="P57">Приложение: схема участка с нанесением зеленых насаждений, подлежащих вырубке.</text:p>
      <text:p text:style-name="P57"/>
      <text:p text:style-name="P57">____________________________________ <text:s text:c="22"/>СВЕДЕНИЯ ОБ </text:p>
      <text:p text:style-name="P57"><text:s text:c="22"/>(ФИО, должность) <text:s text:c="29"/>ЭЛЕКТРОННОЙ ПОДПИСИ</text:p>
      <text:p text:style-name="P5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3">ПРИЛОЖЕНИЕ </text:p>
      <text:p text:style-name="P52"><text:span text:style-name="T16">к </text:span><text:span text:style-name="T17">разрешению на право вырубки зеленых насаждений</text:span></text:p>
      <text:p text:style-name="P51">№ ____ от 00.00.0000</text:p>
      <text:p text:style-name="P60"/>
      <text:p text:style-name="P60">СХЕМА УЧАСТКА</text:p>
      <text:p text:style-name="P60"><text:s/>С НАНЕСЕНИЕМ ЗЕЛЕНЫХ НАСАЖДЕНИЙ, ПОДЛЕЖАЩИХ ВЫРУБКЕ</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____________________________________ <text:s text:c="22"/>СВЕДЕНИЯ ОБ </text:p>
      <text:p text:style-name="P59"><text:s text:c="22"/>(ФИО, должность) <text:s text:c="29"/>ЭЛЕКТРОННОЙ ПОДПИСИ</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1"/>
      <text:p text:style-name="P53">ПРИЛОЖЕНИЕ № 2 </text:p>
      <text:p text:style-name="P52"><text:span text:style-name="T16">к Административному регламенту предоставления муниципальной услуги "</text:span><text:span text:style-name="T17">Выдача разрешения на право вырубки зеленых насаждений</text:span><text:span text:style-name="T16">" </text:span></text:p>
      <text:p text:style-name="P51"/>
      <text:p text:style-name="P52"><text:span text:style-name="T16">В Администрацию муниципального образования _______</text:span><text:span text:style-name="T17">_____________ Астраханской области </text:span></text:p>
      <text:p text:style-name="P10"><text:bookmark text:name="P714"/></text:p>
      <text:p text:style-name="P10">ЗАЯВЛЕНИЕ</text:p>
      <text:p text:style-name="P10">О ВЫДАЧЕ РАЗРЕШЕНИЯ НА ПРАВО ВЫРУБКИ ЗЕЛЕНЫХ НАСАЖДЕНИЙ</text:p>
      <text:p text:style-name="P11"/>
      <text:p text:style-name="P11"><text:s text:c="4"/>1. Данные о заявителе:</text:p>
      <text:p text:style-name="P4"><text:span text:style-name="T17">________________________________________________________________________ <text:s text:c="5"/></text:span><text:span text:style-name="T26">(для юридического лица - полное наименование, организационно-правовая форма, местонахождение, ИНН, телефон)</text:span></text:p>
      <text:p text:style-name="P11">________________________________________________________________________</text:p>
      <text:p text:style-name="P11"><text:s text:c="19"/></text:p>
      <text:p text:style-name="P11">________________________________________________________________________</text:p>
      <text:p text:style-name="P14"><text:s text:c="13"/>(для индивидуального предпринимателя, физического лица - Ф.И.О., адрес регистрации, ИНН, телефон)</text:p>
      <text:p text:style-name="P11"/>
      <text:p text:style-name="P11">Прошу выдать разрешение на право вырубки зеленых насаждений:</text:p>
      <text:p text:style-name="P11">________________________________________________________________________</text:p>
      <text:p text:style-name="P14"><text:s text:c="2"/>(указываются вид (порода) и количество зеленых насаждений, их состояние месторасположение, район, адрес, и т.п.)</text:p>
      <text:p text:style-name="P11"/>
      <text:p text:style-name="P11">Обоснование вырубки зеленых насаждений: ________________________________________________________________________</text:p>
      <text:p text:style-name="P11">____________________________________________________________________Даю <text:s/>согласие <text:s/>на <text:s/>обработку моих персональных данных (в соответствии с требованиями <text:s text:c="2"/>Федерального закона от <text:s text:c="2"/>27.07.2006 <text:s/>№ <text:s/>152-ФЗ "О защите персональных данных").</text:p>
      <text:p text:style-name="P11"/>
      <text:p text:style-name="P11">Приложения:</text:p>
      <text:p text:style-name="P11"/>
      <text:p text:style-name="P11"><text:s text:c="4"/>Заявитель <text:s text:c="10"/>____________________ <text:s text:c="4"/>__________________________</text:p>
      <text:p text:style-name="P14"><text:s text:c="65"/>(подпись) <text:s text:c="44"/>(инициалы, фамилия)</text:p>
      <text:p text:style-name="P11">"__" ______________ 20__</text:p>
      <text:p text:style-name="P11">М.П.</text:p>
      <text:p text:style-name="P11"><text:soft-page-break/></text:p>
      <text:p text:style-name="P68"><text:s text:c="80"/>ПРИЛОЖЕНИЕ № 3 </text:p>
      <text:p text:style-name="P52"><text:span text:style-name="T16">к Административному регламенту предоставления муниципальной услуги "</text:span><text:span text:style-name="T17">Выдача разрешения на право вырубки зеленых насаждений</text:span><text:span text:style-name="T16">" </text:span></text:p>
      <text:p text:style-name="P59"/>
      <text:p text:style-name="P60">РЕШЕНИЕ </text:p>
      <text:p text:style-name="P60">об отказе в приеме документов, необходимых для предоставления муниципальной услуги / об отказе в предоставлении муниципальной услуги</text:p>
      <text:p text:style-name="P60"/>
      <text:p text:style-name="P59">№_____________________ <text:s text:c="76"/>от 00.00.0000</text:p>
      <text:p text:style-name="P59"/>
      <text:p text:style-name="P59">По результатам рассмотрения заявления по муниципальной услуге "Выдача разрешения на право вырубки зеленых насаждений" № ___________ от 00.00.0000 и приложенных к нему документов, Уполномоченным органом на предоставление муниципальной услуги "Выдача разрешения на право вырубки зеленых насаждений" принято решение об отказе в приеме документов, необходимых для предоставления муниципальной услуги / об отказе в предоставлении муниципальной услуги, по следующим основаниям: ___________________________________________________</text:p>
      <text:p text:style-name="P59">________________________________________________________________________</text:p>
      <text:p text:style-name="P61">(указываются основания из числа предусмотренных пунктами 2.16 и 2.20 Административного регламенте)</text:p>
      <text:p text:style-name="P59"/>
      <text:p text:style-name="P59">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59">Данный отказ может быть обжалован в досудебном порядке путем направления жалобы в Уполномоченный орган, а также в судебном порядке.</text:p>
      <text:p text:style-name="P11"/>
      <text:p text:style-name="P11"/>
      <text:p text:style-name="P11">____________________________________ <text:s text:c="22"/>СВЕДЕНИЯ ОБ </text:p>
      <text:p text:style-name="P11"><text:s text:c="22"/>(ФИО, должность) <text:s text:c="29"/>ЭЛЕКТРОННОЙ ПОДПИСИ</text:p>
      <text:p text:style-name="P11"/>
      <text:p text:style-name="P11"/>
      <text:p text:style-name="P11"/>
      <text:p text:style-name="P72">ПРИЛОЖЕНИЕ № 4 </text:p>
      <text:p text:style-name="P62"><text:span text:style-name="T28">к Административному регламенту предоставления муниципальной услуги "</text:span><text:span text:style-name="T30">Выдача разрешения на право вырубки зеленых насаждений</text:span><text:span text:style-name="T28">" </text:span></text:p>
      <text:p text:style-name="P16"/>
      <text:p text:style-name="P17">Описание административных процедур </text:p>
      <text:p text:style-name="P17">при предоставлении муниципальной услуги "Выдача разрешения на право вырубки зеленых насаждений"</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8">№ п\п</text:p>
          </table:table-cell>
          <table:table-cell table:style-name="Таблица2.A1" office:value-type="string">
            <text:p text:style-name="P18">Место выполнения действий/используемая ИС</text:p>
          </table:table-cell>
          <table:table-cell table:style-name="Таблица2.A1" office:value-type="string">
            <text:p text:style-name="P18">Процедуры</text:p>
          </table:table-cell>
          <table:table-cell table:style-name="Таблица2.A1" office:value-type="string">
            <text:p text:style-name="P18">Действия</text:p>
          </table:table-cell>
          <table:table-cell table:style-name="Таблица2.A1" office:value-type="string">
            <text:p text:style-name="P18">Максимальный срок</text:p>
          </table:table-cell>
        </table:table-row>
        <table:table-row table:style-name="Таблица2.1">
          <table:table-cell table:style-name="Таблица2.A1" office:value-type="string">
            <text:p text:style-name="P18">1</text:p>
          </table:table-cell>
          <table:table-cell table:style-name="Таблица2.A1" office:value-type="string">
            <text:p text:style-name="P18">2</text:p>
          </table:table-cell>
          <table:table-cell table:style-name="Таблица2.A1" office:value-type="string">
            <text:p text:style-name="P18">3</text:p>
          </table:table-cell>
          <table:table-cell table:style-name="Таблица2.A1" office:value-type="string">
            <text:p text:style-name="P18">4</text:p>
          </table:table-cell>
          <table:table-cell table:style-name="Таблица2.A1" office:value-type="string">
            <text:p text:style-name="P18">5</text:p>
          </table:table-cell>
        </table:table-row>
        <table:table-row table:style-name="Таблица2.1">
          <table:table-cell table:style-name="Таблица2.A1" office:value-type="string">
            <text:p text:style-name="P19">1</text:p>
          </table:table-cell>
          <table:table-cell table:style-name="Таблица2.A1" office:value-type="string">
            <text:p text:style-name="P19">Уполномоченный орган/ПГС</text:p>
          </table:table-cell>
          <table:table-cell table:style-name="Таблица2.A1" office:value-type="string">
            <text:p text:style-name="P19">Прием и регистрация заявления и прилагаемых документов, в том числе, поступившего в электронной форме и прилагаемых к нему документов либо отказ в приеме к рассмотрению заявления Проверка документов и регистрация заявления</text:p>
          </table:table-cell>
          <table:table-cell table:style-name="Таблица2.A1" office:value-type="string">
            <text:p text:style-name="P19">Контроль комплектности представленных документов</text:p>
          </table:table-cell>
          <table:table-cell table:style-name="Таблица2.A1" table:number-rows-spanned="4" office:value-type="string">
            <text:p text:style-name="P19">До 1 рабочего дня</text:p>
          </table:table-cell>
        </table:table-row>
        <table:table-row table:style-name="Таблица2.1">
          <table:table-cell table:style-name="Таблица2.A1" office:value-type="string">
            <text:p text:style-name="P19">2</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Подтверждение полномочий представителя заявителя</text:p>
          </table:table-cell>
          <table:covered-table-cell/>
        </table:table-row>
        <table:table-row table:style-name="Таблица2.1">
          <table:table-cell table:style-name="Таблица2.A1" office:value-type="string">
            <text:p text:style-name="P19">3</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Регистрация заявления</text:p>
          </table:table-cell>
          <table:covered-table-cell/>
        </table:table-row>
        <table:table-row table:style-name="Таблица2.1">
          <table:table-cell table:style-name="Таблица2.A1" office:value-type="string">
            <text:p text:style-name="P19">4</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Принятие решения об отказе в приеме документов</text:p>
          </table:table-cell>
          <table:covered-table-cell/>
        </table:table-row>
        <table:table-row table:style-name="Таблица2.1">
          <table:table-cell table:style-name="Таблица2.A1" office:value-type="string">
            <text:p text:style-name="P19">5</text:p>
          </table:table-cell>
          <table:table-cell table:style-name="Таблица2.A1" office:value-type="string">
            <text:p text:style-name="P19">Уполномоченный орган/ПГС/СМЭВ</text:p>
          </table:table-cell>
          <table:table-cell table:style-name="Таблица2.A1" office:value-type="string">
            <text:p text:style-name="P19">Формирование и направление межведомственных запросов документов (информации), необходимых для рассмотрения заявления</text:p>
          </table:table-cell>
          <table:table-cell table:style-name="Таблица2.A1" office:value-type="string">
            <text:p text:style-name="P19">Направление межведомственных запросов</text:p>
          </table:table-cell>
          <table:table-cell table:style-name="Таблица2.A1" table:number-rows-spanned="2" office:value-type="string">
            <text:p text:style-name="P19">До 1 рабочего дня</text:p>
          </table:table-cell>
        </table:table-row>
        <table:table-row table:style-name="Таблица2.1">
          <table:table-cell table:style-name="Таблица2.A1" office:value-type="string">
            <text:p text:style-name="P19">6</text:p>
          </table:table-cell>
          <table:table-cell table:style-name="Таблица2.A1" office:value-type="string">
            <text:p text:style-name="P19">Уполномоченный орган/ПГС/СМЭВ</text:p>
          </table:table-cell>
          <table:table-cell table:style-name="Таблица2.A1" office:value-type="string">
            <text:p text:style-name="P15"/>
          </table:table-cell>
          <table:table-cell table:style-name="Таблица2.A1" office:value-type="string">
            <text:p text:style-name="P19">Получение ответов на межведомственные запросы</text:p>
          </table:table-cell>
          <table:covered-table-cell/>
        </table:table-row>
        <text:soft-page-break/>
        <table:table-row table:style-name="Таблица2.1">
          <table:table-cell table:style-name="Таблица2.A1" office:value-type="string">
            <text:p text:style-name="P19">7</text:p>
          </table:table-cell>
          <table:table-cell table:style-name="Таблица2.A1" office:value-type="string">
            <text:p text:style-name="P19">Уполномоченный орган/ПГС/СМЭВ</text:p>
          </table:table-cell>
          <table:table-cell table:style-name="Таблица2.A1" office:value-type="string">
            <text:p text:style-name="P19">Проведение осмотра зеленых насаждений</text:p>
          </table:table-cell>
          <table:table-cell table:style-name="Таблица2.A1" office:value-type="string">
            <text:p text:style-name="P19">Выезд на место проведения работ для обследования участка</text:p>
          </table:table-cell>
          <table:table-cell table:style-name="Таблица2.A1" office:value-type="string">
            <text:p text:style-name="P19">До 5 рабочих дней</text:p>
          </table:table-cell>
        </table:table-row>
        <table:table-row table:style-name="Таблица2.1">
          <table:table-cell table:style-name="Таблица2.A1" office:value-type="string">
            <text:p text:style-name="P19">8</text:p>
          </table:table-cell>
          <table:table-cell table:style-name="Таблица2.A1" office:value-type="string">
            <text:p text:style-name="P19">Уполномоченный орган/ПГС</text:p>
          </table:table-cell>
          <table:table-cell table:style-name="Таблица2.A1" office:value-type="string">
            <text:p text:style-name="P19">Рассмотрение заявления, принятие решения по итогам рассмотрения </text:p>
          </table:table-cell>
          <table:table-cell table:style-name="Таблица2.A1" office:value-type="string">
            <text:p text:style-name="P19">Проверка соответствия документов и сведений установленным критериям для принятия решения</text:p>
          </table:table-cell>
          <table:table-cell table:style-name="Таблица2.A1" table:number-rows-spanned="5" office:value-type="string">
            <text:p text:style-name="P19">До 3 рабочих дней</text:p>
          </table:table-cell>
        </table:table-row>
        <table:table-row table:style-name="Таблица2.1">
          <table:table-cell table:style-name="Таблица2.A1" office:value-type="string">
            <text:p text:style-name="P19">9</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Принятие решения о предоставлении услуги</text:p>
          </table:table-cell>
          <table:covered-table-cell/>
        </table:table-row>
        <table:table-row table:style-name="Таблица2.1">
          <table:table-cell table:style-name="Таблица2.A1" office:value-type="string">
            <text:p text:style-name="P19">10</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Формирование решения о предоставлении услуги</text:p>
          </table:table-cell>
          <table:covered-table-cell/>
        </table:table-row>
        <table:table-row table:style-name="Таблица2.1">
          <table:table-cell table:style-name="Таблица2.A1" office:value-type="string">
            <text:p text:style-name="P19">11</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Принятие решения об отказе в предоставлении услуги</text:p>
          </table:table-cell>
          <table:covered-table-cell/>
        </table:table-row>
        <table:table-row table:style-name="Таблица2.1">
          <table:table-cell table:style-name="Таблица2.A1" office:value-type="string">
            <text:p text:style-name="P19">12</text:p>
          </table:table-cell>
          <table:table-cell table:style-name="Таблица2.A1" office:value-type="string">
            <text:p text:style-name="P19">Уполномоченный орган/ПГС</text:p>
          </table:table-cell>
          <table:table-cell table:style-name="Таблица2.A1" office:value-type="string">
            <text:p text:style-name="P15"/>
          </table:table-cell>
          <table:table-cell table:style-name="Таблица2.A1" office:value-type="string">
            <text:p text:style-name="P19">Формирование отказа в предоставлении услуги</text:p>
          </table:table-cell>
          <table:covered-table-cell/>
        </table:table-row>
        <table:table-row table:style-name="Таблица2.1">
          <table:table-cell table:style-name="Таблица2.A1" office:value-type="string">
            <text:p text:style-name="P19">13</text:p>
          </table:table-cell>
          <table:table-cell table:style-name="Таблица2.A1" office:value-type="string">
            <text:p text:style-name="P19">Модуль МФЦ/ Уполномоченный орган/ПГС</text:p>
          </table:table-cell>
          <table:table-cell table:style-name="Таблица2.A1" office:value-type="string">
            <text:p text:style-name="P19">Выдача результата на бумажном носителе (опционально)</text:p>
          </table:table-cell>
          <table:table-cell table:style-name="Таблица2.A1" office:value-type="string">
            <text:p text:style-name="P19">Выдача результата в виде экземпляра электронного документа, распечатанного на бумажном носителе, заверенного подписью и печатью МФЦ/Уполномоченного органа</text:p>
          </table:table-cell>
          <table:table-cell table:style-name="Таблица2.A1" office:value-type="string">
            <text:p text:style-name="P19">После окончания процедуры принятия решения</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бычный1" style:family="paragraph" style:default-outline-level="">
      <style:paragraph-properties fo:margin-top="0cm" fo:margin-bottom="0.353cm" loext:contextual-spacing="false" fo:line-height="115%" fo:text-align="start" style:justify-single-word="false" fo:orphans="2" fo:widows="2" style:writing-mode="lr-tb"/>
      <style:text-properties fo:color="#00000a" style:font-name-asian="SimSun" style:font-family-asian="SimSun" style:font-family-generic-asian="system" style:font-pitch-asian="variable"/>
    </style:style>
    <style:style style:name="formattext"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size-complex="12pt" fo:hyphenate="true" fo:hyphenation-remain-char-count="2" fo:hyphenation-push-char-count="2"/>
    </style:style>
    <style:style style:name="Заголовок_20_11" style:display-name="Заголовок 11" style:family="paragraph" style:parent-style-name="Обычный1" style:default-outline-level="1" style:list-style-name="">
      <style:paragraph-properties fo:margin-left="0.33cm" fo:margin-right="0cm" fo:margin-top="0cm" fo:margin-bottom="0cm" loext:contextual-spacing="false" fo:line-height="100%" fo:text-align="center" style:justify-single-word="false" fo:orphans="0" fo:widows="0" fo:text-indent="0cm" style:auto-text-indent="false"/>
      <style:text-properties style:font-name="Times New Roman" fo:font-family="'Times New Roman'" style:font-family-generic="roman" style:font-pitch="variable" fo:font-size="14pt" fo:font-weight="bold" style:font-size-asian="14pt" style:language-asian="en" style:country-asian="US"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size="13.5pt" fo:font-weight="bold" style:font-size-asian="13.5pt"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font-size="13.5pt" fo:background-color="#ffffff" style:font-size-asian="13.5pt" style:font-name-complex="Times New Roman1" style:font-family-complex="'Times New Roman'" style:font-family-generic-complex="system" style:font-pitch-complex="variable" style:font-size-complex="13.5pt"/>
    </style:style>
    <style:style style:name="Цветовое_20_выделение_20_для_20_Нормальный" style:display-name="Цветовое выделение для Нормальный"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751cm" fo:margin-left="1.501cm" fo:margin-right="1cm" style:writing-mode="lr-tb" style:layout-grid-color="#c0c0c0" style:layout-grid-lines="30" style:layout-grid-base-height="0.529cm" style:layout-grid-ruby-height="0.10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9S</meta:editing-duration>
    <meta:editing-cycles>6</meta:editing-cycles>
    <meta:generator>LibreOffice/5.2.0.4$Windows_x86 LibreOffice_project/066b007f5ebcc236395c7d282ba488bca6720265</meta:generator>
    <dc:date>2023-11-30T09:14:47.843000000</dc:date>
    <meta:print-date>2023-11-30T08:53:22.765000000</meta:print-date>
    <meta:document-statistic meta:table-count="2" meta:image-count="7" meta:object-count="0" meta:page-count="43" meta:paragraph-count="572" meta:word-count="10451" meta:character-count="93376" meta:non-whitespace-character-count="82653"/>
    <meta:user-defined meta:name="Info 1"/>
    <meta:user-defined meta:name="Info 2"/>
    <meta:user-defined meta:name="Info 3"/>
    <meta:user-defined meta:name="Info 4"/>
  </office:meta>
</office:document-meta>
</file>