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Title">
      <style:text-properties style:font-name="Arial" fo:font-size="12pt" fo:font-weight="normal" officeooo:paragraph-rsid="0007d1a7" style:font-size-asian="12pt" style:font-weight-asian="normal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7d1a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7d1a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normal" officeooo:paragraph-rsid="0007d1a7" style:font-size-asian="12pt" style:font-weight-asian="normal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7d1a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7d1a7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officeooo:paragraph-rsid="0007d1a7" style:font-size-asian="12pt" style:font-size-complex="12pt"/>
    </style:style>
    <style:style style:name="P8" style:family="paragraph" style:parent-style-name="Standard">
      <style:text-properties style:font-name="Arial" fo:font-size="12pt" officeooo:paragraph-rsid="0007d1a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paragraph-rsid="0007d1a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144cm"/>
        </style:tab-stops>
      </style:paragraph-properties>
      <style:text-properties style:font-name="Arial" fo:font-size="12pt" officeooo:paragraph-rsid="0007d1a7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normal" officeooo:paragraph-rsid="0007d1a7" style:font-size-asian="12pt" style:font-weight-asian="normal" style:font-size-complex="12pt" style:font-weight-complex="normal"/>
    </style:style>
    <style:style style:name="P12" style:family="paragraph" style:parent-style-name="caption">
      <style:text-properties fo:font-size="14pt" fo:letter-spacing="-0.007cm" fo:font-weight="normal" officeooo:paragraph-rsid="0007d1a7" style:font-size-asian="14pt" style:font-weight-asian="normal" style:font-size-complex="14pt" style:font-weight-complex="normal"/>
    </style:style>
    <style:style style:name="P13" style:family="paragraph" style:parent-style-name="caption">
      <style:text-properties fo:font-size="14pt" fo:font-weight="normal" officeooo:paragraph-rsid="0007d1a7" style:font-size-asian="14pt" style:font-weight-asian="normal" style:font-size-complex="14pt" style:font-weight-complex="normal"/>
    </style:style>
    <style:style style:name="P14" style:family="paragraph" style:parent-style-name="caption">
      <style:text-properties officeooo:paragraph-rsid="0007d1a7"/>
    </style:style>
    <style:style style:name="P15" style:family="paragraph" style:parent-style-name="List_20_Paragraph" style:list-style-name="WW8Num1">
      <style:paragraph-properties fo:text-align="justify" style:justify-single-word="false"/>
      <style:text-properties style:font-name="Arial" fo:font-size="12pt" officeooo:paragraph-rsid="0007d1a7" style:font-size-asian="12pt" style:font-size-complex="12pt"/>
    </style:style>
    <style:style style:name="P16" style:family="paragraph" style:parent-style-name="List_20_Paragraph">
      <style:paragraph-properties fo:margin-left="1.27cm" fo:margin-right="0cm" fo:text-align="justify" style:justify-single-word="false" fo:text-indent="0cm" style:auto-text-indent="false" style:vertical-align="top"/>
      <style:text-properties style:font-name="Arial" fo:font-size="12pt" officeooo:paragraph-rsid="0007d1a7" style:font-size-asian="12pt" style:font-size-complex="12pt"/>
    </style:style>
    <style:style style:name="P17" style:family="paragraph" style:parent-style-name="List_20_Paragraph">
      <style:paragraph-properties fo:margin-left="1.27cm" fo:margin-right="0cm" fo:text-align="justify" style:justify-single-word="false" fo:text-indent="0cm" style:auto-text-indent="false">
        <style:tab-stops>
          <style:tab-stop style:position="0cm"/>
          <style:tab-stop style:position="1.501cm"/>
          <style:tab-stop style:position="2cm"/>
          <style:tab-stop style:position="2.251cm"/>
        </style:tab-stops>
      </style:paragraph-properties>
      <style:text-properties style:font-name="Arial" fo:font-size="12pt" officeooo:paragraph-rsid="0007d1a7" style:font-size-asian="12pt" style:font-size-complex="12pt"/>
    </style:style>
    <style:style style:name="P18" style:family="paragraph" style:parent-style-name="List_20_Paragraph">
      <style:paragraph-properties fo:margin-left="1.27cm" fo:margin-right="0cm" fo:text-align="justify" style:justify-single-word="false" fo:text-indent="0cm" style:auto-text-indent="false" style:vertical-align="top"/>
      <style:text-properties style:font-name="Arial" fo:font-size="12pt" officeooo:paragraph-rsid="0007d1a7" style:font-size-asian="12pt" style:font-name-complex="Times New Roman" style:font-size-complex="12pt"/>
    </style:style>
    <style:style style:name="P19" style:family="paragraph" style:parent-style-name="ConsPlusNormal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2pt" officeooo:paragraph-rsid="0007d1a7" style:font-size-asian="12pt" style:font-name-complex="Times New Roman" style:font-size-complex="12pt"/>
    </style:style>
    <style:style style:name="T1" style:family="text">
      <style:text-properties fo:font-size="14pt" fo:letter-spacing="-0.007cm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07d1a7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7d1a7" style:font-size-asian="14pt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-complex="Times New Roman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7d1a7"/>
    </style:style>
    <style:style style:name="T13" style:family="text">
      <style:text-properties officeooo:rsid="0007d1a7"/>
    </style:style>
    <style:style style:name="T14" style:family="text">
      <style:text-properties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7d1a7" style:font-weight-asian="normal" style:font-weight-complex="normal"/>
    </style:style>
    <style:style style:name="T17" style:family="text">
      <style:text-properties fo:font-weight="normal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 <text:s/></text:p>
      <text:p text:style-name="P2">МУНИЦИПАЛЬНОГО ОБРАЗОВАНИЯ</text:p>
      <text:p text:style-name="P2">« <text:span text:style-name="T12">СЕЛЬСКОЕ ПОСЕЛЕНИЕ </text:span>КАПУСТИНОЯРСКИЙ <text:s/>СЕЛЬСОВЕТ</text:p>
      <text:p text:style-name="P2"><text:span text:style-name="T11">АХТУБИНСК</text:span><text:span text:style-name="T12">ОГО МУНИЦИПАЛЬНОГО </text:span><text:s/>РАЙОН </text:p>
      <text:p text:style-name="P2">АСТРАХАНСК<text:span text:style-name="T12">ОЙ </text:span><text:s/>ОБЛАСТ<text:span text:style-name="T12">И</text:span></text:p>
      <text:p text:style-name="P2"/>
      <text:p text:style-name="P2">ПОСТАНОВЛЕНИЕ</text:p>
      <text:p text:style-name="P2"/>
      <text:p text:style-name="P3">от «<text:span text:style-name="T13">10</text:span>» <text:span text:style-name="T12">января </text:span>202<text:span text:style-name="T13">4</text:span> г. <text:s text:c="82"/>№ <text:s/><text:span text:style-name="T13">1</text:span></text:p>
      <text:p text:style-name="P3"/>
      <text:p text:style-name="P3">Об отмене постановления</text:p>
      <text:p text:style-name="P3">№ <text:span text:style-name="T13">104</text:span> от 2<text:span text:style-name="T13">4</text:span>.0<text:span text:style-name="T13">8</text:span>.20<text:span text:style-name="T13">21</text:span>г</text:p>
      <text:p text:style-name="P9">Об утверждении </text:p>
      <text:p text:style-name="P9">административного регламента </text:p>
      <text:p text:style-name="P9"><text:span text:style-name="T14">предоставления муниципальной </text:span></text:p>
      <text:p text:style-name="P9"><text:span text:style-name="T14">услуги по </text:span>даче письменных</text:p>
      <text:p text:style-name="P9"><text:s/>разъяснений налогоплательщикам </text:p>
      <text:p text:style-name="P9">по вопросам применения </text:p>
      <text:p text:style-name="P9">нормативных правовых актов </text:p>
      <text:p text:style-name="P9">органов местного самоуправления </text:p>
      <text:p text:style-name="P9">о местных налогах и сборах.</text:p>
      <text:p text:style-name="P5"><text:tab/></text:p>
      <text:p text:style-name="P10"><text:span text:style-name="T10">Руководствуясь Федеральным законом Российской федерации № 131-ФЗ от 06.10.2003 года «Об общих принципах организации местного самоуправления», в соответствии с Уставом <text:s text:c="2"/>муниципального образования «Капустиноярский сельсовет», </text:span></text:p>
      <text:p text:style-name="P5"><text:s text:c="47"/>ПОСТАНОВЛЯЕТ:</text:p>
      <text:p text:style-name="P6"/>
      <text:list xml:id="list5383093034589541254" text:style-name="WW8Num1">
        <text:list-header>
          <text:p text:style-name="P15"><text:span text:style-name="T13">1.</text:span>Отменить и признать утратившими силу:<text:span text:style-name="T15"> - постановление администрации МО « Капустиноярский сельсовет» от 2</text:span><text:span text:style-name="T16">4</text:span><text:span text:style-name="T15">.0</text:span><text:span text:style-name="T16">8</text:span><text:span text:style-name="T15">.20</text:span><text:span text:style-name="T16">21</text:span><text:span text:style-name="T15">года № </text:span><text:span text:style-name="T16">104</text:span><text:span text:style-name="T15"> Об утверждении административного регламента </text:span><text:span text:style-name="T17">предоставления муниципальной услуги по </text:span><text:span text:style-name="T15">даче письменных разъяснений налогоплательщикам по вопросам применения нормативных правовых актов органов местного самоуправления о местных налогах и сборах.</text:span></text:p>
        </text:list-header>
      </text:list>
      <text:p text:style-name="P5"/>
      <text:p text:style-name="P16">2.Разместить настоящее постановление на официальном интернет сайте муниципального образования <text:s/>« Капустиноярский сельсовет» .</text:p>
      <text:p text:style-name="P18"/>
      <text:p text:style-name="P18">3.Настоящее постановление вступает в силу после официального опубликования.</text:p>
      <text:p text:style-name="P17"/>
      <text:p text:style-name="P17">4.Осуществление <text:s/>контроля <text:s/>за исполнением положений <text:s text:c="2"/>настоящего постановления <text:s/>оставляю за собой..</text:p>
      <text:p text:style-name="P19"/>
      <text:p text:style-name="P1"><text:bookmark text:name="P28"/><text:s text:c="12"/></text:p>
      <text:p text:style-name="P1"><text:s text:c="3"/>Глава <text:s text:c="2"/>муниципального образования</text:p>
      <text:p text:style-name="P1">« <text:span text:style-name="T13">Сельское поселение </text:span>Капустиноярский сельсовет</text:p>
      <text:p text:style-name="P1"><text:span text:style-name="T13">Ахтубинского муниципального района</text:span></text:p>
      <text:p text:style-name="P1"><text:span text:style-name="T13"><text:s/>Астраханской области» <text:s text:c="52"/>В.С.Игнатенко <text:s text:c="48"/></text:span><text:s text:c="137"/></text:p>
      <text:p text:style-name="P1"/>
      <text:p text:style-name="P4"/>
      <text:p text:style-name="P7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tion" style:family="paragraph" style:parent-style-name="Standard">
      <style:text-properties fo:font-size="13pt" fo:font-weight="bold" style:font-size-asian="13pt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ru" style:country-asian="RU" style:font-name-complex="Calibri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ru" fo:country="RU" fo:font-weight="bold" style:font-name-asian="Times New Roman" style:font-family-asian="'Times New Roman'" style:font-family-generic-asian="roman" style:font-pitch-asian="variable" style:font-size-asian="13pt" style:language-asian="ru" style:country-asian="RU" style:font-weight-asian="bold" style:font-name-complex="Calibri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fo:font-size="14pt" fo:font-weight="normal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5.2.0.4$Windows_x86 LibreOffice_project/066b007f5ebcc236395c7d282ba488bca6720265</meta:generator>
    <dc:date>2024-01-10T11:08:34.593000000</dc:date>
    <meta:print-date>2024-01-10T11:08:28.234000000</meta:print-date>
    <meta:document-statistic meta:table-count="0" meta:image-count="0" meta:object-count="0" meta:page-count="2" meta:paragraph-count="30" meta:word-count="166" meta:character-count="1901" meta:non-whitespace-character-count="1353"/>
    <meta:user-defined meta:name="Info 1"/>
    <meta:user-defined meta:name="Info 2"/>
    <meta:user-defined meta:name="Info 3"/>
    <meta:user-defined meta:name="Info 4"/>
  </office:meta>
</office:document-meta>
</file>