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loext:contextual-spacing="false" style:line-height-at-least="0.318cm" fo:text-align="justify" style:justify-single-word="false" fo:text-indent="0.953cm" style:auto-text-indent="false"/>
      <style:text-properties officeooo:paragraph-rsid="000338ac"/>
    </style:style>
    <style:style style:name="P2" style:family="paragraph" style:parent-style-name="Standard">
      <style:paragraph-properties fo:text-align="center" style:justify-single-word="false">
        <style:tab-stops>
          <style:tab-stop style:position="6.482cm"/>
        </style:tab-stops>
      </style:paragraph-properties>
      <style:text-properties officeooo:paragraph-rsid="000338ac"/>
    </style:style>
    <style:style style:name="P3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officeooo:paragraph-rsid="000338ac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482cm"/>
        </style:tab-stops>
      </style:paragraph-properties>
      <style:text-properties officeooo:paragraph-rsid="000338ac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482cm"/>
        </style:tab-stops>
      </style:paragraph-properties>
      <style:text-properties style:font-name="Times New Roman" fo:font-size="14pt" officeooo:paragraph-rsid="000338ac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303cm"/>
        </style:tab-stops>
      </style:paragraph-properties>
      <style:text-properties style:font-name="Times New Roman" fo:font-size="14pt" officeooo:paragraph-rsid="000338ac" style:font-size-asian="14pt" style:font-name-complex="Times New Roman1" style:font-size-complex="14pt"/>
    </style:style>
    <style:style style:name="P7" style:family="paragraph" style:parent-style-name="Standard">
      <style:text-properties officeooo:paragraph-rsid="000338a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338ac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7.699cm"/>
        </style:tab-stops>
      </style:paragraph-properties>
      <style:text-properties officeooo:paragraph-rsid="000338ac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25cm"/>
        </style:tab-stops>
      </style:paragraph-properties>
      <style:text-properties officeooo:paragraph-rsid="000338ac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0338ac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officeooo:paragraph-rsid="000338ac" style:font-name-asian="Calibri" style:font-size-asian="13pt" style:language-asian="ru" style:country-asian="RU" style:font-weight-asian="bold" style:font-name-complex="Times New Roman1" style:font-size-complex="13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officeooo:paragraph-rsid="000338ac" style:font-name-asian="Calibri" style:font-size-asian="13pt" style:language-asian="ru" style:country-asian="RU" style:font-name-complex="Times New Roman1" style:font-size-complex="13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338ac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338ac" style:font-size-asian="14pt" style:font-weight-asian="bold" style:font-name-complex="Times New Roman1" style:font-size-complex="14pt"/>
    </style:style>
    <style:style style:name="P16" style:family="paragraph" style:parent-style-name="Standard" style:list-style-name="">
      <style:paragraph-properties fo:margin-top="0cm" fo:margin-bottom="0cm" loext:contextual-spacing="false" fo:text-align="end" style:justify-single-word="false"/>
      <style:text-properties style:font-name="Times New Roman" fo:font-size="14pt" officeooo:paragraph-rsid="000338ac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482cm"/>
        </style:tab-stops>
      </style:paragraph-properties>
      <style:text-properties officeooo:paragraph-rsid="000338ac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338ac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6.562cm"/>
        </style:tab-stops>
      </style:paragraph-properties>
      <style:text-properties officeooo:paragraph-rsid="000338ac"/>
    </style:style>
    <style:style style:name="P20" style:family="paragraph" style:parent-style-name="Standard">
      <loext:graphic-properties draw:fill="solid" draw:fill-color="#ffffff"/>
      <style:paragraph-properties fo:margin-top="0cm" fo:margin-bottom="0cm" loext:contextual-spacing="false" fo:line-height="0.568cm" fo:text-align="justify" style:justify-single-word="false" fo:background-color="#ffffff">
        <style:tab-stops>
          <style:tab-stop style:position="1.617cm"/>
        </style:tab-stops>
      </style:paragraph-properties>
      <style:text-properties officeooo:paragraph-rsid="000338ac"/>
    </style:style>
    <style:style style:name="P21" style:family="paragraph" style:parent-style-name="Standard">
      <loext:graphic-properties draw:fill="solid" draw:fill-color="#ffffff"/>
      <style:paragraph-properties fo:margin-top="0cm" fo:margin-bottom="0cm" loext:contextual-spacing="false" fo:line-height="0.568cm" fo:text-align="justify" style:justify-single-word="false" fo:background-color="#ffffff">
        <style:tab-stops>
          <style:tab-stop style:position="1.812cm"/>
        </style:tab-stops>
      </style:paragraph-properties>
      <style:text-properties officeooo:paragraph-rsid="000338ac"/>
    </style:style>
    <style:style style:name="P22" style:family="paragraph" style:parent-style-name="Standard">
      <loext:graphic-properties draw:fill="solid" draw:fill-color="#ffffff"/>
      <style:paragraph-properties fo:margin-top="0cm" fo:margin-bottom="0cm" loext:contextual-spacing="false" fo:line-height="0.568cm" fo:text-align="justify" style:justify-single-word="false" fo:background-color="#ffffff">
        <style:tab-stops>
          <style:tab-stop style:position="1.584cm"/>
        </style:tab-stops>
      </style:paragraph-properties>
      <style:text-properties officeooo:paragraph-rsid="000338ac"/>
    </style:style>
    <style:style style:name="P23" style:family="paragraph" style:parent-style-name="Standard">
      <loext:graphic-properties draw:fill="solid" draw:fill-color="#ffffff"/>
      <style:paragraph-properties fo:margin-top="0cm" fo:margin-bottom="0cm" loext:contextual-spacing="false" fo:line-height="0.568cm" fo:text-align="justify" style:justify-single-word="false" fo:background-color="#ffffff">
        <style:tab-stops>
          <style:tab-stop style:position="1.575cm"/>
        </style:tab-stops>
      </style:paragraph-properties>
      <style:text-properties officeooo:paragraph-rsid="000338ac"/>
    </style:style>
    <style:style style:name="P24" style:family="paragraph" style:parent-style-name="Standard">
      <loext:graphic-properties draw:fill="solid" draw:fill-color="#ffffff"/>
      <style:paragraph-properties fo:margin-top="0cm" fo:margin-bottom="0cm" loext:contextual-spacing="false" fo:line-height="0.568cm" fo:text-align="justify" style:justify-single-word="false" fo:background-color="#ffffff"/>
      <style:text-properties officeooo:paragraph-rsid="000338ac"/>
    </style:style>
    <style:style style:name="P25" style:family="paragraph" style:parent-style-name="Standard" style:list-style-name="">
      <style:paragraph-properties fo:margin-left="8.001cm" fo:margin-right="0cm" fo:margin-top="0cm" fo:margin-bottom="0cm" loext:contextual-spacing="false" fo:text-indent="0cm" style:auto-text-indent="false"/>
      <style:text-properties officeooo:paragraph-rsid="000338ac"/>
    </style:style>
    <style:style style:name="P26" style:family="paragraph" style:parent-style-name="Standard">
      <style:paragraph-properties fo:margin-left="8.001cm" fo:margin-right="0cm" fo:margin-top="0cm" fo:margin-bottom="0cm" loext:contextual-spacing="false" fo:orphans="0" fo:widows="0" fo:text-indent="0cm" style:auto-text-indent="false"/>
      <style:text-properties officeooo:paragraph-rsid="000338ac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0338ac"/>
    </style:style>
    <style:style style:name="P28" style:family="paragraph" style:parent-style-name="Standard">
      <loext:graphic-properties draw:fill="solid" draw:fill-color="#ffffff"/>
      <style:paragraph-properties fo:margin-left="0.009cm" fo:margin-right="0.018cm" fo:margin-top="0.009cm" fo:margin-bottom="0cm" loext:contextual-spacing="false" fo:line-height="0.568cm" fo:text-align="justify" style:justify-single-word="false" fo:text-indent="0cm" style:auto-text-indent="false" fo:background-color="#ffffff"/>
      <style:text-properties officeooo:paragraph-rsid="000338ac"/>
    </style:style>
    <style:style style:name="P29" style:family="paragraph" style:parent-style-name="Standard">
      <loext:graphic-properties draw:fill="solid" draw:fill-color="#ffffff"/>
      <style:paragraph-properties fo:margin-left="0.018cm" fo:margin-right="0cm" fo:margin-top="0cm" fo:margin-bottom="0cm" loext:contextual-spacing="false" fo:line-height="0.568cm" fo:text-align="justify" style:justify-single-word="false" fo:text-indent="0.931cm" style:auto-text-indent="false" fo:background-color="#ffffff">
        <style:tab-stops>
          <style:tab-stop style:position="1.49cm"/>
        </style:tab-stops>
      </style:paragraph-properties>
      <style:text-properties officeooo:paragraph-rsid="000338ac"/>
    </style:style>
    <style:style style:name="P30" style:family="paragraph" style:parent-style-name="Standard">
      <loext:graphic-properties draw:fill="solid" draw:fill-color="#ffffff"/>
      <style:paragraph-properties fo:margin-left="0.949cm" fo:margin-right="0cm" fo:margin-top="0cm" fo:margin-bottom="0cm" loext:contextual-spacing="false" fo:line-height="0.568cm" fo:text-align="justify" style:justify-single-word="false" fo:text-indent="0cm" style:auto-text-indent="false" fo:background-color="#ffffff">
        <style:tab-stops>
          <style:tab-stop style:position="1.49cm"/>
        </style:tab-stops>
      </style:paragraph-properties>
      <style:text-properties officeooo:paragraph-rsid="000338ac"/>
    </style:style>
    <style:style style:name="P31" style:family="paragraph" style:parent-style-name="Standard">
      <loext:graphic-properties draw:fill="solid" draw:fill-color="#ffffff"/>
      <style:paragraph-properties fo:margin-left="1.041cm" fo:margin-right="0cm" fo:margin-top="0cm" fo:margin-bottom="0cm" loext:contextual-spacing="false" fo:line-height="0.568cm" fo:text-align="justify" style:justify-single-word="false" fo:text-indent="0cm" style:auto-text-indent="false" fo:background-color="#ffffff">
        <style:tab-stops>
          <style:tab-stop style:position="1.617cm"/>
        </style:tab-stops>
      </style:paragraph-properties>
      <style:text-properties officeooo:paragraph-rsid="000338ac"/>
    </style:style>
    <style:style style:name="P32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0.568cm" fo:text-align="justify" style:justify-single-word="false" fo:text-indent="0.94cm" style:auto-text-indent="false" fo:background-color="#ffffff">
        <style:tab-stops>
          <style:tab-stop style:position="1.676cm"/>
        </style:tab-stops>
      </style:paragraph-properties>
      <style:text-properties officeooo:paragraph-rsid="000338ac"/>
    </style:style>
    <style:style style:name="P33" style:family="paragraph" style:parent-style-name="Standard">
      <loext:graphic-properties draw:fill="solid" draw:fill-color="#ffffff"/>
      <style:paragraph-properties fo:margin-left="0.982cm" fo:margin-right="0cm" fo:margin-top="0cm" fo:margin-bottom="0cm" loext:contextual-spacing="false" fo:line-height="0.568cm" fo:text-align="justify" style:justify-single-word="false" fo:text-indent="0cm" style:auto-text-indent="false" fo:background-color="#ffffff">
        <style:tab-stops>
          <style:tab-stop style:position="1.506cm"/>
        </style:tab-stops>
      </style:paragraph-properties>
      <style:text-properties officeooo:paragraph-rsid="000338ac"/>
    </style:style>
    <style:style style:name="P34" style:family="paragraph" style:parent-style-name="Standard">
      <loext:graphic-properties draw:fill="solid" draw:fill-color="#ffffff"/>
      <style:paragraph-properties fo:margin-left="0.982cm" fo:margin-right="0cm" fo:margin-top="0.009cm" fo:margin-bottom="0cm" loext:contextual-spacing="false" fo:line-height="0.568cm" fo:text-align="justify" style:justify-single-word="false" fo:text-indent="0cm" style:auto-text-indent="false" fo:background-color="#ffffff">
        <style:tab-stops>
          <style:tab-stop style:position="1.506cm"/>
        </style:tab-stops>
      </style:paragraph-properties>
      <style:text-properties officeooo:paragraph-rsid="000338ac"/>
    </style:style>
    <style:style style:name="P35" style:family="paragraph" style:parent-style-name="Standard">
      <loext:graphic-properties draw:fill="solid" draw:fill-color="#ffffff"/>
      <style:paragraph-properties fo:margin-top="0.009cm" fo:margin-bottom="0cm" loext:contextual-spacing="false" fo:line-height="0.568cm" fo:text-align="justify" style:justify-single-word="false" fo:background-color="#ffffff">
        <style:tab-stops>
          <style:tab-stop style:position="1.506cm"/>
        </style:tab-stops>
      </style:paragraph-properties>
      <style:text-properties officeooo:paragraph-rsid="000338ac"/>
    </style:style>
    <style:style style:name="P36" style:family="paragraph" style:parent-style-name="Standard">
      <loext:graphic-properties draw:fill="solid" draw:fill-color="#ffffff"/>
      <style:paragraph-properties fo:margin-left="0.009cm" fo:margin-right="0.009cm" fo:margin-top="0cm" fo:margin-bottom="0cm" loext:contextual-spacing="false" fo:line-height="0.568cm" fo:text-align="justify" style:justify-single-word="false" fo:text-indent="0.949cm" style:auto-text-indent="false" fo:background-color="#ffffff"/>
      <style:text-properties officeooo:paragraph-rsid="000338ac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0.568cm" fo:text-align="justify" style:justify-single-word="false" fo:text-indent="0.965cm" style:auto-text-indent="false" fo:background-color="#ffffff">
        <style:tab-stops>
          <style:tab-stop style:position="1.88cm"/>
        </style:tab-stops>
      </style:paragraph-properties>
      <style:text-properties officeooo:paragraph-rsid="000338ac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0.568cm" fo:text-align="justify" style:justify-single-word="false" fo:text-indent="0.965cm" style:auto-text-indent="false" fo:background-color="#ffffff">
        <style:tab-stops>
          <style:tab-stop style:position="1.49cm"/>
        </style:tab-stops>
      </style:paragraph-properties>
      <style:text-properties officeooo:paragraph-rsid="000338ac"/>
    </style:style>
    <style:style style:name="P39" style:family="paragraph" style:parent-style-name="Standard">
      <loext:graphic-properties draw:fill="solid" draw:fill-color="#ffffff"/>
      <style:paragraph-properties fo:margin-left="0cm" fo:margin-right="0.025cm" fo:margin-top="0cm" fo:margin-bottom="0cm" loext:contextual-spacing="false" fo:line-height="0.568cm" fo:text-align="justify" style:justify-single-word="false" fo:text-indent="0.949cm" style:auto-text-indent="false" fo:background-color="#ffffff"/>
      <style:text-properties officeooo:paragraph-rsid="000338ac"/>
    </style:style>
    <style:style style:name="P40" style:family="paragraph" style:parent-style-name="Standard">
      <loext:graphic-properties draw:fill="solid" draw:fill-color="#ffffff"/>
      <style:paragraph-properties fo:margin-left="1.058cm" fo:margin-right="0cm" fo:margin-top="0.009cm" fo:margin-bottom="0cm" loext:contextual-spacing="false" fo:line-height="0.568cm" fo:text-align="justify" style:justify-single-word="false" fo:text-indent="0cm" style:auto-text-indent="false" fo:background-color="#ffffff">
        <style:tab-stops>
          <style:tab-stop style:position="1.584cm"/>
        </style:tab-stops>
      </style:paragraph-properties>
      <style:text-properties officeooo:paragraph-rsid="000338ac"/>
    </style:style>
    <style:style style:name="P41" style:family="paragraph" style:parent-style-name="Standard">
      <loext:graphic-properties draw:fill="solid" draw:fill-color="#ffffff"/>
      <style:paragraph-properties fo:margin-left="1.067cm" fo:margin-right="3.928cm" fo:margin-top="0cm" fo:margin-bottom="0cm" loext:contextual-spacing="false" fo:line-height="0.568cm" fo:text-align="justify" style:justify-single-word="false" fo:text-indent="0cm" style:auto-text-indent="false" fo:background-color="#ffffff"/>
      <style:text-properties officeooo:paragraph-rsid="000338ac"/>
    </style:style>
    <style:style style:name="P42" style:family="paragraph" style:parent-style-name="Standard">
      <loext:graphic-properties draw:fill="solid" draw:fill-color="#ffffff"/>
      <style:paragraph-properties fo:margin-left="0.009cm" fo:margin-right="0cm" fo:margin-top="0cm" fo:margin-bottom="0cm" loext:contextual-spacing="false" fo:line-height="0.568cm" fo:text-align="justify" style:justify-single-word="false" fo:text-indent="0.974cm" style:auto-text-indent="false" fo:background-color="#ffffff">
        <style:tab-stops>
          <style:tab-stop style:position="1.584cm"/>
        </style:tab-stops>
      </style:paragraph-properties>
      <style:text-properties officeooo:paragraph-rsid="000338ac"/>
    </style:style>
    <style:style style:name="P43" style:family="paragraph" style:parent-style-name="Standard">
      <loext:graphic-properties draw:fill="solid" draw:fill-color="#ffffff"/>
      <style:paragraph-properties fo:margin-left="1.05cm" fo:margin-right="0cm" fo:margin-top="0cm" fo:margin-bottom="0cm" loext:contextual-spacing="false" fo:line-height="0.568cm" fo:text-align="justify" style:justify-single-word="false" fo:text-indent="0cm" style:auto-text-indent="false" fo:background-color="#ffffff"/>
      <style:text-properties officeooo:paragraph-rsid="000338ac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0.559cm" fo:text-align="justify" style:justify-single-word="false" fo:text-indent="0.974cm" style:auto-text-indent="false" fo:background-color="#ffffff">
        <style:tab-stops>
          <style:tab-stop style:position="1.584cm"/>
        </style:tab-stops>
      </style:paragraph-properties>
      <style:text-properties officeooo:paragraph-rsid="000338ac"/>
    </style:style>
    <style:style style:name="P45" style:family="paragraph" style:parent-style-name="Standard">
      <loext:graphic-properties draw:fill="solid" draw:fill-color="#ffffff"/>
      <style:paragraph-properties fo:margin-left="0.034cm" fo:margin-right="0.018cm" fo:margin-top="0cm" fo:margin-bottom="0cm" loext:contextual-spacing="false" fo:line-height="0.568cm" fo:text-align="justify" style:justify-single-word="false" fo:text-indent="0.931cm" style:auto-text-indent="false" fo:background-color="#ffffff"/>
      <style:text-properties officeooo:paragraph-rsid="000338ac"/>
    </style:style>
    <style:style style:name="P46" style:family="paragraph" style:parent-style-name="Standard">
      <loext:graphic-properties draw:fill="solid" draw:fill-color="#ffffff"/>
      <style:paragraph-properties fo:margin-left="0.025cm" fo:margin-right="0.025cm" fo:margin-top="0cm" fo:margin-bottom="0cm" loext:contextual-spacing="false" fo:line-height="0.559cm" fo:text-align="justify" style:justify-single-word="false" fo:text-indent="0.949cm" style:auto-text-indent="false" fo:background-color="#ffffff"/>
      <style:text-properties officeooo:paragraph-rsid="000338ac"/>
    </style:style>
    <style:style style:name="P47" style:family="paragraph" style:parent-style-name="Standard">
      <loext:graphic-properties draw:fill="solid" draw:fill-color="#ffffff"/>
      <style:paragraph-properties fo:margin-left="0.025cm" fo:margin-right="0.025cm" fo:margin-top="0cm" fo:margin-bottom="0cm" loext:contextual-spacing="false" fo:line-height="0.559cm" fo:text-align="justify" style:justify-single-word="false" fo:text-indent="0cm" style:auto-text-indent="false" fo:background-color="#ffffff"/>
      <style:text-properties officeooo:paragraph-rsid="000338ac"/>
    </style:style>
    <style:style style:name="P48" style:family="paragraph" style:parent-style-name="Standard">
      <loext:graphic-properties draw:fill="solid" draw:fill-color="#ffffff"/>
      <style:paragraph-properties fo:margin-left="0.051cm" fo:margin-right="0cm" fo:margin-top="0cm" fo:margin-bottom="0cm" loext:contextual-spacing="false" fo:line-height="0.559cm" fo:text-align="justify" style:justify-single-word="false" fo:text-indent="0.965cm" style:auto-text-indent="false" fo:background-color="#ffffff"/>
      <style:text-properties officeooo:paragraph-rsid="000338ac"/>
    </style:style>
    <style:style style:name="P49" style:family="paragraph" style:parent-style-name="Standard">
      <loext:graphic-properties draw:fill="solid" draw:fill-color="#ffffff"/>
      <style:paragraph-properties fo:margin-left="0cm" fo:margin-right="0.051cm" fo:margin-top="0.009cm" fo:margin-bottom="0cm" loext:contextual-spacing="false" fo:line-height="0.568cm" fo:text-align="justify" style:justify-single-word="false" fo:text-indent="0cm" style:auto-text-indent="false" fo:background-color="#ffffff"/>
      <style:text-properties officeooo:paragraph-rsid="000338ac"/>
    </style:style>
    <style:style style:name="P50" style:family="paragraph" style:parent-style-name="Standard">
      <loext:graphic-properties draw:fill="solid" draw:fill-color="#ffffff"/>
      <style:paragraph-properties fo:margin-left="0.034cm" fo:margin-right="0.009cm" fo:margin-top="0cm" fo:margin-bottom="0cm" loext:contextual-spacing="false" fo:line-height="0.575cm" fo:text-align="justify" style:justify-single-word="false" fo:text-indent="0.949cm" style:auto-text-indent="false" fo:background-color="#ffffff"/>
      <style:text-properties officeooo:paragraph-rsid="000338ac"/>
    </style:style>
    <style:style style:name="P51" style:family="paragraph" style:parent-style-name="Standard">
      <loext:graphic-properties draw:fill="solid" draw:fill-color="#ffffff"/>
      <style:paragraph-properties fo:margin-left="0.034cm" fo:margin-right="0.009cm" fo:margin-top="0cm" fo:margin-bottom="0cm" loext:contextual-spacing="false" fo:line-height="0.575cm" fo:text-align="justify" style:justify-single-word="false" fo:text-indent="0cm" style:auto-text-indent="false" fo:background-color="#ffffff"/>
      <style:text-properties officeooo:paragraph-rsid="000338ac"/>
    </style:style>
    <style:style style:name="P5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0.568cm" fo:text-align="justify" style:justify-single-word="false" fo:text-indent="0.94cm" style:auto-text-indent="false" fo:background-color="#ffffff">
        <style:tab-stops>
          <style:tab-stop style:position="1.406cm"/>
        </style:tab-stops>
      </style:paragraph-properties>
      <style:text-properties officeooo:paragraph-rsid="000338ac"/>
    </style:style>
    <style:style style:name="P53" style:family="paragraph" style:parent-style-name="Standard">
      <loext:graphic-properties draw:fill="solid" draw:fill-color="#ffffff"/>
      <style:paragraph-properties fo:margin-left="0.94cm" fo:margin-right="0cm" fo:margin-top="0cm" fo:margin-bottom="0cm" loext:contextual-spacing="false" fo:line-height="0.568cm" fo:text-align="justify" style:justify-single-word="false" fo:text-indent="0cm" style:auto-text-indent="false" fo:background-color="#ffffff">
        <style:tab-stops>
          <style:tab-stop style:position="1.406cm"/>
        </style:tab-stops>
      </style:paragraph-properties>
      <style:text-properties officeooo:paragraph-rsid="000338ac"/>
    </style:style>
    <style:style style:name="P54" style:family="paragraph" style:parent-style-name="Standard">
      <loext:graphic-properties draw:fill="solid" draw:fill-color="#ffffff"/>
      <style:paragraph-properties fo:margin-left="0cm" fo:margin-right="0.018cm" fo:margin-top="0.009cm" fo:margin-bottom="0cm" loext:contextual-spacing="false" fo:line-height="0.568cm" fo:text-align="justify" style:justify-single-word="false" fo:text-indent="0.914cm" style:auto-text-indent="false" fo:background-color="#ffffff"/>
      <style:text-properties officeooo:paragraph-rsid="000338ac"/>
    </style:style>
    <style:style style:name="P55" style:family="paragraph" style:parent-style-name="Standard">
      <loext:graphic-properties draw:fill="solid" draw:fill-color="#ffffff"/>
      <style:paragraph-properties fo:margin-left="0cm" fo:margin-right="0.018cm" fo:margin-top="0.009cm" fo:margin-bottom="0cm" loext:contextual-spacing="false" fo:line-height="0.568cm" fo:text-align="justify" style:justify-single-word="false" fo:text-indent="0cm" style:auto-text-indent="false" fo:background-color="#ffffff"/>
      <style:text-properties officeooo:paragraph-rsid="000338ac"/>
    </style:style>
    <style:style style:name="P56" style:family="paragraph" style:parent-style-name="Standard">
      <loext:graphic-properties draw:fill="solid" draw:fill-color="#ffffff"/>
      <style:paragraph-properties fo:margin-top="0.542cm" fo:margin-bottom="0cm" loext:contextual-spacing="false" fo:line-height="0.584cm" fo:text-align="center" style:justify-single-word="false" fo:orphans="0" fo:widows="0" fo:background-color="#ffffff">
        <style:tab-stops>
          <style:tab-stop style:position="1.923cm"/>
        </style:tab-stops>
      </style:paragraph-properties>
      <style:text-properties officeooo:paragraph-rsid="000338ac"/>
    </style:style>
    <style:style style:name="T1" style:family="text">
      <style:text-properties style:font-name="Times New Roman" fo:font-size="14pt" fo:font-weight="bold" style:font-name-asian="Calibri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fo:letter-spacing="0.002cm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fo:letter-spacing="0.002cm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9" style:family="text">
      <style:text-properties style:font-name="Times New Roman" fo:font-size="14pt" fo:letter-spacing="0.004cm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fo:letter-spacing="0.023cm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fo:language="ru" fo:country="RU" fo:font-weight="bold" officeooo:rsid="000338ac" style:font-name-asian="Calibri" style:font-size-asian="14pt" style:language-asian="ru" style:country-asian="RU" style:font-weight-asian="bold" style:font-name-complex="Times New Roman1" style:font-size-complex="14pt" style:font-weight-complex="bold"/>
    </style:style>
    <style:style style:name="T12" style:family="text">
      <style:text-properties style:font-name="Times New Roman" fo:font-size="14pt" fo:language="ru" fo:country="RU" fo:font-weight="bold" officeooo:rsid="000338ac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fo:language="ru" fo:country="RU" officeooo:rsid="000338ac" style:font-size-asian="14pt" style:font-name-complex="Times New Roman1" style:font-size-complex="14pt"/>
    </style:style>
    <style:style style:name="T14" style:family="text">
      <style:text-properties style:font-name="Times New Roman" fo:font-size="14pt" fo:language="ru" fo:country="RU" officeooo:rsid="000338ac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style:font-name="Times New Roman" fo:font-size="13pt" style:font-name-asian="Calibri" style:font-size-asian="13pt" style:language-asian="ru" style:country-asian="RU" style:font-name-complex="Times New Roman1" style:font-size-complex="13pt"/>
    </style:style>
    <style:style style:name="T16" style:family="text">
      <style:text-properties style:font-name="Times New Roman" fo:font-size="13pt" officeooo:rsid="000338ac" style:font-name-asian="Calibri" style:font-size-asian="13pt" style:language-asian="ru" style:country-asian="RU" style:font-name-complex="Times New Roman1" style:font-size-complex="13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0" style:family="text">
      <style:text-properties style:font-name="Times New Roman" fo:font-size="12pt" officeooo:rsid="000338ac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1" style:family="text">
      <style:text-properties style:font-name="Times New Roman" fo:font-size="12pt" fo:language="ru" fo:country="RU" officeooo:rsid="000338ac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2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color="#000000" style:font-name="Times New Roman" fo:font-size="14pt" fo:letter-spacing="-0.026cm" style:font-name-asian="Times New Roman1" style:font-size-asian="14pt" style:language-asian="ru" style:country-asian="RU" style:font-name-complex="Times New Roman1" style:font-size-complex="14pt"/>
    </style:style>
    <style:style style:name="T2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6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27" style:family="text">
      <style:text-properties fo:color="#000000" style:font-name="Times New Roman" fo:font-size="14pt" fo:letter-spacing="0.002cm" style:font-name-asian="Times New Roman1" style:font-size-asian="14pt" style:language-asian="ru" style:country-asian="RU" style:font-name-complex="Times New Roman1" style:font-size-complex="14pt"/>
    </style:style>
    <style:style style:name="T28" style:family="text">
      <style:text-properties fo:color="#000000" style:font-name="Times New Roman" fo:font-size="14pt" fo:letter-spacing="0.002cm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29" style:family="text">
      <style:text-properties fo:color="#000000" style:font-name="Times New Roman" fo:font-size="14pt" fo:letter-spacing="0.002cm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30" style:family="text">
      <style:text-properties fo:color="#000000" style:font-name="Times New Roman" fo:font-size="14pt" fo:letter-spacing="-0.018cm" style:font-name-asian="Times New Roman1" style:font-size-asian="14pt" style:language-asian="ru" style:country-asian="RU" style:font-name-complex="Times New Roman1" style:font-size-complex="14pt"/>
    </style:style>
    <style:style style:name="T31" style:family="text">
      <style:text-properties fo:color="#000000" style:font-name="Times New Roman" fo:font-size="14pt" fo:letter-spacing="0.021cm" style:font-name-asian="Times New Roman1" style:font-size-asian="14pt" style:language-asian="ru" style:country-asian="RU" style:font-name-complex="Times New Roman1" style:font-size-complex="14pt"/>
    </style:style>
    <style:style style:name="T32" style:family="text">
      <style:text-properties fo:color="#000000" style:font-name="Times New Roman" fo:font-size="14pt" fo:letter-spacing="0.004cm" style:font-name-asian="Times New Roman1" style:font-size-asian="14pt" style:language-asian="ru" style:country-asian="RU" style:font-name-complex="Times New Roman1" style:font-size-complex="14pt"/>
    </style:style>
    <style:style style:name="T33" style:family="text">
      <style:text-properties fo:color="#000000" style:font-name="Times New Roman" fo:font-size="14pt" fo:letter-spacing="-0.021cm" style:font-name-asian="Times New Roman1" style:font-size-asian="14pt" style:language-asian="ru" style:country-asian="RU" style:font-name-complex="Times New Roman1" style:font-size-complex="14pt"/>
    </style:style>
    <style:style style:name="T34" style:family="text">
      <style:text-properties fo:color="#000000" style:font-name="Times New Roman" fo:font-size="14pt" fo:letter-spacing="-0.005cm" style:font-name-asian="Times New Roman1" style:font-size-asian="14pt" style:language-asian="ru" style:country-asian="RU" style:font-name-complex="Times New Roman1" style:font-size-complex="14pt"/>
    </style:style>
    <style:style style:name="T35" style:family="text">
      <style:text-properties fo:color="#000000" style:font-name="Times New Roman" fo:font-size="14pt" fo:letter-spacing="-0.005cm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6" style:family="text">
      <style:text-properties fo:color="#000000" style:font-name="Times New Roman" fo:font-size="14pt" fo:letter-spacing="-0.005cm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7" style:family="text">
      <style:text-properties fo:color="#000000" style:font-name="Times New Roman" fo:font-size="14pt" fo:letter-spacing="-0.034cm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8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9" style:family="text">
      <style:text-properties fo:color="#000000" style:font-name="Times New Roman" fo:font-size="14pt" fo:letter-spacing="0.007cm" style:font-name-asian="Times New Roman1" style:font-size-asian="14pt" style:language-asian="ru" style:country-asian="RU" style:font-name-complex="Times New Roman1" style:font-size-complex="14pt"/>
    </style:style>
    <style:style style:name="T40" style:family="text">
      <style:text-properties fo:color="#000000" style:font-name="Times New Roman" fo:font-size="14pt" fo:letter-spacing="-0.012cm" style:font-name-asian="Times New Roman1" style:font-size-asian="14pt" style:language-asian="ru" style:country-asian="RU" style:font-name-complex="Times New Roman1" style:font-size-complex="14pt"/>
    </style:style>
    <style:style style:name="T41" style:family="text">
      <style:text-properties fo:color="#000000" style:font-name="Times New Roman" fo:font-size="14pt" fo:letter-spacing="-0.035cm" style:font-name-asian="Times New Roman1" style:font-size-asian="14pt" style:language-asian="ru" style:country-asian="RU" style:font-name-complex="Times New Roman1" style:font-size-complex="14pt"/>
    </style:style>
    <style:style style:name="T42" style:family="text">
      <style:text-properties fo:color="#000000" style:font-name="Times New Roman" fo:font-size="14pt" fo:letter-spacing="-0.019cm" style:font-name-asian="Times New Roman1" style:font-size-asian="14pt" style:language-asian="ru" style:country-asian="RU" style:font-name-complex="Times New Roman1" style:font-size-complex="14pt"/>
    </style:style>
    <style:style style:name="T43" style:family="text">
      <style:text-properties fo:color="#000000" style:font-name="Times New Roman" fo:font-size="14pt" fo:letter-spacing="-0.002cm" style:font-name-asian="Times New Roman1" style:font-size-asian="14pt" style:language-asian="ru" style:country-asian="RU" style:font-name-complex="Times New Roman1" style:font-size-complex="14pt"/>
    </style:style>
    <style:style style:name="T44" style:family="text">
      <style:text-properties fo:color="#000000" style:font-name="Times New Roman" fo:font-size="14pt" fo:letter-spacing="-0.025cm" style:font-name-asian="Times New Roman1" style:font-size-asian="14pt" style:language-asian="ru" style:country-asian="RU" style:font-name-complex="Times New Roman1" style:font-size-complex="14pt"/>
    </style:style>
    <style:style style:name="T45" style:family="text">
      <style:text-properties fo:color="#000000" style:font-name="Times New Roman" fo:font-size="14pt" fo:letter-spacing="-0.039cm" style:font-name-asian="Times New Roman1" style:font-size-asian="14pt" style:language-asian="ru" style:country-asian="RU" style:font-name-complex="Times New Roman1" style:font-size-complex="14pt"/>
    </style:style>
    <style:style style:name="T46" style:family="text">
      <style:text-properties fo:color="#000000" style:font-name="Times New Roman" fo:font-size="14pt" fo:letter-spacing="0.009cm" style:font-name-asian="Times New Roman1" style:font-size-asian="14pt" style:language-asian="ru" style:country-asian="RU" style:font-name-complex="Times New Roman1" style:font-size-complex="14pt"/>
    </style:style>
    <style:style style:name="T47" style:family="text">
      <style:text-properties fo:color="#000000" style:font-name="Times New Roman" fo:font-size="14pt" fo:letter-spacing="-0.028cm" style:font-name-asian="Times New Roman1" style:font-size-asian="14pt" style:language-asian="ru" style:country-asian="RU" style:font-name-complex="Times New Roman1" style:font-size-complex="14pt"/>
    </style:style>
    <style:style style:name="T48" style:family="text">
      <style:text-properties fo:color="#000000" style:font-name="Times New Roman" fo:font-size="14pt" fo:letter-spacing="0.026cm" style:font-name-asian="Times New Roman1" style:font-size-asian="14pt" style:language-asian="ru" style:country-asian="RU" style:font-name-complex="Times New Roman1" style:font-size-complex="14pt"/>
    </style:style>
    <style:style style:name="T49" style:family="text">
      <style:text-properties fo:color="#000000" style:font-name="Times New Roman" fo:font-size="14pt" fo:letter-spacing="0.026cm" fo:language="ru" fo:country="RU" officeooo:rsid="000338ac" style:font-name-asian="Times New Roman1" style:font-size-asian="14pt" style:language-asian="ru" style:country-asian="RU" style:font-name-complex="Times New Roman1" style:font-size-complex="14pt"/>
    </style:style>
    <style:style style:name="T50" style:family="text">
      <style:text-properties fo:color="#000000" style:font-name="Times New Roman" fo:font-size="14pt" fo:letter-spacing="0.011cm" style:font-name-asian="Times New Roman1" style:font-size-asian="14pt" style:language-asian="ru" style:country-asian="RU" style:font-name-complex="Times New Roman1" style:font-size-complex="14pt"/>
    </style:style>
    <style:style style:name="T51" style:family="text">
      <style:text-properties fo:color="#000000" style:font-name="Times New Roman" fo:font-size="14pt" fo:letter-spacing="0.005cm" style:font-name-asian="Times New Roman1" style:font-size-asian="14pt" style:language-asian="ru" style:country-asian="RU" style:font-name-complex="Times New Roman1" style:font-size-complex="14pt"/>
    </style:style>
    <style:style style:name="T52" style:family="text">
      <style:text-properties fo:color="#000000" style:font-name="Times New Roman" fo:font-size="14pt" fo:letter-spacing="0.005cm" fo:language="ru" fo:country="RU" officeooo:rsid="000338ac" style:font-name-asian="Times New Roman1" style:font-size-asian="14pt" style:language-asian="ru" style:country-asian="RU" style:font-name-complex="Times New Roman1" style:font-size-complex="14pt"/>
    </style:style>
    <style:style style:name="T53" style:family="text">
      <style:text-properties fo:color="#000000" style:font-name="Times New Roman" fo:font-size="14pt" fo:letter-spacing="0.014cm" style:font-name-asian="Times New Roman1" style:font-size-asian="14pt" style:language-asian="ru" style:country-asian="RU" style:font-name-complex="Times New Roman1" style:font-size-complex="14pt"/>
    </style:style>
    <style:style style:name="T54" style:family="text">
      <style:text-properties fo:color="#000000" style:font-name="Times New Roman" fo:font-size="14pt" fo:letter-spacing="0.014cm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55" style:family="text">
      <style:text-properties fo:color="#000000" style:font-name="Times New Roman" fo:font-size="14pt" fo:letter-spacing="-0.009cm" style:font-name-asian="Times New Roman1" style:font-size-asian="14pt" style:language-asian="ru" style:country-asian="RU" style:font-name-complex="Times New Roman1" style:font-size-complex="14pt"/>
    </style:style>
    <style:style style:name="T56" style:family="text">
      <style:text-properties fo:color="#000000" style:font-name="Times New Roman" fo:font-size="14pt" fo:letter-spacing="0.016cm" style:font-name-asian="Times New Roman1" style:font-size-asian="14pt" style:language-asian="ru" style:country-asian="RU" style:font-name-complex="Times New Roman1" style:font-size-complex="14pt"/>
    </style:style>
    <style:style style:name="T57" style:family="text">
      <style:text-properties fo:color="#000000" style:font-name="Times New Roman" fo:font-size="14pt" fo:letter-spacing="-0.032cm" style:font-name-asian="Times New Roman1" style:font-size-asian="14pt" style:language-asian="ru" style:country-asian="RU" style:font-name-complex="Times New Roman1" style:font-size-complex="14pt"/>
    </style:style>
    <style:style style:name="T58" style:family="text">
      <style:text-properties fo:color="#000000" style:font-name="Times New Roman" fo:font-size="14pt" fo:letter-spacing="0.012cm" style:font-name-asian="Times New Roman1" style:font-size-asian="14pt" style:language-asian="ru" style:country-asian="RU" style:font-name-complex="Times New Roman1" style:font-size-complex="14pt"/>
    </style:style>
    <style:style style:name="T59" style:family="text">
      <style:text-properties fo:color="#000000" style:font-name="Times New Roman" fo:font-size="14pt" fo:letter-spacing="-0.004cm" style:font-name-asian="Times New Roman1" style:font-size-asian="14pt" style:language-asian="ru" style:country-asian="RU" style:font-name-complex="Times New Roman1" style:font-size-complex="14pt"/>
    </style:style>
    <style:style style:name="T60" style:family="text">
      <style:text-properties fo:color="#000000" style:font-name="Times New Roman" fo:font-size="14pt" fo:letter-spacing="-0.014cm" style:font-name-asian="Times New Roman1" style:font-size-asian="14pt" style:language-asian="ru" style:country-asian="RU" style:font-name-complex="Times New Roman1" style:font-size-complex="14pt"/>
    </style:style>
    <style:style style:name="T61" style:family="text">
      <style:text-properties fo:color="#000000" style:font-name="Times New Roman" fo:font-size="14pt" fo:letter-spacing="0.018cm" style:font-name-asian="Times New Roman1" style:font-size-asian="14pt" style:language-asian="ru" style:country-asian="RU" style:font-name-complex="Times New Roman1" style:font-size-complex="14pt"/>
    </style:style>
    <style:style style:name="T62" style:family="text">
      <style:text-properties fo:color="#000000" style:font-name="Times New Roman" fo:font-size="14pt" fo:letter-spacing="0.025cm" style:font-name-asian="Times New Roman1" style:font-size-asian="14pt" style:language-asian="ru" style:country-asian="RU" style:font-name-complex="Times New Roman1" style:font-size-complex="14pt"/>
    </style:style>
    <style:style style:name="T63" style:family="text">
      <style:text-properties fo:color="#000000" style:font-name="Times New Roman" fo:font-size="14pt" fo:letter-spacing="0.023cm" style:font-name-asian="Times New Roman1" style:font-size-asian="14pt" style:language-asian="ru" style:country-asian="RU" style:font-name-complex="Times New Roman1" style:font-size-complex="14pt"/>
    </style:style>
    <style:style style:name="T64" style:family="text">
      <style:text-properties fo:color="#000000" style:font-name="Times New Roman" fo:font-size="14pt" fo:letter-spacing="-0.03cm" style:font-name-asian="Times New Roman1" style:font-size-asian="14pt" style:language-asian="ru" style:country-asian="RU" style:font-name-complex="Times New Roman1" style:font-size-complex="14pt"/>
    </style:style>
    <style:style style:name="T65" style:family="text">
      <style:text-properties fo:color="#000000" style:font-name="Times New Roman" fo:font-size="14pt" fo:letter-spacing="-0.007cm" style:font-name-asian="Times New Roman1" style:font-size-asian="14pt" style:language-asian="ru" style:country-asian="RU" style:font-name-complex="Times New Roman1" style:font-size-complex="14pt"/>
    </style:style>
    <style:style style:name="T66" style:family="text">
      <style:text-properties fo:color="#000000" style:font-name="Times New Roman" fo:font-size="14pt" fo:letter-spacing="-0.037cm" style:font-name-asian="Times New Roman1" style:font-size-asian="14pt" style:language-asian="ru" style:country-asian="RU" style:font-name-complex="Times New Roman1" style:font-size-complex="14pt"/>
    </style:style>
    <style:style style:name="T67" style:family="text">
      <style:text-properties fo:color="#000000" style:font-name="Times New Roman" fo:font-size="14pt" fo:letter-spacing="-0.016cm" style:font-name-asian="Times New Roman1" style:font-size-asian="14pt" style:language-asian="ru" style:country-asian="RU" style:font-name-complex="Times New Roman1" style:font-size-complex="14pt"/>
    </style:style>
    <style:style style:name="T68" style:family="text">
      <style:text-properties fo:color="#000000" style:font-name="Times New Roman" fo:font-size="14pt" fo:letter-spacing="-0.011cm" style:font-name-asian="Times New Roman1" style:font-size-asian="14pt" style:language-asian="ru" style:country-asian="RU" style:font-name-complex="Times New Roman1" style:font-size-complex="14pt"/>
    </style:style>
    <style:style style:name="T69" style:family="text">
      <style:text-properties fo:color="#4f81bd" style:font-name="Times New Roman" fo:font-size="14pt" fo:letter-spacing="0.002cm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Администрация муниципального образования </text:span></text:p>
      <text:p text:style-name="P8"><text:span text:style-name="T1">«Сельское поселение </text:span><text:span text:style-name="T11">Капустиноярский</text:span><text:span text:style-name="T1"> сельсовет </text:span></text:p>
      <text:p text:style-name="P8"><text:span text:style-name="T1">Ахтубинского муниципального района Астраханской области»</text:span></text:p>
      <text:p text:style-name="P12"/>
      <text:p text:style-name="P9"><text:span text:style-name="T15"><text:s text:c="59"/>ПОСТАНОВЛЕНИЕ</text:span></text:p>
      <text:p text:style-name="P13"/>
      <text:p text:style-name="P11"><text:span text:style-name="T15">от <text:s/>11.01.2024 <text:s text:c="100"/>№ </text:span><text:span text:style-name="T16">3</text:span></text:p>
      <text:p text:style-name="P11"><text:span text:style-name="T15"><text:s text:c="4"/></text:span></text:p>
      <text:p text:style-name="P14"/>
      <text:p text:style-name="P8"><text:span text:style-name="T2">Об утверждении Порядка и условий командирования Главы м</text:span><text:span text:style-name="T1">униципального образования «Сельское поселение </text:span><text:span text:style-name="T11">Капустиноярский</text:span><text:span text:style-name="T1"> сельсовет Ахтубинского муниципального района Астраханской области»</text:span><text:span text:style-name="T2"> в связи с исполнением им своих полномочий</text:span></text:p>
      <text:p text:style-name="P15"/>
      <text:p text:style-name="P17"><text:span text:style-name="T5"><text:s text:c="7"/>В соответствии с постановлением Правительства Российской Федерации от 13 октября 2008 г. № 749 «Об особенностях направления работников в служебные командировки», с постановлением Правительства Российской Федерации от 01 марта 2023 г. № 329 «О внесении изменения в пункт 7 Положения об особенностях направления работников в служебные командировки», Уставом <text:s/>муниципального образования «Сельское поселение </text:span><text:span text:style-name="T13">Капустиноярский </text:span><text:span text:style-name="T5">сельсовет Ахтубинского муниципального района Астраханской области» администрация муниципального образования «Сельское поселение </text:span><text:span text:style-name="T13">Капустиноярский</text:span><text:span text:style-name="T5"> сельсовет Ахтубинского муниципального района Астраханской области»</text:span></text:p>
      <text:p text:style-name="P2"><text:span text:style-name="T17">ПОСТАНОВЛЯЕТ :</text:span></text:p>
      <text:p text:style-name="P4"><text:span text:style-name="T18">1. </text:span><text:span text:style-name="T5">Утвердить прилагаемые Порядок и условия командирования Главы муниципального образования «Сельское поселение </text:span><text:span text:style-name="T13">Капустиноярский</text:span><text:span text:style-name="T5"> сельсовет Ахтубинского муниципального района Астраханской области» в связи с исполнением им своих полномочий.</text:span></text:p>
      <text:p text:style-name="P4"><text:span text:style-name="T5">2. Разместить на официальном сайте Администрации муниципального образования «Сельское поселение </text:span><text:span text:style-name="T13">Капустиноярский</text:span><text:span text:style-name="T5"> сельсовет Ахтубинского муниципального района Астраханской области».</text:span></text:p>
      <text:p text:style-name="P4"><text:span text:style-name="T5">3.</text:span> <text:s text:c="2"/><text:span text:style-name="T5">Постановление вступает в силу со дня подписания.</text:span></text:p>
      <text:p text:style-name="P4"><text:span text:style-name="T5"><text:s text:c="2"/></text:span></text:p>
      <text:p text:style-name="P4"><text:span text:style-name="T5">Глава муниципального образования <text:s text:c="31"/></text:span><text:span text:style-name="T13">Игнатенко В.С.</text:span></text:p>
      <text:p text:style-name="P5"/>
      <text:h text:style-name="P16" text:outline-level="1"/>
      <text:h text:style-name="P25" text:outline-level="1"><text:span text:style-name="T19"/></text:h>
      <text:h text:style-name="P25" text:outline-level="1"><text:span text:style-name="T19"/></text:h>
      <text:h text:style-name="P25" text:outline-level="1"><text:span text:style-name="T19"/></text:h>
      <text:h text:style-name="P25" text:outline-level="1"><text:span text:style-name="T19"/></text:h>
      <text:h text:style-name="P25" text:outline-level="1"><text:span text:style-name="T19"/></text:h>
      <text:h text:style-name="P25" text:outline-level="1"><text:span text:style-name="T19"/></text:h>
      <text:h text:style-name="P25" text:outline-level="1"><text:span text:style-name="T19"/></text:h>
      <text:h text:style-name="P25" text:outline-level="1"><text:span text:style-name="T19"/></text:h>
      <text:h text:style-name="P25" text:outline-level="1"><text:span text:style-name="T19"/></text:h>
      <text:h text:style-name="P25" text:outline-level="1"><text:span text:style-name="T19"/></text:h>
      <text:h text:style-name="P25" text:outline-level="1"><text:soft-page-break/><text:span text:style-name="T19">Приложение к постановлению</text:span></text:h>
      <text:p text:style-name="P26"><text:span text:style-name="T19">Администрации муниципального образования «Сельское поселение </text:span><text:span text:style-name="T21">Капустиноярский</text:span><text:span text:style-name="T19"> сельсовет Ахтубинского муниципального района Астраханской области»</text:span></text:p>
      <text:p text:style-name="P26"><text:span text:style-name="T19">от 11.01.2024г. № </text:span><text:span text:style-name="T20">3</text:span></text:p>
      <text:p text:style-name="P6"/>
      <text:p text:style-name="P19"><text:span text:style-name="T2">Порядок и условия командирования Главы</text:span><text:span text:style-name="T5"> </text:span><text:span text:style-name="T3">муниципального образования «Сельское поселение </text:span><text:span text:style-name="T12">Капустиноярский</text:span><text:span text:style-name="T3"> сельсовет Ахтубинского муниципального района Астраханской области»</text:span></text:p>
      <text:p text:style-name="P3"><text:span text:style-name="T2">поселения в связи с исполнением им своих полномочий</text:span></text:p>
      <text:p text:style-name="P10"><text:span text:style-name="T6"><text:s text:c="5"/>1. Глава муниципального образования «Сельское поселение </text:span><text:span text:style-name="T14">Капустиноярский</text:span><text:span text:style-name="T6"> сельсовет Ахтубинского муниципального района Астраханской области» (далее - Глава) направляется в командировку в связи с исполнением им своих полномочий (далее - командировка) на основании письменного решения <text:s/>Главы.</text:span></text:p>
      <text:p text:style-name="P10"><text:span text:style-name="T6">Основанием для принятия решения о направлении Главы в командировку являются документы приглашающей стороны: письма, приглашения, вызовы и другие документы, сообщающие о необходимости прибытия, содержащие информацию о дате, времени, темы мероприятия.</text:span></text:p>
      <text:p text:style-name="P10"><text:span text:style-name="T6">Документы могут быть получены по почте, факсимильной связью, с использованием информационно-телекоммуникационной сети «Интернет».</text:span></text:p>
      <text:p text:style-name="P10"><text:span text:style-name="T6"><text:s text:c="4"/>2. Срок командировки определяется с учетом объема, сложности, иных<text:line-break/>особенностей исполнения полномочий в месте командирования.</text:span></text:p>
      <text:p text:style-name="P10"><text:span text:style-name="T6"><text:s text:c="4"/>3. Днем <text:s text:c="2"/>выезда <text:s/>в <text:s/>командировку <text:s/>считается <text:s text:c="2"/>день <text:s/>отправления <text:s/>поезда,<text:line-break/>самолета, автобуса или другого транспортного средства от места постоянной<text:line-break/>работы (постоянного жительства), а днем приезда из командировки - день<text:line-break/>прибытия указанного транспортного средства в место постоянной работы<text:line-break/>(постоянного жительства).</text:span></text:p>
      <text:p text:style-name="P10"><text:span text:style-name="T6">При отправлении транспортного средства до 24 часов включительно днем выезда в командировку считаются текущие сутки, а с 00 часов и позднее -последующие сутки.</text:span></text:p>
      <text:p text:style-name="P10"><text:span text:style-name="T6">Если станция, пристань, аэропорт находятся за чертой населенного пункта, учитывается время, необходимое для проезда до станции, пристани, аэропорта.</text:span></text:p>
      <text:p text:style-name="P18"><text:span text:style-name="T2"><text:s text:c="3"/></text:span><text:span text:style-name="T4">4. </text:span><text:span text:style-name="T6">Фактический срок пребывания работника в командировке определяется по проездным документам, представляемым работником по возвращении из командировки. </text:span></text:p>
      <text:p text:style-name="P27"><text:span text:style-name="T6">В случае проезда работника на основании письменного решения работодателя к месту командирования и (или) обратно к месту работы на служебном транспорте, на транспорте, находящемся в собственности работника или в собственности третьих лиц (по доверенности), фактический срок пребывания в месте командирования указывается в служебной записке, которая представляется работником по возвращении из командировки работодателю с приложением документов, подтверждающих использование указанного транспорта для проезда к месту командирования и обратно (путевой лист, маршрутный лист, счета, квитанции, кассовые чеки и иные документы, </text:span><text:soft-page-break/><text:span text:style-name="T6">подтверждающие маршрут следования транспорта). </text:span></text:p>
      <text:p text:style-name="P27"><text:span text:style-name="T6">В случае отсутствия проездных документов фактический срок пребывания работника в командировке работник подтверждает документами по найму жилого помещения в месте командирования. При проживании в гостинице указанный срок пребывания подтверждается договором, кассовым чеком или документом, оформленным на бланке строгой отчетности, подтверждающим предоставление гостиничных услуг по месту командирования и содержащим сведения, предусмотренные </text:span><text:a xlink:type="simple" xlink:href="https://login.consultant.ru/link/?req=doc&amp;demo=2&amp;base=LAW&amp;n=381289&amp;dst=100009&amp;field=134&amp;date=11.08.2023" text:style-name="Internet_20_link" text:visited-style-name="Visited_20_Internet_20_Link"><text:span text:style-name="T22">Правилами</text:span></text:a><text:span text:style-name="T6"> предоставления гостиничных услуг в Российской Федерации, утвержденными постановлением Правительства Российской Федерации от 18 ноября 2020 г. N 1853 "Об утверждении Правил предоставления гостиничных услуг в Российской Федерации". </text:span></text:p>
      <text:p text:style-name="P27"><text:span text:style-name="T6">При отсутствии проездных документов, документов по найму жилого помещения либо иных документов, подтверждающих заключение договора на оказание гостиничных услуг по месту командирования, в целях подтверждения фактического срока пребывания в месте командирования работником представляются служебная записка и (или) иной документ о фактическом сроке пребывания работника в командировке, содержащий подтверждение принимающей работника стороны (организации либо должностного лица) о сроке прибытия (убытия) работника к месту командирования (из места командировки). </text:span></text:p>
      <text:p text:style-name="P1"><text:span text:style-name="T23">5. Порядок и размеры возмещения расходов, связанных с командировками, определяются в соответствии с положениями </text:span><text:a xlink:type="simple" xlink:href="https://login.consultant.ru/link/?req=doc&amp;demo=2&amp;base=LAW&amp;n=454102&amp;dst=101067&amp;field=134&amp;date=15.08.2023" text:style-name="Internet_20_link" text:visited-style-name="Visited_20_Internet_20_Link"><text:span text:style-name="T23">статьи 168</text:span></text:a><text:span text:style-name="T23"> Трудового кодекса Российской Федерации. </text:span></text:p>
      <text:p text:style-name="P28"><text:span text:style-name="T24"><text:s text:c="9"/>6.</text:span><text:span text:style-name="T25"> </text:span><text:span text:style-name="T27">При направлении в командировку Главе, возмещаются:</text:span></text:p>
      <text:p text:style-name="P29"><text:span text:style-name="T30">а)</text:span><text:span text:style-name="T25"><text:tab/></text:span><text:span text:style-name="T27">расходы <text:s text:c="2"/>по <text:s text:c="2"/>проезду <text:s/>к <text:s/>месту <text:s/>командирования <text:s text:c="2"/>и <text:s text:c="2"/>обратно <text:s text:c="2"/>к <text:s/>месту </text:span><text:span text:style-name="T25">постоянной работы (постоянного жительства);</text:span></text:p>
      <text:p text:style-name="P29"><text:span text:style-name="T30">б)</text:span><text:span text:style-name="T25"><text:tab/></text:span><text:span text:style-name="T31">расходы по проезду из одного населенного пункта в другой, если </text:span><text:span text:style-name="T32">Глава, командирован <text:s text:c="2"/>в <text:s text:c="2"/>несколько <text:s text:c="2"/>организаций <text:s text:c="2"/>(органов <text:s text:c="2"/>власти, <text:s text:c="2"/>иных </text:span><text:span text:style-name="T25">органов), расположенных в разных населенных пунктах;</text:span></text:p>
      <text:p text:style-name="P30"><text:span text:style-name="T33">в)</text:span><text:span text:style-name="T25"><text:tab/></text:span><text:span text:style-name="T34">расходы </text:span><text:span text:style-name="T35">по</text:span><text:span text:style-name="T36"> </text:span><text:span text:style-name="T34">найму жилого </text:span><text:span text:style-name="T35">помещения;</text:span></text:p>
      <text:p text:style-name="P29"><text:span text:style-name="T37">г)</text:span><text:span text:style-name="T38"><text:tab/></text:span><text:span text:style-name="T39">дополнительные расходы, связанные с проживанием вне постоянного </text:span><text:span text:style-name="T27">места <text:s text:c="2"/>жительства <text:s text:c="2"/>(суточные) <text:s text:c="2"/>в <text:s text:c="2"/></text:span><text:span text:style-name="T28">размере 700 рублей за каждый день нахождения в служебной командировке;</text:span></text:p>
      <text:p text:style-name="P31"><text:span text:style-name="T40">д)</text:span><text:span text:style-name="T25"><text:tab/></text:span><text:span text:style-name="T27">иные расходы, предусмотренные настоящим Порядком.</text:span></text:p>
      <text:p text:style-name="P20"><text:span text:style-name="T41"><text:s text:c="8"/>7. </text:span><text:span text:style-name="T25">При <text:s text:c="4"/>направлении <text:s text:c="3"/>Главы, в <text:s text:c="4"/>командировку <text:s text:c="4"/>на <text:s text:c="3"/>территорию </text:span><text:span text:style-name="T27">иностранного государства ему дополнительно возмещаются:</text:span></text:p>
      <text:p text:style-name="P32"><text:span text:style-name="T42">а)</text:span><text:span text:style-name="T25"><text:tab/>расходы <text:s text:c="2"/>на <text:s text:c="2"/>оформление <text:s text:c="2"/>заграничного <text:s text:c="2"/>паспорта, <text:s text:c="2"/>визы, <text:s text:c="2"/>и <text:s text:c="2"/>других </text:span><text:span text:style-name="T43">выездных документов;</text:span></text:p>
      <text:p text:style-name="P33"><text:span text:style-name="T40">б)</text:span><text:span text:style-name="T25"><text:tab/></text:span><text:span text:style-name="T27">обязательные консульские и аэродромные сборы;</text:span></text:p>
      <text:p text:style-name="P33"><text:span text:style-name="T44">в)</text:span><text:span text:style-name="T25"><text:tab/>сборы за право </text:span><text:span text:style-name="T26">въезда</text:span><text:span text:style-name="T38"> </text:span><text:span text:style-name="T25">или транзита автомобильного транспорта;</text:span></text:p>
      <text:p text:style-name="P33"><text:span text:style-name="T30">г)</text:span><text:span text:style-name="T25"><text:tab/></text:span><text:span text:style-name="T27">расходы на оформление обязательной медицинской страховки:</text:span></text:p>
      <text:p text:style-name="P34"><text:span text:style-name="T40">д)</text:span><text:span text:style-name="T25"><text:tab/>иные обязательные платежи и сборы.</text:span></text:p>
      <text:p text:style-name="P35"><text:span text:style-name="T45"><text:s text:c="7"/>8. </text:span><text:span text:style-name="T32">Расходы по бронированию и найму жилого помещения возмещаются<text:line-break/></text:span><text:span text:style-name="T25">Главе, (кроме <text:s text:c="3"/>случаев, <text:s text:c="3"/>когда <text:s text:c="3"/>ему <text:s text:c="3"/>предоставляется <text:s text:c="3"/>бесплатное <text:s text:c="3"/>жилое </text:span><text:span text:style-name="T46">помещение) по фактическим затратам, подтвержденным соответствующими </text:span><text:soft-page-break/><text:span text:style-name="T27">документами, по норме - не более стоимости двухкомнатного номера.</text:span></text:p>
      <text:p text:style-name="P36"><text:span text:style-name="T34">При отсутствии подтверждающих документов (в случае </text:span><text:span text:style-name="T35">не предоставления</text:span><text:span text:style-name="T36"> </text:span><text:span text:style-name="T46">места в гостинице) расходы по найму жилого помещения возмещаются в </text:span><text:span text:style-name="T27">размере 30 процентов от установленной нормы суточных за каждый день </text:span><text:span text:style-name="T25">нахождения в командировке.</text:span></text:p>
      <text:p text:style-name="P21"><text:span text:style-name="T47"><text:s text:c="7"/>9. </text:span><text:span text:style-name="T48">Расходы по проезду Главы к месту командирования и <text:s/>обратно </text:span><text:span text:style-name="T50">(включая </text:span><text:span text:style-name="T51">оплату <text:s text:c="2"/>услуг <text:s text:c="2"/>по <text:s text:c="2"/>оформлению <text:s text:c="2"/>проездных <text:s text:c="2"/>документов, </text:span><text:span text:style-name="T32">предоставлению в поездах постельных принадлежностей), а также по проезду </text:span><text:span text:style-name="T46">из <text:s text:c="2"/>одного <text:s text:c="2"/>населенного <text:s text:c="2"/>пункта <text:s/>в <text:s/>другой, <text:s text:c="2"/>если <text:s/>Глава командирован <text:s text:c="2"/>в </text:span><text:span text:style-name="T53">несколько организаций (органов власти, иных органов), расположенных в </text:span><text:span text:style-name="T39">разных <text:s/>населенных <text:s/>пунктах, <text:s text:c="2"/>воздушным, <text:s text:c="2"/>железнодорожным, <text:s text:c="2"/>водным <text:s/>и </text:span><text:span text:style-name="T46">автомобильным <text:s text:c="2"/>транспортом <text:s text:c="2"/>возмещаются <text:s text:c="2"/>по <text:s text:c="2"/>фактическим <text:s/>затратам, </text:span><text:span text:style-name="T25">подтвержденным проездными документами, по следующим нормам:</text:span></text:p>
      <text:p text:style-name="P37"><text:span text:style-name="T55">а)</text:span><text:span text:style-name="T25"><text:tab/></text:span><text:span text:style-name="T39">воздушным <text:s text:c="3"/>транспортом <text:s text:c="3"/>- <text:s text:c="3"/>по <text:s text:c="3"/>тарифу <text:s text:c="3"/>проезда <text:s text:c="3"/>в <text:s text:c="3"/>салонах </text:span><text:span text:style-name="T25">экономического класса;</text:span></text:p>
      <text:p text:style-name="P38"><text:span text:style-name="T55">б)</text:span><text:span text:style-name="T25"><text:tab/></text:span><text:span text:style-name="T27">морским транспортом - по тарифу проезда в каютах </text:span><text:span text:style-name="T29">II</text:span><text:span text:style-name="T27"> категории судов </text:span><text:span text:style-name="T25">транспортных линий;</text:span></text:p>
      <text:p text:style-name="P39"><text:span text:style-name="T53">речным транспортом - по тарифу проезда на местах </text:span><text:span text:style-name="T54">I</text:span><text:span text:style-name="T53"> категории судов </text:span><text:span text:style-name="T25">транспортных линий;</text:span></text:p>
      <text:p text:style-name="P40"><text:span text:style-name="T55">в)</text:span><text:span text:style-name="T25"><text:tab/></text:span><text:span text:style-name="T43">железнодорожным транспортом - по тарифу проезда в вагонах типа:<text:line-break/></text:span><text:span text:style-name="T25">К (купейный) любой категории поезда;</text:span></text:p>
      <text:p text:style-name="P41"><text:span text:style-name="T43">С (с местами для сидения) любой категории поезда; 2С </text:span><text:span text:style-name="T27">(экономического класса) высокоскоростных </text:span></text:p>
      <text:p text:style-name="P41"><text:span text:style-name="T27">поездов;</text:span></text:p>
      <text:p text:style-name="P42"><text:span text:style-name="T55">г)</text:span><text:span text:style-name="T25"><text:tab/></text:span><text:span text:style-name="T50">автомобильным транспортом общего пользования (кроме легкового </text:span><text:span text:style-name="T27">такси) - по существующей в данной местности стоимости проезда.</text:span></text:p>
      <text:p text:style-name="P43"><text:span text:style-name="T27">При отсутствии проездных документов оплата не производится.</text:span></text:p>
      <text:p text:style-name="P24"><text:span text:style-name="T44"><text:s text:c="7"/>10. </text:span><text:span text:style-name="T56">Главе оплачиваются услуги залов официальных лиц и делегаций, </text:span><text:span text:style-name="T51">организуемых <text:s text:c="2"/>в <text:s text:c="2"/>составе железнодорожных <text:s text:c="2"/>и <text:s text:c="2"/>автомобильных <text:s text:c="2"/>вокзалов </text:span><text:span text:style-name="T32">(станций), морских и речных портов, аэропортов (аэродромов), открытых для </text:span><text:span text:style-name="T25">международных сообщений (международных полетов).</text:span></text:p>
      <text:p text:style-name="P24"><text:span text:style-name="T57"><text:s text:c="7"/>11. </text:span><text:span text:style-name="T31">При направлении Главы в командировку за пределы территории </text:span><text:span text:style-name="T56">Российской Федерации суточные выплачиваются в иностранной валюте в </text:span><text:span text:style-name="T27">размерах, </text:span><text:span text:style-name="T7">определяемых </text:span><text:span text:style-name="T9">в порядке, предусмотренным пунктом 5 настоящего Порядка.</text:span></text:p>
      <text:p text:style-name="P24"><text:span text:style-name="T47"><text:s text:c="6"/>12.</text:span><text:span text:style-name="T25"> </text:span><text:span text:style-name="T58">За время нахождения Главы, направляемого в командировку за </text:span><text:span text:style-name="T46">пределы <text:s text:c="4"/>территории <text:s text:c="4"/>Российской <text:s text:c="4"/>Федерации, <text:s text:c="4"/>в <text:s text:c="4"/>пути <text:s text:c="4"/>суточные </text:span><text:span text:style-name="T59">выплачиваются:</text:span></text:p>
      <text:p text:style-name="P44"><text:span text:style-name="T60">а)</text:span><text:span text:style-name="T25"><text:tab/></text:span><text:span text:style-name="T56">при проезде по территории Российской Федерации - в размере, 100 рублей за каждый день нахождения в служебной командировке.</text:span></text:p>
      <text:p text:style-name="P24"><text:span text:style-name="T40">б)</text:span><text:span text:style-name="T25"><text:tab/></text:span><text:span text:style-name="T58">при проезде по территории иностранного государства - в порядке и размерах, установленных для <text:s/>командировок <text:s/>на территории <text:s/>иностранных </text:span><text:span text:style-name="T61">государств,</text:span><text:span text:style-name="T8"> </text:span><text:span text:style-name="T7">определяемых </text:span><text:span text:style-name="T9">в порядке, предусмотренным пунктом 5 настоящего Порядка.</text:span><text:span text:style-name="T61"> </text:span></text:p>
      <text:p text:style-name="P22"><text:span text:style-name="T57"><text:s text:c="6"/>13. </text:span><text:span text:style-name="T61">При следовании Главы с территории Российской Федерации день </text:span><text:soft-page-break/><text:span text:style-name="T46">пересечения государственной границы Российской Федерации включается в </text:span><text:span text:style-name="T62">дни, за которые суточные выплачиваются в иностранной валюте, а при </text:span><text:span text:style-name="T39">следовании <text:s text:c="2"/>на <text:s text:c="2"/>территорию <text:s text:c="2"/>Российской <text:s text:c="2"/>Федерации <text:s text:c="2"/>день <text:s text:c="3"/>пересечения </text:span><text:span text:style-name="T32">государственной <text:s text:c="2"/>границы <text:s/>Российской <text:s text:c="2"/>Федерации <text:s text:c="2"/>включается <text:s text:c="2"/>в <text:s/>дни, <text:s text:c="2"/>за </text:span><text:span text:style-name="T25">которые суточные выплачиваются в рублях.</text:span></text:p>
      <text:p text:style-name="P45"><text:span text:style-name="T32">Даты пересечения государственной границы Российской Федерации при </text:span><text:span text:style-name="T58">следовании с территории Российской Федерации и при следовании на </text:span><text:span text:style-name="T27">территорию Российской Федерации определяются по отметкам пограничных </text:span><text:span text:style-name="T43">органов в паспорте.</text:span></text:p>
      <text:p text:style-name="P46"><text:span text:style-name="T32">При направлении Главы в командировку на территории двух и более иностранных государств суточные за день пересечения границы между </text:span><text:span text:style-name="T63">государствами выплачиваются в иностранной валюте по нормам, </text:span><text:span text:style-name="T27">установленным для государства, в которое направляется Глава.</text:span></text:p>
      <text:p text:style-name="P47"><text:span text:style-name="T64"><text:s text:c="6"/>14. </text:span><text:span text:style-name="T51">При направлении Главы в командировку на территории государств - </text:span><text:span text:style-name="T50">участников Содружества Независимых Государств, с которыми заключены </text:span><text:span text:style-name="T51">межправительственные соглашения, на основании которых в документах для </text:span><text:span text:style-name="T32">въезда и выезда пограничными органами, не делаются отметки о пересечении государственной <text:s text:c="3"/>границы, дата пересечения государственной границы Российской Федерации определяется по проездным документам (билетам).</text:span></text:p>
      <text:p text:style-name="P48"><text:span text:style-name="T27">В случае вынужденной задержки в пути суточные за время задержки выплачиваются Главе при представлении документов, подтверждающих факт </text:span><text:span text:style-name="T65">вынужденной задержки.</text:span></text:p>
      <text:p text:style-name="P24"><text:span text:style-name="T66"><text:s text:c="6"/>15. </text:span><text:span text:style-name="T39">Главе, в случае выезда в командировку на территорию иностранного </text:span><text:span text:style-name="T58">государства и возвращения на территорию Российской Федерации в тот же </text:span><text:span text:style-name="T39">день, <text:s text:c="2"/>суточные <text:s text:c="2"/>в <text:s text:c="2"/>иностранной <text:s text:c="2"/>валюте <text:s text:c="2"/>выплачиваются <text:s text:c="2"/>в <text:s text:c="2"/>размере <text:s text:c="2"/>50 </text:span><text:span text:style-name="T27">процентов <text:s text:c="2"/>от <text:s text:c="2"/>нормы <text:s text:c="2"/>расходов <text:s text:c="2"/>на <text:s text:c="2"/>выплату <text:s text:c="2"/>суточных </text:span><text:span text:style-name="T7">определяемых </text:span><text:span text:style-name="T9">в порядке, предусмотренным пунктом 5 настоящего Порядка.</text:span><text:span text:style-name="T10"> </text:span></text:p>
      <text:p text:style-name="P49"><text:span text:style-name="T32"><text:s text:c="5"/>В случае если Глава, направленный в командировку на территорию </text:span><text:span text:style-name="T31">иностранного государства, в период командировки обеспечивается </text:span><text:span text:style-name="T27">иностранной валютой на личные расходы за счет принимающей стороны, </text:span><text:span text:style-name="T39">направляющая <text:s text:c="2"/>сторона <text:s text:c="3"/>выплату <text:s text:c="2"/>суточных <text:s text:c="2"/>в <text:s text:c="2"/>иностранной <text:s text:c="2"/>валюте <text:s text:c="2"/>не </text:span><text:span text:style-name="T32">производит. Если принимающая сторона не выплачивает Главе иностранную </text:span><text:span text:style-name="T56">валюту на личные расходы, но предоставляет за свой счет питание, </text:span><text:span text:style-name="T27">направляющая сторона выплачивает ему суточные в иностранной валюте в </text:span><text:span text:style-name="T25">размере 30 процентов от указанной нормы.</text:span></text:p>
      <text:p text:style-name="P24"><text:span text:style-name="T31"><text:s text:c="4"/>16. Расходы по найму жилого помещения при направлении Главы в </text:span><text:span text:style-name="T27">командировки <text:s text:c="2"/>на <text:s text:c="2"/>территории <text:s text:c="2"/>иностранных <text:s text:c="2"/>государств <text:s text:c="2"/>возмещаются <text:s text:c="2"/>по фактическим затратам, подтвержденным соответствующими документами, но не превышающим предельные нормы возмещения расходов по найму жилого </text:span><text:span text:style-name="T46">помещения при краткосрочных командировках на территории иностранных </text:span><text:span text:style-name="T32">государств, </text:span><text:span text:style-name="T69"><text:s/></text:span><text:span text:style-name="T7">определяемых </text:span><text:span text:style-name="T9">в порядке, предусмотренным пунктом 5 настоящего Порядка.</text:span></text:p>
      <text:p text:style-name="P49"><text:span text:style-name="T63"><text:s text:c="4"/>17. Расходы по проезду при направлении Главы в командировку на </text:span><text:span text:style-name="T25">территории иностранных государств возмещаются ему в том же порядке, как и </text:span><text:span text:style-name="T51">при <text:s text:c="2"/>направлении <text:s text:c="2"/>в <text:s/>командировку <text:s text:c="2"/>в <text:s text:c="2"/>пределах <text:s text:c="2"/>территории <text:s text:c="2"/>Российской </text:span><text:soft-page-break/><text:span text:style-name="T34">Федерации.</text:span></text:p>
      <text:p text:style-name="P49"><text:span text:style-name="T32"><text:s text:c="4"/>18. Расходы, размеры которых превышают размеры, установленные </text:span><text:span text:style-name="T25">настоящим порядком, возмещаются в пределах, установленных нормативов.</text:span></text:p>
      <text:p text:style-name="P49"><text:span text:style-name="T30"><text:s text:c="5"/>19.</text:span><text:span text:style-name="T25"> Главе, в случае его временной нетрудоспособности, удостоверенной в </text:span><text:span text:style-name="T51">установленном порядке, возмещаются расходы по найму жилого помещения </text:span><text:span text:style-name="T32">(кроме <text:s text:c="3"/>случаев, <text:s text:c="3"/>когда <text:s text:c="2"/>он <text:s text:c="3"/>находится <text:s text:c="3"/>на <text:s text:c="3"/>стационарном <text:s text:c="3"/>лечении) <text:s text:c="3"/>и </text:span><text:span text:style-name="T50">выплачиваются <text:s text:c="2"/>суточные <text:s/>в <text:s/>течение <text:s/>всего <text:s text:c="2"/>времени, <text:s text:c="2"/>пока <text:s/>он <text:s/>не <text:s/>имеет </text:span><text:span text:style-name="T27">возможности <text:s text:c="4"/>по <text:s text:c="4"/>состоянию <text:s text:c="4"/>здоровья <text:s text:c="4"/>приступить <text:s text:c="4"/>к <text:s text:c="4"/>выполнению<text:line-break/></text:span><text:span text:style-name="T32">возложенных <text:s text:c="2"/>на <text:s/>него <text:s text:c="2"/>служебных <text:s text:c="2"/>обязанностей <text:s text:c="2"/>или <text:s text:c="2"/>вернуться <text:s text:c="2"/>к <text:s/>месту </text:span><text:span text:style-name="T43">постоянного жительства.</text:span></text:p>
      <text:p text:style-name="P50"><text:span text:style-name="T32">За период временной нетрудоспособности Главе выплачивается пособие </text:span><text:span text:style-name="T39">по временной нетрудоспособности в соответствии с законодательством </text:span><text:span text:style-name="T25">Российской Федерации.</text:span></text:p>
      <text:p text:style-name="P51"><text:span text:style-name="T56"><text:s text:c="3"/>20. При направлении Главы в командировку ему выдается денежный </text:span><text:span text:style-name="T39">аванс <text:s text:c="2"/>на <text:s text:c="2"/>оплату <text:s text:c="2"/>расходов <text:s text:c="2"/>по <text:s text:c="2"/>проезду, <text:s text:c="2"/>найму <text:s text:c="2"/>жилого <text:s text:c="2"/>помещения <text:s text:c="2"/>и дополнительных расходов, связанных с проживанием вне места постоянного </text:span><text:span text:style-name="T25">жительства (суточные).</text:span></text:p>
      <text:p text:style-name="P51"><text:span text:style-name="T48"><text:s text:c="3"/>21. По возвращении из командировки Глава обязан в течение трех </text:span><text:span text:style-name="T51">рабочих <text:s text:c="2"/>дней <text:s text:c="2"/>представить <text:s text:c="2"/>в <text:s/>Администрацию муниципального образования «Сельское поселение </text:span><text:span text:style-name="T52">Капустиноярский</text:span><text:span text:style-name="T51"> сельсовет Ахтубинского муниципального района Астраханской области»:</text:span></text:p>
      <text:p text:style-name="P51"><text:span text:style-name="T51"><text:s/></text:span><text:span text:style-name="T53">1) Авансовый отчет об израсходованных в связи с командировкой </text:span><text:span text:style-name="T32">суммах по установленной форме и произвести окончательный расчет по </text:span><text:span text:style-name="T27">выданному ему перед отъездом в командировку денежному авансу на </text:span><text:span text:style-name="T25">командировочные расходы. К авансовому отчету прилагаются:</text:span></text:p>
      <text:p text:style-name="P23"><text:span text:style-name="T55"><text:s text:c="8"/>а) </text:span><text:span text:style-name="T25">документы о найме жилого помещения;</text:span></text:p>
      <text:p text:style-name="P52"><text:span text:style-name="T67">б)</text:span><text:span text:style-name="T25"><text:tab/> </text:span><text:span text:style-name="T53">документы о фактических расходах по проезду (включая </text:span><text:span text:style-name="T32">оплату </text:span><text:span text:style-name="T56">услуг по оформлению проездных документов, предоставлению в поездах </text:span><text:span text:style-name="T25">постельных принадлежностей);</text:span></text:p>
      <text:p text:style-name="P53"><text:span text:style-name="T68">в)</text:span><text:span text:style-name="T25"><text:tab/></text:span><text:span text:style-name="T27">документы об иных связанных с командировкой расходах.</text:span></text:p>
      <text:p text:style-name="P54"><text:span text:style-name="T27">В случае командирования Главы для прохождения профессиональной </text:span><text:span text:style-name="T43">переподготовки, повышения квалификации или стажировки по возращению из </text:span><text:span text:style-name="T48">командировки он обязан представить в Администрацию муниципального образования «Сельское поселение </text:span><text:span text:style-name="T49">Капустиноярский</text:span><text:span text:style-name="T48"> сельсовет Ахтубинского муниципального района Астраханской области»</text:span><text:bookmark text:name="_GoBack"/><text:span text:style-name="T48"> </text:span><text:span text:style-name="T51">документы, подтверждающие </text:span><text:span text:style-name="T27">его участие в соответствующих мероприятиях (счет, договор об оказании </text:span><text:span text:style-name="T61">образовательных услуг, документ о получении дополнительного </text:span><text:span text:style-name="T25">профессионального образования).</text:span></text:p>
      <text:p text:style-name="P55"><text:span text:style-name="T46"><text:s text:c="3"/>22. Излишне <text:s/>полученный <text:s/>аванс <text:s/>подлежит <text:s/>возврату <text:s/>в <text:s/>течение <text:s/>трех<text:line-break/></text:span><text:span text:style-name="T25">рабочих дней по возвращении из командировки.</text:span></text:p>
      <text:p text:style-name="P55"><text:span text:style-name="T46"><text:s text:c="3"/>23. Главе за <text:s/>весь <text:s/>период <text:s/>нахождения <text:s/>в <text:s/>командировке <text:s/>сохраняется </text:span><text:span text:style-name="T25">денежное содержание за все рабочие дни.</text:span></text:p>
      <text:p text:style-name="P56"><text:span text:style-name="T25">__________________________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5S</meta:editing-duration>
    <meta:editing-cycles>3</meta:editing-cycles>
    <meta:generator>LibreOffice/5.2.0.4$Windows_x86 LibreOffice_project/066b007f5ebcc236395c7d282ba488bca6720265</meta:generator>
    <dc:date>2024-01-23T10:03:52.404000000</dc:date>
    <meta:print-date>2024-01-23T10:03:15.936000000</meta:print-date>
    <meta:document-statistic meta:table-count="0" meta:image-count="0" meta:object-count="0" meta:page-count="6" meta:paragraph-count="81" meta:word-count="1758" meta:character-count="15152" meta:non-whitespace-character-count="12725"/>
    <meta:user-defined meta:name="Info 1"/>
    <meta:user-defined meta:name="Info 2"/>
    <meta:user-defined meta:name="Info 3"/>
    <meta:user-defined meta:name="Info 4"/>
  </office:meta>
</office:document-meta>
</file>