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/>
    </style:style>
    <style:style style:name="T5" style:parent-style-name="Основнойшрифтабзаца" style:family="text">
      <style:text-properties style:font-name="Arial" fo:language="ru" fo:country="RU"/>
    </style:style>
    <style:style style:name="T6" style:parent-style-name="Основнойшрифтабзаца" style:family="text">
      <style:text-properties style:font-name="Arial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language="ru" fo:country="RU"/>
    </style:style>
    <style:style style:name="T9" style:parent-style-name="Основнойшрифтабзаца" style:family="text">
      <style:text-properties style:font-name="Arial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Arial"/>
    </style:style>
    <style:style style:name="T12" style:parent-style-name="Основнойшрифтабзаца" style:family="text">
      <style:text-properties style:font-name="Arial" fo:language="ru" fo:country="RU"/>
    </style:style>
    <style:style style:name="T13" style:parent-style-name="Основнойшрифтабзаца" style:family="text">
      <style:text-properties style:font-name="Arial"/>
    </style:style>
    <style:style style:name="T14" style:parent-style-name="Основнойшрифтабзаца" style:family="text">
      <style:text-properties style:font-name="Arial" fo:language="ru" fo:country="RU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Arial"/>
    </style:style>
    <style:style style:name="T20" style:parent-style-name="Основнойшрифтабзаца" style:family="text">
      <style:text-properties style:font-name="Arial" fo:language="ru" fo:country="RU"/>
    </style:style>
    <style:style style:name="T21" style:parent-style-name="Основнойшрифтабзаца" style:family="text">
      <style:text-properties style:font-name="Arial"/>
    </style:style>
    <style:style style:name="T22" style:parent-style-name="Основнойшрифтабзаца" style:family="text">
      <style:text-properties style:font-name="Arial"/>
    </style:style>
    <style:style style:name="T23" style:parent-style-name="Основнойшрифтабзаца" style:family="text">
      <style:text-properties style:font-name="Arial" fo:language="ru" fo:country="RU"/>
    </style:style>
    <style:style style:name="T24" style:parent-style-name="Основнойшрифтабзаца" style:family="text">
      <style:text-properties style:font-name="Arial"/>
    </style:style>
    <style:style style:name="T25" style:parent-style-name="Основнойшрифтабзаца" style:family="text">
      <style:text-properties style:font-name="Arial" fo:language="ru" fo:country="RU"/>
    </style:style>
    <style:style style:name="T26" style:parent-style-name="Основнойшрифтабзаца" style:family="text"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Arial"/>
    </style:style>
    <style:style style:name="T31" style:parent-style-name="Основнойшрифтабзаца" style:family="text">
      <style:text-properties style:font-name="Arial" fo:language="ru" fo:country="RU"/>
    </style:style>
    <style:style style:name="T32" style:parent-style-name="Основнойшрифтабзаца" style:family="text">
      <style:text-properties style:font-name="Arial"/>
    </style:style>
    <style:style style:name="T33" style:parent-style-name="Основнойшрифтабзаца" style:family="text">
      <style:text-properties style:font-name="Arial" fo:language="ru" fo:country="RU"/>
    </style:style>
    <style:style style:name="T34" style:parent-style-name="Основнойшрифтабзаца" style:family="text">
      <style:text-properties style:font-name="Arial"/>
    </style:style>
    <style:style style:name="T35" style:parent-style-name="Основнойшрифтабзаца" style:family="text"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 fo:language="ru" fo:country="RU"/>
    </style:style>
    <style:style style:name="P37" style:parent-style-name="Standard" style:family="paragraph">
      <style:paragraph-properties fo:text-align="justify"/>
      <style:text-properties style:font-name="Arial" fo:language="ru" fo:country="RU"/>
    </style:style>
    <style:style style:name="P38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  <style:text-properties style:font-name="Arial" style:font-name-complex="Times New Roman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  <style:text-properties style:font-name="Arial" style:font-name-complex="Times New Roman" fo:color="#000000"/>
    </style:style>
    <style:style style:name="P40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  <style:text-properties style:font-name="Arial" style:font-name-complex="Times New Roman" fo:color="#000000"/>
    </style:style>
    <style:style style:name="P41" style:parent-style-name="Standard" style:family="paragraph">
      <style:paragraph-properties fo:text-align="justify">
        <style:tab-stops>
          <style:tab-stop style:type="left" style:position="3.2062in"/>
        </style:tab-stops>
      </style:paragraph-properties>
    </style:style>
    <style:style style:name="T42" style:parent-style-name="Основнойшрифтабзаца" style:family="text">
      <style:text-properties style:font-name="Arial" style:font-name-complex="Times New Roman" fo:color="#000000"/>
    </style:style>
    <style:style style:name="T43" style:parent-style-name="Основнойшрифтабзаца" style:family="text">
      <style:text-properties style:font-name="Arial" style:font-name-complex="Times New Roman" fo:color="#000000"/>
    </style:style>
    <style:style style:name="T44" style:parent-style-name="Основнойшрифтабзаца" style:family="text">
      <style:text-properties style:font-name="Arial" style:font-name-complex="Times New Roman" fo:color="#000000" fo:language="ru" fo:country="RU"/>
    </style:style>
    <style:style style:name="T45" style:parent-style-name="Основнойшрифтабзаца" style:family="text">
      <style:text-properties style:font-name="Arial" style:font-name-complex="Times New Roman" fo:color="#000000" fo:language="ru" fo:country="RU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center"/>
      <style:text-properties style:font-name="Arial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Arial"/>
    </style:style>
    <style:style style:name="T50" style:parent-style-name="Основнойшрифтабзаца" style:family="text">
      <style:text-properties style:font-name="Arial"/>
    </style:style>
    <style:style style:name="T51" style:parent-style-name="Основнойшрифтабзаца" style:family="text">
      <style:text-properties style:font-name="Arial" fo:language="ru" fo:country="RU"/>
    </style:style>
    <style:style style:name="T52" style:parent-style-name="Основнойшрифтабзаца" style:family="text">
      <style:text-properties style:font-name="Arial"/>
    </style:style>
    <style:style style:name="T53" style:parent-style-name="Основнойшрифтабзаца" style:family="text">
      <style:text-properties style:font-name="Arial" fo:language="ru" fo:country="RU"/>
    </style:style>
    <style:style style:name="T54" style:parent-style-name="Основнойшрифтабзаца" style:family="text">
      <style:text-properties style:font-name="Arial"/>
    </style:style>
    <style:style style:name="T55" style:parent-style-name="Основнойшрифтабзаца" style:family="text">
      <style:text-properties style:font-name="Arial"/>
    </style:style>
    <style:style style:name="T56" style:parent-style-name="Основнойшрифтабзаца" style:family="text">
      <style:text-properties style:font-name="Arial" fo:language="ru" fo:country="RU"/>
    </style:style>
    <style:style style:name="P57" style:parent-style-name="Standard" style:family="paragraph">
      <style:paragraph-properties fo:text-align="justify"/>
      <style:text-properties style:font-name="Arial" fo:language="ru" fo:country="RU"/>
    </style:style>
    <style:style style:name="P58" style:parent-style-name="Абзацсписка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Абзацсписка" style:family="paragraph">
      <style:paragraph-properties fo:text-align="justify" style:vertical-align="top"/>
    </style:style>
    <style:style style:name="T61" style:parent-style-name="Основнойшрифтабзаца" style:family="text">
      <style:text-properties style:font-name="Arial"/>
    </style:style>
    <style:style style:name="T62" style:parent-style-name="Основнойшрифтабзаца" style:family="text">
      <style:text-properties style:font-name="Arial" fo:language="ru" fo:country="RU"/>
    </style:style>
    <style:style style:name="T63" style:parent-style-name="Основнойшрифтабзаца" style:family="text">
      <style:text-properties style:font-name="Arial" fo:language="ru" fo:country="RU"/>
    </style:style>
    <style:style style:name="T64" style:parent-style-name="Основнойшрифтабзаца" style:family="text">
      <style:text-properties style:font-name="Arial"/>
    </style:style>
    <style:style style:name="T65" style:parent-style-name="Основнойшрифтабзаца" style:family="text">
      <style:text-properties style:font-name="Arial"/>
    </style:style>
    <style:style style:name="P66" style:parent-style-name="Абзацсписка" style:family="paragraph">
      <style:paragraph-properties fo:text-align="justify" style:vertical-align="top"/>
      <style:text-properties style:font-name="Arial" style:font-name-complex="Times New Roman"/>
    </style:style>
    <style:style style:name="P67" style:parent-style-name="Абзацсписка" style:family="paragraph">
      <style:paragraph-properties fo:text-align="justify" style:vertical-align="top"/>
      <style:text-properties style:font-name="Arial" style:font-name-complex="Times New Roman"/>
    </style:style>
    <style:style style:name="P68" style:parent-style-name="Абзацсписка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Arial"/>
    </style:style>
    <style:style style:name="P69" style:parent-style-name="Абзацсписка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Arial"/>
    </style:style>
    <style:style style:name="P70" style:parent-style-name="ConsPlus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Times New Roman" fo:font-size="12pt" style:font-size-asian="12pt" style:font-size-complex="12pt"/>
    </style:style>
    <style:style style:name="P71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2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3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4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5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6" style:parent-style-name="ConsPlusTitle" style:family="paragraph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77" style:parent-style-name="Standard" style:family="paragraph">
      <style:paragraph-properties fo:text-align="end"/>
      <style:text-properties style:font-name="Arial" style:font-name-complex="Times New Roman"/>
    </style:style>
    <style:style style:name="P78" style:parent-style-name="Standard" style:family="paragraph">
      <style:paragraph-properties fo:text-align="end"/>
      <style:text-properties style:font-name="Arial"/>
    </style:style>
    <style:style style:name="P79" style:parent-style-name="Standard" style:family="paragraph">
      <style:text-properties style:font-name="Arial"/>
    </style:style>
  </office:automatic-styles>
  <office:body>
    <office:text text:use-soft-page-breaks="true">
      <text:p text:style-name="P1">АДМИНИСТРАЦИЯ <text:s/></text:p>
      <text:p text:style-name="P2">МУНИЦИПАЛЬНОГО ОБРАЗОВАНИЯ</text:p>
      <text:p text:style-name="P3"><text:span text:style-name="T4">«<text:s/></text:span><text:span text:style-name="T5">СЕЛЬСКОЕ ПОСЕЛЕНИЕ<text:s/></text:span><text:span text:style-name="T6">КАПУСТИНОЯРСКИЙ <text:s/>СЕЛЬСОВЕТ</text:span></text:p>
      <text:p text:style-name="P7"><text:span text:style-name="T8">АХТУБИНСКОГО МУНИЦИПАЛЬНОГО<text:s/></text:span><text:span text:style-name="T9"><text:s/>РАЙОН</text:span></text:p>
      <text:p text:style-name="P10"><text:span text:style-name="T11">АСТРАХАНСК</text:span><text:span text:style-name="T12">ОЙ<text:s/></text:span><text:span text:style-name="T13"><text:s/>ОБЛАСТ</text:span><text:span text:style-name="T14">И</text:span></text:p>
      <text:p text:style-name="P15"/>
      <text:p text:style-name="P16">ПОСТАНОВЛЕНИЕ</text:p>
      <text:p text:style-name="P17"/>
      <text:p text:style-name="P18"><text:span text:style-name="T19">от<text:s/></text:span><text:span text:style-name="T20">26.02.</text:span><text:span text:style-name="T21"><text:s/></text:span><text:span text:style-name="T22">202</text:span><text:span text:style-name="T23">5</text:span><text:span text:style-name="T24"><text:s/>г. <text:s text:c="82"/>№<text:s/></text:span><text:span text:style-name="T25">9</text:span><text:span text:style-name="T26"><text:s/></text:span></text:p>
      <text:p text:style-name="P27"/>
      <text:p text:style-name="P28">Об отмене постановления</text:p>
      <text:p text:style-name="P29"><text:span text:style-name="T30">№<text:s/></text:span><text:span text:style-name="T31">33</text:span><text:span text:style-name="T32"><text:s/>от</text:span><text:span text:style-name="T33"><text:s/>21.03.2002</text:span><text:span text:style-name="T34"><text:s/></text:span><text:span text:style-name="T35">г</text:span></text:p>
      <text:p text:style-name="P36"><text:bookmark-start text:name="_Hlk191478438"/>О предоставлении в аренду из фонда земель поселений</text:p>
      <text:p text:style-name="P37">пустующего земельного участка,<text:s/>расположенного по адресу п.Капустин Яр ул. Пристанская № 11 гр.Тупициной А.И</text:p>
      <text:p text:style-name="P38"><text:bookmark-end text:name="_Hlk191478438"/></text:p>
      <text:p text:style-name="P39"/>
      <text:p text:style-name="P40"/>
      <text:p text:style-name="P41"><text:span text:style-name="T42">Руководствуясь Федеральным законом Российской федерации № 131-ФЗ от 06.10.2003 года «Об общих принципах орган</text:span><text:span text:style-name="T43">изации местного самоуправления», в соответствии с Уставом <text:s text:c="2"/>муниципального образования «Капустиноярский сельсовет»</text:span><text:span text:style-name="T44"><text:s/></text:span><text:span text:style-name="T45">и по решению <text:s/>Ахтубинского районного суда Астраханской области от 25.05.2023г</text:span></text:p>
      <text:p text:style-name="P46"><text:s text:c="47"/>ПОСТАНОВЛЯЕТ:</text:p>
      <text:p text:style-name="P47"/>
      <text:p text:style-name="P48"><text:span text:style-name="T49">1.Отменить и признать утратившими силу:</text:span><text:span text:style-name="T50"><text:s/>- постановление администрации<text:s/></text:span><text:span text:style-name="T51">муниципального образования «Капустиноярский поселковый округ»</text:span><text:span text:style-name="T52"><text:s/>от<text:s/></text:span><text:span text:style-name="T53">21.03.2002г№ 33</text:span><text:span text:style-name="T54"><text:s/></text:span><text:span text:style-name="T55"><text:s/></text:span><text:span text:style-name="T56">«О предоставлении в аренду из фонда земель поселений</text:span></text:p>
      <text:p text:style-name="P57">пустующего земельного участка,<text:s/>расположенного по адресу п.Капустин Яр ул. Пристанская № 11 гр.Тупициной А.И»</text:p>
      <text:p text:style-name="P58"/>
      <text:p text:style-name="P59"/>
      <text:p text:style-name="P60"><text:span text:style-name="T61">2.Разместить настоящее постановление на официальном интернет сайте муниципального образования <text:s/>«</text:span><text:span text:style-name="T62">Сельское поселение Капустиноярский сельсовет Ахтубинского</text:span><text:span text:style-name="T63"><text:s/>района Астраханской области</text:span><text:span text:style-name="T64"><text:s/></text:span><text:span text:style-name="T65">» .</text:span></text:p>
      <text:p text:style-name="P66"/>
      <text:p text:style-name="P67">3.Настоящее постановление вступает в силу после официального опубликования.</text:p>
      <text:p text:style-name="P68"/>
      <text:p text:style-name="P69">4.Осуществление <text:s/>контроля <text:s/>за исполнением положений <text:s text:c="2"/>настоящего постановления <text:s/>оставляю за собой..</text:p>
      <text:p text:style-name="P70"/>
      <text:p text:style-name="P71"><text:bookmark-start text:name="P28"/><text:bookmark-end text:name="P28"/><text:s text:c="12"/></text:p>
      <text:p text:style-name="P72"><text:s text:c="3"/>Глава <text:s text:c="2"/>муниципального образования</text:p>
      <text:p text:style-name="P73">« Сельское поселение Капустиноярский сельсовет</text:p>
      <text:p text:style-name="P74">Ахтубинского муниципального района</text:p>
      <text:p text:style-name="P75"><text:s/>Астраханской области»<text:s text:c="53"/>В.С.Игнатенко <text:s text:c="185"/></text:p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fo:color="#00000A" fo:font-size="13pt" style:font-size-asian="13pt" style:font-size-complex="10pt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fo:color="#00000A" fo:font-size="13pt" style:font-size-asian="13pt" style:font-size-complex="10pt" fo:language="ru" fo:country="RU" style:language-asian="ru" style:country-asian="RU" style:language-complex="ar" style:country-complex="SA" fo:hyphenate="false"/>
    </style:style>
    <style:style style:name="WW8Num1z0" style:display-name="WW8Num1z0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Пользователь</dc:creator>
    <meta:creation-date>2009-04-16T11:32:00Z</meta:creation-date>
    <dc:date>2025-02-26T12:13:00Z</dc:date>
    <meta:print-date>2025-02-26T12:12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8" meta:character-count="1932" meta:row-count="13" meta:non-whitespace-character-count="1647"/>
  </office:meta>
</office:document-meta>
</file>