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РАСПОРЯЖЕНИЕ</text:p>
      <text:p text:style-name="P2">АДМИНИСТРАЦИИ МУНИЦИПАЛЬНОГО ОБРАЗОВАНИЯ</text:p>
      <text:p text:style-name="P3">«КАПУСТИНОЯСКИЙ СЕЛЬСОВЕТ»</text:p>
      <text:p text:style-name="P4"/>
      <text:p text:style-name="Standard">От 02.02.2024г <text:s text:c="99"/>№ 3</text:p>
      <text:p text:style-name="Standard"/>
      <text:p text:style-name="Standard"/>
      <text:p text:style-name="Standard"/>
      <text:p text:style-name="Standard">О назначении <text:s/>ответственного</text:p>
      <text:p text:style-name="Standard"/>
      <text:p text:style-name="P5">В соответствии с федеральным <text:s/>законом РФ от 27.07.2010г <text:s/>№210 « Об организации предоставления государственных и муниципальных услуг» ,руководствуясь Уставом МО «Капустиноярский сельсовет»</text:p>
      <text:p text:style-name="Standard"/>
      <text:p text:style-name="Standard">1.Назначить <text:s/>ответственное лицо <text:s text:c="2"/>за <text:s text:c="3"/><text:span text:style-name="T6">пожарную бе</text:span><text:span text:style-name="T7">зопасность на территории муниципального образования «Сельское поселение Капустиноярский сельсовет Ахтубинского муниципального района Астраханской области»</text:span>- <text:s/>Заместителя главы администрации<text:s/><text:span text:style-name="T8">Гронец Константина Олеговича</text:span></text:p>
      <text:p text:style-name="Standard"/>
      <text:p text:style-name="Standard">Настоящее распоряжение вступает в силу со дня его подписания.</text:p>
      <text:p text:style-name="Standard"/>
      <text:p text:style-name="Standard"/>
      <text:p text:style-name="Standard"/>
      <text:p text:style-name="Standard"/>
      <text:p text:style-name="Standard">Глава администрации <text:s/>МО</text:p>
      <text:p text:style-name="Standard">«Капустиноярский сельсовет» <text:s text:c="44"/>В.С.Игнатенко <text:s text:c="5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7-14T06:06:00Z</dc:date>
    <meta:print-date>2025-07-14T06:04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2" meta:row-count="6" meta:non-whitespace-character-count="786"/>
  </office:meta>
</office:document-meta>
</file>