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" style:parent-style-name="ConsPlusNormal" style:family="paragraph">
      <style:paragraph-properties fo:text-align="center">
        <style:tab-stops>
          <style:tab-stop style:type="left" style:position="2.9166in"/>
          <style:tab-stop style:type="center" style:position="3.5437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10" style:parent-style-name="Безинтервала" style:family="paragraph">
      <style:paragraph-properties fo:text-align="justify" fo:text-indent="0.4902in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2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4" style:parent-style-name="Безинтервала" style:family="paragraph">
      <style:paragraph-properties fo:text-align="justify"/>
      <style:text-properties fo:font-size="14pt" style:font-size-asian="14pt" style:font-size-complex="14pt" fo:language="ru" fo:country="RU" style:language-asian="ru" style:country-asian="RU"/>
    </style:style>
    <style:style style:name="P15" style:parent-style-name="Безинтервала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/>
    </style:style>
    <style:style style:name="P18" style:parent-style-name="Безинтервала" style:family="paragraph">
      <style:paragraph-properties fo:text-align="justify"/>
      <style:text-properties fo:font-size="14pt" style:font-size-asian="14pt" style:font-size-complex="14pt" fo:language="ru" fo:country="RU" style:language-asian="ru" style:country-asian="RU"/>
    </style:style>
    <style:style style:name="P19" style:parent-style-name="Безинтервала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22" style:parent-style-name="Безинтервала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24" style:parent-style-name="Безинтервала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6" style:parent-style-name="Основнойшрифтабзаца" style:family="text">
      <style:text-properties style:font-name-asian="Arial Unicode MS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Arial Unicode MS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Arial Unicode MS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Arial Unicode MS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Arial Unicode MS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Arial Unicode MS" fo:color="#000000" fo:font-size="14pt" style:font-size-asian="14pt" style:font-size-complex="14pt" fo:language="ru" fo:country="RU"/>
    </style:style>
    <style:style style:name="P33" style:parent-style-name="Безинтервала" style:family="paragraph">
      <style:paragraph-properties fo:text-align="justify"/>
    </style:style>
    <style:style style:name="T34" style:parent-style-name="Основнойшрифтабзаца" style:family="text">
      <style:text-properties style:font-name-asian="Arial Unicode MS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Безинтервала" style:family="paragraph">
      <style:paragraph-properties fo:text-align="justify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39" style:parent-style-name="Безинтервала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41" style:parent-style-name="Безинтервала" style:family="paragraph">
      <style:paragraph-properties fo:text-align="justify"/>
    </style:style>
    <style:style style:name="T42" style:parent-style-name="Основнойшрифтабзаца" style:family="text">
      <style:text-properties style:font-name-asian="Arial Unicode MS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Arial Unicode MS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45" style:parent-style-name="Standard" style:family="paragraph">
      <style:paragraph-properties fo:text-align="justify" fo:text-indent="0.3937in">
        <style:tab-stops>
          <style:tab-stop style:type="left" style:position="3.7812in"/>
        </style:tab-stops>
      </style:paragraph-properties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47" style:parent-style-name="Standard" style:family="paragraph">
      <style:paragraph-properties fo:text-align="justify" fo:text-indent="0.3937in">
        <style:tab-stops>
          <style:tab-stop style:type="left" style:position="3.7812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text-indent="0.3937in">
        <style:tab-stops>
          <style:tab-stop style:type="left" style:position="3.7812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text-indent="0.3937in">
        <style:tab-stops>
          <style:tab-stop style:type="left" style:position="3.7812in"/>
        </style:tab-stops>
      </style:paragraph-properties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57" style:parent-style-name="Standard" style:family="paragraph">
      <style:paragraph-properties fo:text-align="end" fo:text-indent="0.3937in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0" style:parent-style-name="Standard" style:family="paragraph">
      <style:paragraph-properties fo:text-align="end" fo:text-indent="0.3937in"/>
      <style:text-properties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end" fo:text-indent="0.3937in"/>
      <style:text-properties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end" fo:text-indent="0.3937in"/>
      <style:text-properties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end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4" style:parent-style-name="Standard" style:family="paragraph">
      <style:paragraph-properties fo:text-align="justify" fo:text-indent="0.3937in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75" style:parent-style-name="Standard" style:family="paragraph">
      <style:paragraph-properties fo:text-align="center" fo:text-indent="0.3937in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77" style:parent-style-name="Standard" style:family="paragraph">
      <style:paragraph-properties fo:text-align="justify" fo:text-indent="0.3937in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78" style:parent-style-name="Standard" style:family="paragraph">
      <style:paragraph-properties fo:text-align="justify" fo:text-indent="0.3937in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82" style:parent-style-name="Standard" style:family="paragraph">
      <style:paragraph-properties fo:text-align="justify" fo:text-indent="0.3937in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83" style:parent-style-name="Standard" style:family="paragraph">
      <style:paragraph-properties fo:text-align="justify" fo:text-indent="0.3937in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85" style:parent-style-name="Standard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6" style:parent-style-name="Standard" style:family="paragraph">
      <style:paragraph-properties fo:text-align="justify" fo:text-indent="0.3937in"/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2" style:parent-style-name="Standard" style:family="paragraph">
      <style:paragraph-properties fo:text-align="justify" fo:text-indent="0.3937in"/>
    </style:style>
    <style:style style:name="T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7" style:parent-style-name="Standard" style:family="paragraph">
      <style:paragraph-properties fo:text-align="justify" fo:text-indent="0.3937in"/>
    </style:style>
    <style:style style:name="T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03" style:parent-style-name="Standard" style:family="paragraph">
      <style:paragraph-properties fo:text-align="justify" fo:text-indent="0.3937in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05" style:parent-style-name="Standard" style:family="paragraph">
      <style:paragraph-properties fo:text-align="justify" fo:text-indent="0.3937in"/>
    </style:style>
    <style:style style:name="T1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07" style:parent-style-name="Standard" style:family="paragraph">
      <style:paragraph-properties fo:text-align="justify" fo:text-indent="0.3937in"/>
    </style:style>
    <style:style style:name="T1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0" style:parent-style-name="Standard" style:family="paragraph">
      <style:paragraph-properties fo:text-align="justify" fo:text-indent="0.3937in"/>
    </style:style>
    <style:style style:name="T1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3" style:parent-style-name="Standard" style:family="paragraph">
      <style:paragraph-properties fo:text-align="justify" fo:text-indent="0.3937in"/>
    </style:style>
    <style:style style:name="T1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6" style:parent-style-name="Standard" style:family="paragraph">
      <style:paragraph-properties fo:text-align="justify" fo:text-indent="0.3937in"/>
    </style:style>
    <style:style style:name="T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18" style:parent-style-name="Standard" style:family="paragraph">
      <style:paragraph-properties fo:text-align="justify" fo:text-indent="0.3937in"/>
    </style:style>
    <style:style style:name="T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1" style:parent-style-name="Standard" style:family="paragraph">
      <style:paragraph-properties fo:text-align="justify" fo:text-indent="0.3937in"/>
    </style:style>
    <style:style style:name="T1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3" style:parent-style-name="Standard" style:family="paragraph">
      <style:paragraph-properties fo:text-align="justify" fo:text-indent="0.3937in"/>
    </style:style>
    <style:style style:name="T1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5" style:parent-style-name="Standard" style:family="paragraph">
      <style:paragraph-properties fo:text-align="justify" fo:text-indent="0.3937in"/>
    </style:style>
    <style:style style:name="T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8" style:parent-style-name="Standard" style:family="paragraph">
      <style:paragraph-properties fo:text-align="justify" fo:text-indent="0.3937in"/>
    </style:style>
    <style:style style:name="T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0" style:parent-style-name="Standard" style:family="paragraph">
      <style:paragraph-properties fo:text-align="justify" fo:text-indent="0.3937in"/>
    </style:style>
    <style:style style:name="T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2" style:parent-style-name="Standard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3" style:parent-style-name="Standard" style:family="paragraph">
      <style:paragraph-properties fo:text-align="justify" fo:text-indent="0.3937in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35" style:parent-style-name="Standard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6" style:parent-style-name="Standard" style:family="paragraph">
      <style:paragraph-properties fo:text-align="justify" fo:text-indent="0.3937in"/>
    </style:style>
    <style:style style:name="T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8" style:parent-style-name="Standard" style:family="paragraph">
      <style:paragraph-properties fo:text-align="justify" fo:text-indent="0.3937in"/>
    </style:style>
    <style:style style:name="T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1" style:parent-style-name="Standard" style:family="paragraph">
      <style:paragraph-properties fo:text-align="justify" fo:text-indent="0.3937in"/>
    </style:style>
    <style:style style:name="T1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3" style:parent-style-name="Абзацсписка" style:family="paragraph">
      <style:paragraph-properties fo:text-align="justify" fo:margin-left="0in" fo:text-indent="0.5909in">
        <style:tab-stops/>
      </style:paragraph-properties>
      <style:text-properties fo:font-size="14pt" style:font-size-asian="14pt" style:font-size-complex="14pt" fo:language="ru" fo:country="RU"/>
    </style:style>
    <style:style style:name="P144" style:parent-style-name="Абзацсписка" style:family="paragraph">
      <style:paragraph-properties fo:text-align="justify" fo:margin-left="0in" fo:text-indent="0.5909in">
        <style:tab-stops/>
      </style:paragraph-properties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 fo:text-indent="0.5909in"/>
    </style:style>
    <style:style style:name="T1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8" style:parent-style-name="Standard" style:family="paragraph">
      <style:paragraph-properties fo:text-align="justify" fo:text-indent="0.5909in"/>
    </style:style>
    <style:style style:name="T1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2" style:parent-style-name="Standard" style:family="paragraph">
      <style:paragraph-properties fo:text-align="justify" fo:text-indent="0.5909in"/>
    </style:style>
    <style:style style:name="T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4" style:parent-style-name="Standard" style:family="paragraph">
      <style:paragraph-properties fo:text-align="justify" fo:text-indent="0.5909in"/>
    </style:style>
    <style:style style:name="T1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7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8" style:parent-style-name="Standard" style:family="paragraph">
      <style:paragraph-properties fo:text-align="justify" fo:text-indent="0.5909in"/>
    </style:style>
    <style:style style:name="T1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1" style:parent-style-name="Standard" style:family="paragraph">
      <style:paragraph-properties fo:text-align="justify" fo:text-indent="0.5909in"/>
    </style:style>
    <style:style style:name="T1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5" style:parent-style-name="Standard" style:family="paragraph">
      <style:paragraph-properties fo:text-align="justify" fo:text-indent="0.3937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66" style:parent-style-name="Standard" style:family="paragraph">
      <style:paragraph-properties fo:text-align="justify" fo:text-indent="0.3937in"/>
    </style:style>
    <style:style style:name="T1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68" style:parent-style-name="Standard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9" style:parent-style-name="Standard" style:family="paragraph">
      <style:paragraph-properties fo:text-align="justify" fo:text-indent="0.3937in"/>
    </style:style>
    <style:style style:name="T1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71" style:parent-style-name="Standard" style:family="paragraph">
      <style:paragraph-properties fo:text-align="justify" fo:text-indent="0.3937in"/>
    </style:style>
    <style:style style:name="T1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73" style:parent-style-name="Standard" style:family="paragraph">
      <style:paragraph-properties fo:text-align="justify" fo:text-indent="0.3937in"/>
    </style:style>
    <style:style style:name="T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76" style:parent-style-name="Standard" style:family="paragraph">
      <style:paragraph-properties fo:text-align="justify" fo:text-indent="0.3937in"/>
    </style:style>
    <style:style style:name="T1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78" style:parent-style-name="Standard" style:family="paragraph">
      <style:paragraph-properties fo:text-align="justify" fo:text-indent="0.3937in"/>
    </style:style>
    <style:style style:name="T1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1" style:parent-style-name="Standard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2" style:parent-style-name="Standard" style:family="paragraph">
      <style:paragraph-properties fo:text-align="justify" fo:text-indent="0.3937in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84" style:parent-style-name="Standard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5" style:parent-style-name="Standard" style:family="paragraph">
      <style:paragraph-properties fo:text-align="justify" fo:text-indent="0.3937in"/>
    </style:style>
    <style:style style:name="T1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7" style:parent-style-name="Standard" style:family="paragraph">
      <style:paragraph-properties fo:text-align="justify" fo:text-indent="0.3937in"/>
    </style:style>
    <style:style style:name="T1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93" style:parent-style-name="Standard" style:family="paragraph">
      <style:paragraph-properties fo:text-align="justify" fo:text-indent="0.3937in"/>
    </style:style>
    <style:style style:name="T1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96" style:parent-style-name="Standard" style:family="paragraph">
      <style:paragraph-properties fo:text-align="justify" fo:text-indent="0.3937in"/>
    </style:style>
    <style:style style:name="T1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98" style:parent-style-name="Standard" style:family="paragraph">
      <style:paragraph-properties fo:text-align="justify" fo:text-indent="0.3937in"/>
    </style:style>
    <style:style style:name="T1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01" style:parent-style-name="Standard" style:family="paragraph">
      <style:paragraph-properties fo:text-align="justify" fo:text-indent="0.3937in"/>
    </style:style>
    <style:style style:name="T2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03" style:parent-style-name="Standard" style:family="paragraph">
      <style:paragraph-properties fo:text-align="justify" fo:text-indent="0.3937in"/>
    </style:style>
    <style:style style:name="T2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09" style:parent-style-name="Standard" style:family="paragraph">
      <style:paragraph-properties fo:text-align="justify" fo:text-indent="0.3937in"/>
    </style:style>
    <style:style style:name="T2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2" style:parent-style-name="Standard" style:family="paragraph">
      <style:paragraph-properties fo:text-align="justify" fo:text-indent="0.3937in"/>
    </style:style>
    <style:style style:name="T2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5" style:parent-style-name="Standard" style:family="paragraph">
      <style:paragraph-properties fo:text-align="justify" fo:text-indent="0.3937in"/>
    </style:style>
    <style:style style:name="T2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7" style:parent-style-name="Standard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8" style:parent-style-name="Standard" style:family="paragraph">
      <style:paragraph-properties fo:text-align="justify" fo:text-indent="0.3937in"/>
    </style:style>
    <style:style style:name="T2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20" style:parent-style-name="Standard" style:family="paragraph">
      <style:paragraph-properties fo:text-align="justify" fo:text-indent="0.3937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21" style:parent-style-name="Standard" style:family="paragraph">
      <style:paragraph-properties fo:text-align="justify" fo:text-indent="0.3937in"/>
    </style:style>
    <style:style style:name="T2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4" style:parent-style-name="Standard" style:family="paragraph">
      <style:paragraph-properties fo:text-align="justify" fo:text-indent="0.3937in"/>
    </style:style>
    <style:style style:name="T2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7" style:parent-style-name="Standard" style:family="paragraph">
      <style:paragraph-properties fo:text-align="justify" fo:text-indent="0.3937in"/>
    </style:style>
    <style:style style:name="T2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0" style:parent-style-name="Standard" style:family="paragraph">
      <style:paragraph-properties fo:text-align="justify" fo:text-indent="0.3937in"/>
    </style:style>
    <style:style style:name="T2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2" style:parent-style-name="Standard" style:family="paragraph">
      <style:paragraph-properties fo:text-align="justify" fo:text-indent="0.3937in"/>
    </style:style>
    <style:style style:name="T2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4" style:parent-style-name="Standard" style:family="paragraph">
      <style:paragraph-properties fo:text-align="justify" fo:text-indent="0.3937in"/>
    </style:style>
    <style:style style:name="T2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6" style:parent-style-name="Standard" style:family="paragraph">
      <style:paragraph-properties fo:text-align="justify" fo:text-indent="0.3937in"/>
    </style:style>
    <style:style style:name="T2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8" style:parent-style-name="Standard" style:family="paragraph">
      <style:paragraph-properties fo:text-align="justify" fo:text-indent="0.3937in"/>
    </style:style>
    <style:style style:name="T2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1" style:parent-style-name="Standard" style:family="paragraph">
      <style:paragraph-properties fo:text-align="justify" fo:text-indent="0.3937in"/>
    </style:style>
    <style:style style:name="T2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3" style:parent-style-name="Standard" style:family="paragraph">
      <style:paragraph-properties fo:text-align="justify" fo:text-indent="0.3937in"/>
    </style:style>
    <style:style style:name="T2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5" style:parent-style-name="Standard" style:family="paragraph">
      <style:paragraph-properties fo:text-align="justify" fo:text-indent="0.3937in"/>
    </style:style>
    <style:style style:name="T2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7" style:parent-style-name="Standard" style:family="paragraph">
      <style:paragraph-properties fo:text-align="justify" fo:text-indent="0.3937in"/>
    </style:style>
    <style:style style:name="T2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9" style:parent-style-name="Standard" style:family="paragraph">
      <style:paragraph-properties fo:text-align="justify" fo:text-indent="0.3937in"/>
    </style:style>
    <style:style style:name="T2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52" style:parent-style-name="Standard" style:family="paragraph">
      <style:paragraph-properties fo:text-align="justify" fo:text-indent="0.3937in"/>
    </style:style>
    <style:style style:name="T2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54" style:parent-style-name="Standard" style:family="paragraph">
      <style:paragraph-properties fo:text-align="justify" fo:text-indent="0.3937in"/>
    </style:style>
    <style:style style:name="T2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57" style:parent-style-name="Standard" style:family="paragraph">
      <style:paragraph-properties fo:text-align="justify" fo:text-indent="0.3937in"/>
    </style:style>
    <style:style style:name="T2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59" style:parent-style-name="Standard" style:family="paragraph">
      <style:paragraph-properties fo:text-align="justify" fo:text-indent="0.3937in"/>
    </style:style>
    <style:style style:name="T2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62" style:parent-style-name="Standard" style:family="paragraph">
      <style:paragraph-properties fo:text-align="justify" fo:text-indent="0.3937in"/>
    </style:style>
    <style:style style:name="T2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64" style:parent-style-name="Standard" style:family="paragraph">
      <style:paragraph-properties fo:text-align="justify" fo:text-indent="0.3937in"/>
    </style:style>
    <style:style style:name="T2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67" style:parent-style-name="Standard" style:family="paragraph">
      <style:paragraph-properties fo:text-align="justify" fo:text-indent="0.3937in"/>
    </style:style>
    <style:style style:name="T2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0" style:parent-style-name="Standard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1" style:parent-style-name="Standard" style:family="paragraph">
      <style:paragraph-properties fo:text-align="justify" fo:text-indent="0.3937in"/>
    </style:style>
    <style:style style:name="T2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73" style:parent-style-name="Standard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4" style:parent-style-name="Standard" style:family="paragraph">
      <style:paragraph-properties fo:text-align="justify" fo:text-indent="0.3937in"/>
    </style:style>
    <style:style style:name="T2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7" style:parent-style-name="Standard" style:family="paragraph">
      <style:paragraph-properties fo:text-align="justify" fo:text-indent="0.3937in"/>
    </style:style>
    <style:style style:name="T2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81" style:parent-style-name="Standard" style:family="paragraph">
      <style:paragraph-properties fo:text-align="justify" fo:text-indent="0.3937in"/>
    </style:style>
    <style:style style:name="T2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5" style:parent-style-name="Standard" style:family="paragraph">
      <style:paragraph-properties fo:text-align="justify" fo:text-indent="0.3937in"/>
    </style:style>
    <style:style style:name="T2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8" style:parent-style-name="Standard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9" style:parent-style-name="Standard" style:family="paragraph">
      <style:paragraph-properties fo:text-align="justify" fo:text-indent="0.3937in"/>
    </style:style>
    <style:style style:name="T2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91" style:parent-style-name="Standard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2" style:parent-style-name="Standard" style:family="paragraph">
      <style:paragraph-properties fo:text-align="justify" fo:text-indent="0.3937in"/>
    </style:style>
    <style:style style:name="T2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5" style:parent-style-name="Standard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9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9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2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2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22" style:parent-style-name="Standard" style:family="paragraph">
      <style:paragraph-properties fo:text-align="end"/>
    </style:style>
    <style:style style:name="T3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24" style:parent-style-name="Standard" style:family="paragraph">
      <style:paragraph-properties fo:text-align="end" fo:text-indent="0.3937in"/>
    </style:style>
    <style:style style:name="T325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326" style:parent-style-name="Standard" style:family="paragraph">
      <style:paragraph-properties fo:text-align="end" fo:text-indent="0.3937in"/>
    </style:style>
    <style:style style:name="T32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3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9" style:parent-style-name="Standard" style:family="paragraph">
      <style:paragraph-properties fo:text-align="end" fo:text-indent="0.3937in"/>
      <style:text-properties style:font-name-complex="Times New Roman"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end" fo:text-indent="0.3937in"/>
      <style:text-properties style:font-name-complex="Times New Roman"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end" fo:text-indent="0.3937in"/>
    </style:style>
    <style:style style:name="T33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33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33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335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33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33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33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33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4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41" style:parent-style-name="Standard" style:family="paragraph">
      <style:paragraph-properties fo:text-align="justify"/>
    </style:style>
    <style:style style:name="T3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346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34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4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49" style:parent-style-name="Standard" style:family="paragraph">
      <style:paragraph-properties fo:text-align="justify"/>
    </style:style>
    <style:style style:name="T35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5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5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53" style:parent-style-name="Standard" style:family="paragraph">
      <style:paragraph-properties fo:text-align="justify"/>
    </style:style>
    <style:style style:name="T35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5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5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5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58" style:parent-style-name="Standard" style:family="paragraph">
      <style:paragraph-properties fo:text-align="justify"/>
    </style:style>
    <style:style style:name="T35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6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6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6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6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6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6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6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6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6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6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7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7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7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7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7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7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ОБРАЗОВАНИЕ</text:p>
      <text:p text:style-name="P2">« СЕЛЬСКОЕ ПОСЕЛЕНИЕ КАПУСТИНОЯРСКИЙ СЕЛЬСОВЕТ АХТУБИНСКОГО МУНИЦИПАЛЬНОГО РАЙОНА <text:s/>АСТРАХАНСКОЙ <text:s/>ОБЛАСТИ»</text:p>
      <text:p text:style-name="P3"/>
      <text:p text:style-name="P4">ПОСТАНОВЛЕНИЕ.</text:p>
      <text:p text:style-name="P5">от <text:s text:c="5"/>26.02.2024<text:s text:c="2"/>г.<text:s/><text:s text:c="87"/>№<text:s/>12/1</text:p>
      <text:p text:style-name="P6"/>
      <text:p text:style-name="Standard"><text:span text:style-name="T7">Об утверждении Положения о комиссии по осуществлению закупок для обеспечения</text:span></text:p>
      <text:p text:style-name="Standard"><text:span text:style-name="T8">муниципальных нужд муниципального образования «Сельское поселение Капустиноярский се</text:span><text:span text:style-name="T9">льсовет» Ахтубинского муниципального образования Астраханской области»</text:span></text:p>
      <text:p text:style-name="P10"><text:span text:style-name="T11">В целях приведения нормативного акта в соответствие с действующим законодательством, руководствуясь Федеральным<text:s/></text:span><text:a xlink:href="consultantplus://offline/ref=D80A8D8DD8B51BE39E34911BE772B4F8E488844EAE6D711AF32BE750A77DEBK" office:target-frame-name="_top" xlink:show="replace"><text:span text:style-name="T12">законом</text:span></text:a><text:span text:style-name="T13"><text:s/>от 05.04.2013 № 44-ФЗ «О контрактной системе в сфере закупок товаров, работ, услуг для обеспечения государственных и муниципальных нужд», руководствуясь Уставом МО « Капустиноярский сельсовет»</text:span></text:p>
      <text:p text:style-name="P14"/>
      <text:p text:style-name="P15"><text:span text:style-name="T16">П о с т а н о в<text:s/></text:span><text:span text:style-name="T17">л я ю:</text:span></text:p>
      <text:p text:style-name="P18"/>
      <text:p text:style-name="P19"><text:span text:style-name="T20">1. <text:s/>Утвердить Положение о комиссии по осуществлению закупок для обеспечения муниципальных нужд муниципального образования «Сельское поселение Капустиноярский сельсовет» Ахтубинского муниципального образования Астраханской области» - далее МО «<text:s/></text:span><text:span text:style-name="T21">Капустиноярский сельсовет» . (Приложение № 1).</text:span></text:p>
      <text:p text:style-name="P22"><text:span text:style-name="T23">2. Создать и утвердить состав комиссии по осуществлению закупок для обеспечения нужд муниципального образования « Капустиноярский сельсовет» . (Приложение № 2).</text:span></text:p>
      <text:p text:style-name="P24"><text:span text:style-name="T25"><text:s/>3. Признать утратившим силу постановление<text:s/></text:span><text:span text:style-name="T26"><text:s text:c="2"/>от<text:s/></text:span><text:span text:style-name="T27"><text:s/>«12» февраля <text:s/>2021 года <text:s/>за № <text:s/>73<text:s/></text:span><text:span text:style-name="T28">«О создании единой комиссии по осуществлению закупок для нужд администрации МО «Капустиноярский сельсовет» и утверждения Положения о единой комиссии<text:s/></text:span><text:span text:style-name="T29">по осуществлению закупок администрацией МО<text:s/></text:span><text:span text:style-name="T30">«</text:span><text:span text:style-name="T31">«Сельское поселение Капустиноярский сельсовет Ахтубинского муниципального района Астраханской области» исполняет</text:span><text:span text:style-name="T32">»</text:span></text:p>
      <text:p text:style-name="P33"><text:span text:style-name="T34"><text:s/></text:span><text:span text:style-name="T35">4. <text:s/>Настоящее постановление разместить на официальном интернет сайте МО<text:s/></text:span><text:span text:style-name="T36">«Сельское поселение Капустиноярский сельсовет Ахтубинского муниципального района Астраханской области»<text:s/></text:span></text:p>
      <text:p text:style-name="P37"><text:span text:style-name="T38">5. Контроль за исполнением данного постановления оставляю за собой.</text:span></text:p>
      <text:p text:style-name="P39"><text:span text:style-name="T40">6. Постановление вступает в силу со дня его подписания</text:span></text:p>
      <text:p text:style-name="P41"><text:span text:style-name="T42"><text:s text:c="3"/></text:span><text:span text:style-name="T43"><text:s text:c="27"/></text:span><text:span text:style-name="T44"><text:tab/></text:span></text:p>
      <text:p text:style-name="P45"><text:span text:style-name="T46">Глава муниципального образования</text:span></text:p>
      <text:p text:style-name="P47">«Сельское поселение Капустиноярский сельсовет</text:p>
      <text:p text:style-name="P48"><text:s/>Ахтубинского муниципального района<text:s/></text:p>
      <text:p text:style-name="P49"><text:span text:style-name="T50">Астраханской области»<text:s/></text:span><text:span text:style-name="T51"><text:s text:c="17"/></text:span><text:span text:style-name="T52"><text:s text:c="26"/></text:span><text:span text:style-name="T53"><text:s text:c="2"/>В. С.Игнатенко</text:span></text:p>
      <text:p text:style-name="P54"><text:span text:style-name="T55"><text:s text:c="107"/></text:span><text:span text:style-name="T56"><text:s/>Приложение № 1</text:span></text:p>
      <text:p text:style-name="P57"><text:span text:style-name="T58">к по</text:span><text:span text:style-name="T59">становлению главы МО</text:span></text:p>
      <text:p text:style-name="P60">«Сельское поселение Капустиноярский сельсовет</text:p>
      <text:p text:style-name="P61"><text:s/>Ахтубинского муниципального района</text:p>
      <text:p text:style-name="P62"><text:s/>Астраханской области»<text:s/></text:p>
      <text:p text:style-name="P63"><text:span text:style-name="T64"><text:s text:c="113"/></text:span><text:span text:style-name="T65"><text:s text:c="6"/></text:span><text:span text:style-name="T66"><text:s text:c="2"/>№<text:s/></text:span><text:span text:style-name="T67">12/1<text:s/></text:span><text:span text:style-name="T68"><text:s/></text:span><text:span text:style-name="T69">от <text:s/></text:span><text:span text:style-name="T70">26.02.</text:span><text:span text:style-name="T71">202</text:span><text:span text:style-name="T72">4</text:span><text:span text:style-name="T73"><text:s text:c="2"/>г.</text:span></text:p>
      <text:p text:style-name="P74"/>
      <text:p text:style-name="P75"><text:span text:style-name="T76">ПОЛОЖЕНИЕ</text:span></text:p>
      <text:p text:style-name="P77"/>
      <text:p text:style-name="P78"><text:span text:style-name="T79">о комиссии по осуществлению закупок для муниципальных<text:s/></text:span><text:span text:style-name="T80">нужд<text:s/></text:span><text:span text:style-name="T81">муниципального образования «Сельское поселение Капустиноярский сельсовет» Ахтубинского муниципального образования Астраханской области»</text:span></text:p>
      <text:p text:style-name="P82"/>
      <text:p text:style-name="P83"><text:span text:style-name="T84">1. Общие положения</text:span></text:p>
      <text:p text:style-name="P85"/>
      <text:p text:style-name="P86"><text:span text:style-name="T87">1.1. Настоящее Положение о комиссии по осуществлению закупок <text:s/>для муниципальных нужд<text:s/></text:span><text:span text:style-name="T88">муниципального образования<text:s/></text:span><text:span text:style-name="T89">«Сельское поселение Капустиноярский сельсовет Ахтубинского муниципального района Астраханской области»</text:span><text:span text:style-name="T90"><text:s/>(далее – Положение) разработано в соответствии <text:s/>с <text:s/>Федеральным законом <text:s/>от 5 апреля 2013 года №44-ФЗ «О контрактной сист</text:span><text:span text:style-name="T91">еме в сфере закупок товаров, работ, услуг для обеспечения государственных и муниципальных нужд» и определяет понятие, цели создания, функции, состав и порядок деятельности комиссии.</text:span></text:p>
      <text:p text:style-name="P92"><text:span text:style-name="T93">1.2. Комиссия создается для определения поставщиков (подрядчиков, исполнит</text:span><text:span text:style-name="T94">елей), за исключением осуществления закупки у единственного поставщика (подрядчика, исполнителя), с целью заключения контрактов на поставки товаров, выполнение работ, оказание услуг для нужд МО «</text:span><text:span text:style-name="T95">«Сельское поселение Капустиноярский сельсовет Ахтубинского муниципального района Астраханской области</text:span><text:span text:style-name="T96">» (далее - Заказчик).</text:span></text:p>
      <text:p text:style-name="P97"><text:span text:style-name="T98">1.3.<text:s/></text:span><text:span text:style-name="T99">Комиссия в своей деятельности руководствуется Федеральным законом от 5 апреля 2013 г. №</text:span><text:span text:style-name="T100"> </text:span><text:span text:style-name="T101">44-ФЗ «О контрактной системе в сфере закупок товаров, работ, услуг для обеспечения государственных и муниципальных нужд», Гражданским кодексом Российской Федерации, Бюд</text:span><text:span text:style-name="T102">жетным кодексом Российской Федерации и иными федеральными законами и нормативными актами Российской Федерации, а также настоящим Положением.</text:span></text:p>
      <text:p text:style-name="P103"><text:span text:style-name="T104">2. Цели и задачи Комиссии</text:span></text:p>
      <text:p text:style-name="P105"><text:span text:style-name="T106">2.1. По настоящему Положению, Комиссия создается в целях:</text:span></text:p>
      <text:p text:style-name="P107"><text:span text:style-name="T108">2.1.1. Подведения итогов и опре</text:span><text:span text:style-name="T109">деления победителей электронных конкурсов, на право заключения муниципальных контрактов на поставки товаров, выполнение работ, оказание услуг для нужд Заказчика.</text:span></text:p>
      <text:p text:style-name="P110"><text:span text:style-name="T111">2.1.2. Определения участников, подведения итогов электронных аукционов, на заключение муниципа</text:span><text:span text:style-name="T112">льных контрактов на поставки товаров, выполнение работ, оказание услуг для нужд Заказчика.</text:span></text:p>
      <text:p text:style-name="P113"><text:span text:style-name="T114">2.1.3. Подведения итогов и определения победителей при осуществлении закупки путем проведения запроса котировок в электронной форме, на поставки товаров, выполнение<text:s/></text:span><text:span text:style-name="T115">работ, оказание услуг для нужд Заказчика.</text:span></text:p>
      <text:p text:style-name="P116"><text:span text:style-name="T117">2.2. Исходя из целей деятельности Комиссии, в ее задачи входит:</text:span></text:p>
      <text:p text:style-name="P118"><text:span text:style-name="T119">2.2.1. Обеспечение объективности при рассмотрении и оценке заявок на участие в закупках, подписанных в соответствии с нормативными правовыми актами Ро</text:span><text:span text:style-name="T120">ссийской Федерации.</text:span></text:p>
      <text:p text:style-name="P121"><text:span text:style-name="T122">2.2.2. Создание равных конкурентных условий для всех участников.</text:span></text:p>
      <text:p text:style-name="P123"><text:span text:style-name="T124">2.2.3. Соблюдение принципов публичности, прозрачности, конкурентности, равных условий и не дискриминации при осуществлении закупок.</text:span></text:p>
      <text:p text:style-name="P125"><text:span text:style-name="T126">2.2.4. Обеспечение эффективности и экон</text:span><text:span text:style-name="T127">омности использования бюджетных средств и (или) средств внебюджетных источников финансирования.</text:span></text:p>
      <text:p text:style-name="P128"><text:span text:style-name="T129">2.2.5. Устранение возможностей злоупотребления и коррупции при осуществлении закупок.</text:span></text:p>
      <text:p text:style-name="P130"><text:span text:style-name="T131">2.2.6. Соблюдение конфиденциальности информации, содержащейся в заявках.</text:span></text:p>
      <text:p text:style-name="P132"/>
      <text:p text:style-name="P133"><text:span text:style-name="T134">3. Порядок формирования Комиссии</text:span></text:p>
      <text:p text:style-name="P135"/>
      <text:p text:style-name="P136"><text:span text:style-name="T137">3.1. Комиссия является коллегиальным органом Заказчика, основанным на постоянной основе. Персональный состав Комиссии назначается председателем комиссии до начала проведения закупки.</text:span></text:p>
      <text:p text:style-name="P138"><text:span text:style-name="T139">3.2. В состав Комиссии входят не менее<text:s/></text:span><text:span text:style-name="T140">трех человек.</text:span></text:p>
      <text:p text:style-name="P141"><text:span text:style-name="T142">3.3. Состав комиссии формируется преимущественно из лиц, прошедших профессиональную переподготовку или повышение квалификации в сфере закупок, а также лиц, обладающих специальными знаниями, относящимися к объекту закупки.</text:span></text:p>
      <text:p text:style-name="P143"/>
      <text:p text:style-name="P144">3.4. Членами комиссии не могут быть:</text:p>
      <text:p text:style-name="P145"><text:span text:style-name="T146">1) физические лица, которые были привлечены в качестве экспертов к проведению экспертной оценки извещения об осуществлении закупки, документации о закупке (в случае, если Федеральным законом от 05.04.2013 г. № 44-ФЗ «О контрактной системе</text:span><text:span text:style-name="T147"><text:s/>в сфере закупок товаров, работ, услуг для обеспечения государственных и муниципальных нужд» предусмотрена документация о закупке), заявок на участие в конкурсе;</text:span></text:p>
      <text:p text:style-name="P148"><text:span text:style-name="T149">2) физические лица, имеющие личную заинтересованность в результатах определения поставщика (по</text:span><text:span text:style-name="T150">дрядчика, исполнителя), в том числе физические лица, подавшие заявки на участие в определении поставщика (подрядчика, исполнителя), либо состоящие в трудовых отношениях с организациями или физическими лицами, подавшими данные заявки, либо являющиеся управл</text:span><text:span text:style-name="T151">яющими организаций, подавших заявки на участие в определении поставщика (подрядчика, исполнителя). Понятие «личная заинтересованность» используется в значении, указанном в Федеральном законе от 25 декабря 2008 года № 273-ФЗ «О противодействии коррупции»;</text:span></text:p>
      <text:p text:style-name="P152"><text:span text:style-name="T153">3) физические лица, являющиеся участниками (акционерами) организаций, подавших заявки на участие в закупке, членами их органов управления, кредиторами участников закупки;</text:span></text:p>
      <text:p text:style-name="P154"><text:span text:style-name="T155">4) должностные лица органов контроля, указанных в части 1 статьи 99 Федеральным закон</text:span><text:span text:style-name="T156">ом от 05.04.2013 г. № 44-ФЗ «О контрактной системе в сфере закупок товаров, работ, услуг для обеспечения государственных и муниципальных нужд», непосредственно осуществляющие контроль в сфере закупок.».</text:span></text:p>
      <text:p text:style-name="P157"/>
      <text:p text:style-name="P158"><text:span text:style-name="T159">3.4.1. Руководитель Заказчика, член комиссии обязаны</text:span><text:span text:style-name="T160"><text:s/>при осуществлении закупок принимать меры по предотвращению и урегулированию конфликта интересов в соответствии с Федеральным законом от 25 декабря 2008 года № 273-ФЗ «О противодействии коррупции».</text:span></text:p>
      <text:p text:style-name="P161"><text:span text:style-name="T162">Член комиссии обязан незамедлительно сообщить Заказчику о<text:s/></text:span><text:span text:style-name="T163">возникновении обстоятельств, предусмотренных пунктом 3.4 настоящего Положения. В случае выявления в составе комиссии физических лиц, указанных в пункте 3.4 настоящего Положения, Заказчик обязан незамедлительно заменить их другими физическими лицами, соотве</text:span><text:span text:style-name="T164">тствующими требованиям, предусмотренным положениями пунктом 3.4 настоящего Положения».</text:span></text:p>
      <text:p text:style-name="P165"/>
      <text:p text:style-name="P166"><text:span text:style-name="T167">4. Функции Комиссии</text:span></text:p>
      <text:p text:style-name="P168"/>
      <text:p text:style-name="P169"><text:span text:style-name="T170">4.1. Основными функциями Комиссии являются:</text:span></text:p>
      <text:p text:style-name="P171"><text:span text:style-name="T172">- рассмотрение и оценка заявок на участие в электронном конкурсе, подведение итогов;</text:span></text:p>
      <text:p text:style-name="P173"><text:span text:style-name="T174">- рассмотрение зая</text:span><text:span text:style-name="T175">вок на участие в электронном аукционе, подведение итогов;</text:span></text:p>
      <text:p text:style-name="P176"><text:span text:style-name="T177">- рассмотрение заявок на участие в запросе котировок в электронной форме, подведение итогов;</text:span></text:p>
      <text:p text:style-name="P178"><text:span text:style-name="T179">- иные функции в соответствии с Федеральным законом от 5 апреля 2013 г. № 44-ФЗ «О контрактной системе в<text:s/></text:span><text:span text:style-name="T180">сфере закупок товаров, работ, услуг для обеспечения государственных и муниципальных нужд».</text:span></text:p>
      <text:p text:style-name="P181"/>
      <text:p text:style-name="P182"><text:span text:style-name="T183">5. Права и обязанности Комиссии</text:span></text:p>
      <text:p text:style-name="P184"/>
      <text:p text:style-name="P185"><text:span text:style-name="T186">5.1. Комиссия обязана:</text:span></text:p>
      <text:p text:style-name="P187"><text:span text:style-name="T188">5.1.1. Проверять соответствие участников закупок требованиям, указанным в пунктах 1 и 7.1, пункте 10 (за иск</text:span><text:span text:style-name="T189">лючением случаев проведения электронных процедур) части 1 и части 1.1 (при наличии такого требования) статьи 31 Федерального закона от 5 апреля 2013 г. № 44-ФЗ «О контрактной системе в сфере закупок товаров, работ, услуг для обеспечения государственных и м</text:span><text:span text:style-name="T190">униципальных нужд», требованиям, предусмотренным частями 2 и 2.1 статьи 31 Федерального закона от 5 апреля 2013 г. № 44-ФЗ «О контрактной системе в сфере закупок товаров, работ, услуг для обеспечения государственных и муниципальных нужд» (при осуществлении</text:span><text:span text:style-name="T191"><text:s/>закупок, в отношении участников которых в соответствии с частями 2 и 2.1 статьи 31 Федерального закона от 5 апреля 2013 г. № 44-ФЗ «О контрактной системе в сфере закупок товаров, работ, услуг для обеспечения государственных и муниципальных нужд» установле</text:span><text:span text:style-name="T192">ны дополнительные требования).</text:span></text:p>
      <text:p text:style-name="P193"><text:span text:style-name="T194">5.1.2. Исполнять предписания контрольных органов в сфере закупок об устранении выявленных ими нарушений законодательства Российской Федерации и (или) иных нормативных правовых актов Российской Федерации о контрактной системе<text:s/></text:span><text:span text:style-name="T195">в сфере закупок товаров, работ, услуг.</text:span></text:p>
      <text:p text:style-name="P196"><text:span text:style-name="T197">5.1.3. Не проводить переговоры с участниками закупки при проведении конкурентных закупок, кроме случаев обмена информацией, прямо предусмотренных Федеральным законом № 44-ФЗ.</text:span></text:p>
      <text:p text:style-name="P198"><text:span text:style-name="T199">5.1.4. Учитывать преимущества, предоставля</text:span><text:span text:style-name="T200">емые учреждениям и предприятиям уголовно-исполнительной системы и (или) организациям инвалидов в случае, если в извещении об осуществлении закупок и документации о закупках содержалось указание на такие преимущества.</text:span></text:p>
      <text:p text:style-name="P201"><text:span text:style-name="T202">5.2. Комиссия вправе:</text:span></text:p>
      <text:p text:style-name="P203"><text:span text:style-name="T204">5.2.1. Проверять<text:s/></text:span><text:span text:style-name="T205">соответствие участников закупок требованиям, указанным в пунктах 3 - 5, 7, 8, 9, 11 части 1 статьи 31 Федерального закона от 5 апреля 2013 г. № 44-ФЗ «О контрактной системе в сфере закупок товаров, работ, услуг для обеспечения государственных и муниципальн</text:span><text:span text:style-name="T206">ых нужд», а также при проведении электронных процедур требованию, указанному в пункте 10 части 1 статьи 31 Федерального закона от 5 апреля 2013 г. № 44-ФЗ «О контрактной системе в сфере закупок товаров, работ, услуг для обеспечения государственных и муници</text:span><text:span text:style-name="T207">пальных нужд». Комиссия по осуществлению закупок не вправе возлагать на участников закупок обязанность подтверждать соответствие указанным требованиям, за исключением случаев, если указанные требования установлены Правительством Российской Федерации в соот</text:span><text:span text:style-name="T208">ветствии с частями 2 и 2.1 статьи 31 Федерального закона от 5 апреля 2013 г.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209"><text:span text:style-name="T210">5.2.2. Обратиться к Заказчику с требованием незамедлите</text:span><text:span text:style-name="T211">льно запросить у соответствующих органов и организаций сведения, предусмотренные пунктом 5.2.1. настоящего Положения.</text:span></text:p>
      <text:p text:style-name="P212"><text:span text:style-name="T213">5.2.3. Знакомиться со всеми представленными на рассмотрение документами и сведениями, входящими в состав заявки на участие в за</text:span><text:span text:style-name="T214">купке.</text:span></text:p>
      <text:p text:style-name="P215"><text:span text:style-name="T216">5.2.4. Письменно излагать свое особое мнение, которое прикладывается к соответствующему протоколу, в зависимости от того, по какому вопросу оно излагается.</text:span></text:p>
      <text:p text:style-name="P217"/>
      <text:p text:style-name="P218"><text:span text:style-name="T219">6. Порядок проведения заседаний комиссии</text:span></text:p>
      <text:p text:style-name="P220"/>
      <text:p text:style-name="P221"><text:span text:style-name="T222">6.1. Секретарь Комиссии или другой<text:s/></text:span><text:span text:style-name="T223">уполномоченный председателем член Комиссии не позднее чем за 1 рабочий день до дня проведения заседания Комиссии уведомляет членов Комиссии о месте, дате и времени проведения заседания Комиссии.</text:span></text:p>
      <text:p text:style-name="P224"><text:span text:style-name="T225">6.2. Заказчик обязан организовать материально-техническое обе</text:span><text:span text:style-name="T226">спечение деятельности Комиссии, в том числе предоставить удобное для работы помещение, оргтехнику, канцелярские принадлежности и т. п.</text:span></text:p>
      <text:p text:style-name="P227"><text:span text:style-name="T228">6.3. Заседания Комиссии открываются и закрываются председателем Комиссии, в отсутствие председателя - заместителем предсе</text:span><text:span text:style-name="T229">дателя.</text:span></text:p>
      <text:p text:style-name="P230"><text:span text:style-name="T231">6.4. Председатель Комиссии:</text:span></text:p>
      <text:p text:style-name="P232"><text:span text:style-name="T233">6.4.1. Ведет заседание Комиссии, в том числе:</text:span></text:p>
      <text:p text:style-name="P234"><text:span text:style-name="T235">- открывает заседание;</text:span></text:p>
      <text:p text:style-name="P236"><text:span text:style-name="T237">- объявляет заседание правомочным или выносит решение о его переносе из-за отсутствия кворума;</text:span></text:p>
      <text:p text:style-name="P238"><text:span text:style-name="T239">- выносит на голосование вопросы, рассматриваемые Комисс</text:span><text:span text:style-name="T240">ией;</text:span></text:p>
      <text:p text:style-name="P241"><text:span text:style-name="T242">- подводит итоги голосования и оглашает принятые решения;</text:span></text:p>
      <text:p text:style-name="P243"><text:span text:style-name="T244">- объявляет о завершении заседания Комиссии.</text:span></text:p>
      <text:p text:style-name="P245"><text:span text:style-name="T246">6.4.2. Осуществляет иные действия в соответствии с действующим законодательством Российской Федерации и настоящим Положением.</text:span></text:p>
      <text:p text:style-name="P247"><text:span text:style-name="T248">6.5. Члены Комиссии:</text:span></text:p>
      <text:p text:style-name="P249"><text:span text:style-name="T250">6</text:span><text:span text:style-name="T251">.5.1. Рассматривают информацию и документы, направленные оператором электронной площадки.</text:span></text:p>
      <text:p text:style-name="P252"><text:span text:style-name="T253">6.5.2. Принимают решения по вопросам, отнесенным к компетенции Комиссии законодательством Российской Федерации и настоящим Положением.</text:span></text:p>
      <text:p text:style-name="P254"><text:span text:style-name="T255">6.5.3. Подписывают усиленными э</text:span><text:span text:style-name="T256">лектронными подписями сформированные заказчиком с использованием электронной площадки протоколы.</text:span></text:p>
      <text:p text:style-name="P257"><text:span text:style-name="T258">6.5.4. Осуществляют иные действия в соответствии с законодательством Российской Федерации и настоящим Положением.</text:span></text:p>
      <text:p text:style-name="P259"><text:span text:style-name="T260">6.6. Решения Комиссии принимаются простым бол</text:span><text:span text:style-name="T261">ьшинством голосов от числа присутствующих на заседании членов Комиссии при наличии кворума.</text:span></text:p>
      <text:p text:style-name="P262"><text:span text:style-name="T263">6.7. При голосовании каждый член Комиссии имеет один голос.</text:span></text:p>
      <text:p text:style-name="P264"><text:span text:style-name="T265">6.8. Голосование осуществляется открыто. Принятие решения членами Комиссии путем проведения заочного гол</text:span><text:span text:style-name="T266">осования, а также делегирование ими своих полномочий иным лицам не допускается.</text:span></text:p>
      <text:p text:style-name="P267"><text:span text:style-name="T268">6.9. В случае поступления по одному вопросу более одного предложения о решении голосование проводится по каждому из поступивших предложений. Решения Комиссии принимаются по каж</text:span><text:span text:style-name="T269">дому вопросу отдельно.</text:span></text:p>
      <text:p text:style-name="P270"/>
      <text:p text:style-name="P271"><text:span text:style-name="T272">7. Ответственность членов комиссии</text:span></text:p>
      <text:p text:style-name="P273"/>
      <text:p text:style-name="P274"><text:span text:style-name="T275">7.1. Члены Комиссии, виновные в нарушении законодательства Российской Федерации в сфере закупок товаров, работ, услуг для обеспечения государственных и муниципальных нужд, иных<text:s/></text:span><text:span text:style-name="T276">нормативных правовых актов Российской Федерации и настоящего Положения, несут дисциплинарную, гражданско-правовую, административную, уголовную ответственность в соответствии с законодательством Российской Федерации.</text:span></text:p>
      <text:p text:style-name="P277"><text:span text:style-name="T278">7.2. Член Комиссии, допустивший нарушени</text:span><text:span text:style-name="T279">е законодательства Российской Федерации и (или) иных нормативных правовых актов Российской Федерации в сфере закупок товаров, работ, услуг для обеспечения государственных и муниципальных нужд, может быть заменен по решению<text:s/></text:span><text:span text:style-name="T280">Заказчика.</text:span></text:p>
      <text:p text:style-name="P281"><text:span text:style-name="T282">7.3. В случае, если чл</text:span><text:span text:style-name="T283">ену Комиссии станет известно о нарушении другим членом Комиссии законодательства Российской Федерации в сфере закупок товаров, работ, услуг для обеспечения государственных и муниципальных нужд, иных нормативных правовых актов Российской Федерации и настоящ</text:span><text:span text:style-name="T284">его Положения, он должен письменно сообщить об этом председателю Комиссии и (или) Заказчику в течение одного дня с момента, когда он узнал о таком нарушении.</text:span></text:p>
      <text:p text:style-name="P285"><text:span text:style-name="T286">7.4. Члены Комиссии не вправе распространять сведения, составляющие государственную, служебную или</text:span><text:span text:style-name="T287"><text:s/>коммерческую тайну, ставшие известными им в ходе осуществления закупки путем проведения конкурса.</text:span></text:p>
      <text:p text:style-name="P288"/>
      <text:p text:style-name="P289"><text:span text:style-name="T290">8. Обжалование решений комиссии</text:span></text:p>
      <text:p text:style-name="P291"/>
      <text:p text:style-name="P292"><text:span text:style-name="T293">8.1. Решение комиссии, принятое в нарушение требований Закона о контрактной системе, может быть обжаловано любым участником</text:span><text:span text:style-name="T294"><text:s/>закупки в порядке, установленном названным Федеральным законом, и признано недействительным по решению контрольного органа в сфере закупок.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<text:span text:style-name="T323">Приложение 2</text:span></text:p>
      <text:p text:style-name="P324"><text:span text:style-name="T325">к постановлению МО</text:span></text:p>
      <text:p text:style-name="P326"><text:span text:style-name="T327">«</text:span><text:span text:style-name="T328">«Сельское поселение Капустиноярский сельсовет<text:s/></text:span></text:p>
      <text:p text:style-name="P329">Ахтубинского муниципального района<text:s/></text:p>
      <text:p text:style-name="P330">Астраханской области» исполняет</text:p>
      <text:p text:style-name="P331"><text:span text:style-name="T332"><text:s text:c="84"/>№<text:s/></text:span><text:span text:style-name="T333">12/1</text:span><text:span text:style-name="T334"><text:s/>от <text:s/></text:span><text:span text:style-name="T335">26.02.</text:span><text:span text:style-name="T336">202</text:span><text:span text:style-name="T337">4</text:span><text:span text:style-name="T338"><text:s/>г.</text:span></text:p>
      <text:p text:style-name="P339"/>
      <text:p text:style-name="P340">СОСТАВ</text:p>
      <text:p text:style-name="P341"><text:span text:style-name="T342">комиссии МО «</text:span><text:span text:style-name="T343">Сельское поселение Капустиноярский сельсовет Ахтубинского муниципального района Астраханской области» исполняет</text:span><text:span text:style-name="T344">» <text:s/>по осуществлению закупок для муниципальных нужд<text:s/></text:span><text:span text:style-name="T345">муниципального образования «Сельское<text:s/></text:span><text:span text:style-name="T346">поселение Капустиноярский сельсовет» Ахтубинского муниципального образования Астраханской области»</text:span></text:p>
      <text:p text:style-name="P347"/>
      <text:p text:style-name="P348"/>
      <text:p text:style-name="P349"><text:span text:style-name="T350">Председатель комиссии</text:span></text:p>
      <text:p text:style-name="P351">Игнатенко Валентина Сергеевна <text:s/>– Глава муниципального образования<text:s/>«Сельское поселение Капустиноярский сельсовет Ахтубинского муниципального района Астраханской области»<text:s/><text:s text:c="2"/></text:p>
      <text:p text:style-name="P352"/>
      <text:p text:style-name="P353"><text:span text:style-name="T354">Заместитель <text:s/>председателя комиссии</text:span></text:p>
      <text:p text:style-name="P355"/>
      <text:p text:style-name="P356">Гронец Константин Олегович– заместитель главы муниципального образования<text:s/>в<text:s/>отсутствии главы МО<text:s/><text:bookmark-start text:name="_Hlk212103136"/>«Сельское поселение<text:s/>Капустиноярский сельсовет<text:s/>Ахтубинского муниципального района Астраханской области» исполняет<text:s/><text:bookmark-end text:name="_Hlk212103136"/>обязанности председателя комиссии.</text:p>
      <text:p text:style-name="P357"/>
      <text:p text:style-name="P358"><text:span text:style-name="T359">Члены комиссии:</text:span></text:p>
      <text:p text:style-name="P360"/>
      <text:p text:style-name="P361">Кабдулова <text:s text:c="2"/>Конселу Жумалаевна <text:s text:c="6"/>– <text:s text:c="2"/>главный <text:s/>бухгалтер <text:s/>МО<text:s/>«Сельское поселение Капустиноярский сельсовет Ахтубинского муниципального района Астраханской области» исполняет</text:p>
      <text:p text:style-name="P362">Миронова Ольга<text:s/>Николаевна<text:s text:c="2"/>– <text:s text:c="3"/>ст. бухгалтер МО<text:s/>«Сельское поселение Капустиноярский сельсовет Ахтубинского муниципального района Астраханской области» исполняет»</text:p>
      <text:p text:style-name="P363"/>
      <text:p text:style-name="P364">Дуюнова<text:s/>Елена Викторовна – ведущий специалист МО<text:s/>«Сельское поселение Капустиноярский сельсовет Ахтубинского муниципального района Астраханской области» исполняет</text:p>
      <text:p text:style-name="P365"/>
      <text:p text:style-name="P366"/>
      <text:p text:style-name="P367">Глава МО<text:s/>«Сельское поселение<text:s/></text:p>
      <text:p text:style-name="P368">Капустиноярский<text:s/>сельсовет<text:s text:c="37"/><text:s text:c="7"/><text:s/>В.С.Игнатенко<text:s text:c="9"/></text:p>
      <text:p text:style-name="P369">Ахтубинского муниципального района</text:p>
      <text:p text:style-name="P370"><text:s/>Астраханской области»<text:s/><text:s text:c="2"/></text:p>
      <text:p text:style-name="P371"/>
      <text:p text:style-name="P372"/>
      <text:p text:style-name="P373"/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asian="Calibri" style:font-name-complex="Arial" fo:font-size="10pt" style:font-size-asian="10pt" style:font-size-complex="10pt" fo:hyphenate="false"/>
    </style:style>
    <style:style style:name="Безинтервала" style:display-name="Без интервала" style:family="paragraph" style:parent-style-name="Standard">
      <style:text-properties style:font-name-asian="Times New Roman" style:font-name-complex="Times New Roman" style:font-size-complex="16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Пользователь</dc:creator>
    <meta:creation-date>2009-04-16T11:32:00Z</meta:creation-date>
    <dc:date>2025-10-23T05:32:00Z</dc:date>
    <meta:template xlink:href="Normal" xlink:type="simple"/>
    <meta:editing-cycles>7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34" meta:word-count="2615" meta:character-count="17490" meta:row-count="124" meta:non-whitespace-character-count="14909"/>
  </office:meta>
</office:document-meta>
</file>