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ru" fo:country="RU"/>
    </style:style>
    <style:style style:name="P7" style:parent-style-name="Верхнийколонтитул" style:family="paragraph">
      <style:paragraph-properties fo:text-align="justify" fo:margin-right="2.086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11" style:parent-style-name="Верхнийколонтитул" style:family="paragraph">
      <style:paragraph-properties fo:text-align="justify" fo:margin-right="2.086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13" style:parent-style-name="Верхнийколонтитул" style:family="paragraph">
      <style:paragraph-properties fo:text-align="justify" fo:margin-right="3.0145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>
        <style:tab-stops>
          <style:tab-stop style:type="left" style:position="0.4583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7" style:parent-style-name="Верхнийколонтитул" style:family="paragraph">
      <style:paragraph-properties fo:text-align="justify" fo:margin-right="-0.002in" fo:text-indent="0.3333in">
        <style:tab-stops>
          <style:tab-stop style:type="center" style:position="0in"/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 fo:language="ru" fo:country="RU"/>
    </style:style>
    <style:style style:name="P18" style:parent-style-name="Верхнийколонтитул" style:family="paragraph">
      <style:paragraph-properties fo:text-align="justify" fo:margin-left="0.3333in" fo:margin-right="-0.002in">
        <style:tab-stops>
          <style:tab-stop style:type="center" style:position="-0.3333in"/>
          <style:tab-stop style:type="left" style:position="0.1583in"/>
          <style:tab-stop style:type="center" style:position="2.5506in"/>
          <style:tab-stop style:type="right" style:position="5.4347in"/>
        </style:tab-stops>
      </style:paragraph-properties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3333in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text-align="justify" fo:text-indent="0.3333in"/>
      <style:text-properties fo:font-size="14pt" style:font-size-asian="14pt" style:font-size-complex="14pt" fo:language="ru" fo:country="RU"/>
    </style:style>
    <style:style style:name="P3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ConsPlusNormal" style:family="paragraph">
      <style:paragraph-properties fo:widows="2" fo:orphans="2" fo:text-align="end" fo:text-indent="0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109" style:family="table-column">
      <style:table-column-properties style:column-width="4.125in" style:use-optimal-column-width="false"/>
    </style:style>
    <style:style style:name="TableColumn110" style:family="table-column">
      <style:table-column-properties style:column-width="2.3756in" style:use-optimal-column-width="false"/>
    </style:style>
    <style:style style:name="Table108" style:family="table">
      <style:table-properties style:width="6.5006in" fo:margin-left="-0.0006in" table:align="left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="0.0069in solid #00000A" fo:background-color="#FFFFFF" fo:padding-top="0in" fo:padding-left="0.0277in" fo:padding-bottom="0in" fo:padding-right="0.0486in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A" fo:background-color="#FFFFFF" fo:padding-top="0in" fo:padding-left="0.0277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21" style:parent-style-name="Standard" style:family="paragraph">
      <style:paragraph-properties fo:margin-left="0.451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min-row-height="0.1666in" style:use-optimal-row-height="false"/>
    </style:style>
    <style:style style:name="TableCell125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26" style:parent-style-name="Standard" style:family="paragraph">
      <style:paragraph-properties fo:margin-left="0.4513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31" style:parent-style-name="Standard" style:family="paragraph">
      <style:paragraph-properties fo:margin-left="0.4513in">
        <style:tab-stops/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0.2138in" style:use-optimal-row-height="false"/>
    </style:style>
    <style:style style:name="TableCell135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36" style:parent-style-name="Standard" style:family="paragraph">
      <style:paragraph-properties fo:margin-left="0.4513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41" style:parent-style-name="Standard" style:family="paragraph">
      <style:paragraph-properties fo:margin-left="0.4513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="0.0069in solid #00000A" fo:background-color="#FFFFFF" fo:padding-top="0in" fo:padding-left="0.0312in" fo:padding-bottom="0in" fo:padding-right="0.0486in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text-indent="0.3333in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text-indent="0.3937in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text-indent="0.3937in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text-indent="0.3937in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text-indent="0.3937in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2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2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center" style:line-height-at-least="0.2187in" fo:background-color="#FFFFFF"/>
      <style:text-properties fo:color="#000000" fo:font-size="14pt" style:font-size-asian="14pt" style:font-size-complex="14pt" fo:language="ru" fo:country="RU" style:language-asian="ru" style:country-asian="RU"/>
    </style:style>
    <style:style style:name="P227" style:parent-style-name="Standard" style:family="paragraph">
      <style:paragraph-properties fo:text-align="center" style:line-height-at-least="0.2187in" fo:background-color="#FFFFFF"/>
      <style:text-properties fo:color="#000000" fo:font-size="14pt" style:font-size-asian="14pt" style:font-size-complex="14pt" fo:language="ru" fo:country="RU" style:language-asian="ru" style:country-asian="RU"/>
    </style:style>
    <style:style style:name="P228" style:parent-style-name="Standard" style:family="paragraph">
      <style:paragraph-properties fo:text-align="justify" style:line-height-at-least="0.2187in" fo:background-color="#FFFFFF"/>
      <style:text-properties fo:color="#000000" fo:font-size="14pt" style:font-size-asian="14pt" style:font-size-complex="14pt" fo:language="ru" fo:country="RU" style:language-asian="ru" style:country-asian="RU"/>
    </style:style>
    <style:style style:name="P229" style:parent-style-name="Standard" style:family="paragraph">
      <style:paragraph-properties style:line-height-at-least="0.2187in" fo:background-color="#FFFFFF"/>
      <style:text-properties fo:color="#000000" fo:font-size="14pt" style:font-size-asian="14pt" style:font-size-complex="14pt" fo:language="ru" fo:country="RU" style:language-asian="ru" style:country-asian="RU"/>
    </style:style>
    <style:style style:name="P230" style:parent-style-name="Standard" style:family="paragraph">
      <style:paragraph-properties fo:text-align="justify" style:line-height-at-least="0.2187in" fo:background-color="#FFFFFF"/>
      <style:text-properties fo:color="#000000" fo:font-size="14pt" style:font-size-asian="14pt" style:font-size-complex="14pt" fo:language="ru" fo:country="RU" style:language-asian="ru" style:country-asian="RU"/>
    </style:style>
    <style:style style:name="P231" style:parent-style-name="Standard" style:family="paragraph">
      <style:paragraph-properties fo:text-align="justify" style:line-height-at-least="0.2187in" fo:background-color="#FFFFFF"/>
    </style:style>
    <style:style style:name="T23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233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23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23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P237" style:parent-style-name="Standard" style:family="paragraph">
      <style:paragraph-properties fo:text-align="justify" style:line-height-at-least="0.2187in" fo:background-color="#FFFFFF"/>
      <style:text-properties fo:color="#000000" fo:font-size="14pt" style:font-size-asian="14pt" style:font-size-complex="14pt" fo:language="ru" fo:country="RU" style:language-asian="ru" style:country-asian="RU"/>
    </style:style>
    <style:style style:name="P238" style:parent-style-name="Standard" style:family="paragraph">
      <style:paragraph-properties style:line-height-at-least="0.2187in" fo:background-color="#FFFFFF"/>
      <style:text-properties fo:color="#000000" fo:font-size="14pt" style:font-size-asian="14pt" style:font-size-complex="14pt" fo:language="ru" fo:country="RU" style:language-asian="ru" style:country-asian="RU"/>
    </style:style>
    <style:style style:name="P239" style:parent-style-name="Абзацсписка" style:family="paragraph">
      <style:paragraph-properties style:line-height-at-least="0.2187in" fo:margin-left="0.6145in" fo:background-color="#FFFFFF">
        <style:tab-stops/>
      </style:paragraph-properties>
      <style:text-properties fo:color="#000000" fo:font-size="14pt" style:font-size-asian="14pt" style:font-size-complex="14pt" fo:language="ru" fo:country="RU" style:language-asian="ru" style:country-asian="RU"/>
    </style:style>
    <style:style style:name="P240" style:parent-style-name="Standard" style:family="paragraph">
      <style:paragraph-properties fo:text-align="justify" style:line-height-at-least="0.2187in" fo:background-color="#FFFFFF"/>
    </style:style>
    <style:style style:name="T241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24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243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24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P246" style:parent-style-name="Standard" style:family="paragraph">
      <style:paragraph-properties fo:text-align="justify" style:line-height-at-least="0.2187in" fo:background-color="#FFFFFF"/>
      <style:text-properties fo:color="#000000" fo:font-size="14pt" style:font-size-asian="14pt" style:font-size-complex="14pt" fo:language="ru" fo:country="RU" style:language-asian="ru" style:country-asian="RU"/>
    </style:style>
    <style:style style:name="P247" style:parent-style-name="Standard" style:family="paragraph">
      <style:paragraph-properties fo:text-align="center" fo:text-indent="0.3333in"/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61" style:parent-style-name="Standard" style:family="paragraph">
      <style:text-properties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end" fo:text-indent="0.3937in"/>
      <style:text-properties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TableColumn293" style:family="table-column">
      <style:table-column-properties style:column-width="3.7208in" style:use-optimal-column-width="false"/>
    </style:style>
    <style:style style:name="TableColumn294" style:family="table-column">
      <style:table-column-properties style:column-width="2.9875in" style:use-optimal-column-width="false"/>
    </style:style>
    <style:style style:name="Table292" style:family="table">
      <style:table-properties style:width="6.7083in" fo:margin-left="-0.0819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fo:background-color="#FFFFFF" fo:padding-top="0in" fo:padding-left="0.0506in" fo:padding-bottom="0in" fo:padding-right="0.075in"/>
    </style:style>
    <style:style style:name="P297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298" style:family="table-cell">
      <style:table-cell-properties fo:border="0.0069in solid #000001" fo:background-color="#FFFFFF" fo:padding-top="0in" fo:padding-left="0.0506in" fo:padding-bottom="0in" fo:padding-right="0.075in"/>
    </style:style>
    <style:style style:name="P299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02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303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04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07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308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09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12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313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14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17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318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19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22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323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24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27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TableCell328" style:family="table-cell">
      <style:table-cell-properties fo:border="0.0069in solid #000001" fo:background-color="#FFFFFF" fo:padding-top="0in" fo:padding-left="0.0506in" fo:padding-bottom="0in" fo:padding-right="0.075in"/>
    </style:style>
    <style:style style:name="P329" style:parent-style-name="Standard" style:family="paragraph">
      <style:paragraph-properties fo:text-align="center" fo:text-indent="0.3937in"/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P331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P332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Администрация муниципального образования</text:p>
      <text:p text:style-name="P2"><text:s/>«Сельское поселение Капустиноярский сельсовет Ахтубинского муниципального района Астраханской области»</text:p>
      <text:p text:style-name="P3"/>
      <text:p text:style-name="P4">ПОСТАНОВЛЕНИЕ</text:p>
      <text:p text:style-name="P5">«06» ноября 2025г.<text:s/><text:tab/><text:tab/><text:tab/><text:tab/><text:tab/><text:s text:c="14"/><text:tab/><text:s text:c="7"/>№ 47</text:p>
      <text:p text:style-name="P6"/>
      <text:p text:style-name="P7"><text:span text:style-name="T8">О внесении изменений в постановление в Положение «Об оплате труда лиц, замещающих должности, не отнесенные к муниципальным должностям, и осуществляющих техническое обеспечение и обслуживание деятельности администрации муниципа</text:span><text:span text:style-name="T9">льного образования</text:span><text:span text:style-name="T10"><text:s/>«Сельское поселение Капустиноярский сельсовет Ахтубинского муниципального района</text:span></text:p>
      <text:p text:style-name="P11"><text:span text:style-name="T12">Астраханской области»</text:span></text:p>
      <text:p text:style-name="P13"/>
      <text:p text:style-name="P14">В целях обеспечения социальных гарантий и правового положения работников администрации муниципального образования «Сельское поселение<text:s/>Капустиноярский сельсовет Ахтубинского муниципального района</text:p>
      <text:p text:style-name="P15">Астраханской области»»», в соответствии с Бюджетным кодексом <text:s/>Российской Федерации, Трудовым кодексом Российской Федерации, Федеральным законом от 20.03.2025 года № 33-ФЗ «Об общих принципах организации местного самоуправления в единой системе публичной власти», руководствуясь Уставом <text:s/>муниципального образования «Сельское поселение Капустиноярский сельсовет Ахтубинского муниципального района Астраханской области», администрация муниципального образования Сельское поселение Капустиноярский сельсовет Ахтубинского муниципального района Астраханской области»</text:p>
      <text:p text:style-name="P16"><text:tab/>Постановляет:</text:p>
      <text:list text:style-name="WWNum4">
        <text:list-item text:start-value="1">
          <text:p text:style-name="P17">Внести изменение в постановление о Положении «Об оплате труда лиц, замещающих должности, не отнесенные к муниципальным должностям,<text:s/>и осуществляющих техническое обеспечение и обслуживание деятельности администрации муниципального образования «Сельское поселение Капустиноярский сельсовет Ахтубинского муниципального района Астраханской области» от 17.06.2024 № 25:</text:p>
        </text:list-item>
      </text:list>
      <text:p text:style-name="P18">в приложение № 2 Положения «Об оплате труда лиц, замещающих должности, не отнесенные к муниципальным должностям, и осуществляющих техническое обеспечение и обслуживание деятельности администрации муниципального образования «Сельское поселение Капустиноярский сельсовет Ахтубинского муниципального района Астраханской области» ввести должность инструктора пожарной профилактики.<text:s/></text:p>
      <text:p text:style-name="P19"><text:span text:style-name="T20">2. Настоящее постановление разместить на официальном сайте администрации муниципального образования «Сельское поселение<text:s/></text:span><text:soft-page-break/><text:span text:style-name="T21">Капустиноярский сельсовет Ахтубинск</text:span><text:span text:style-name="T22">ого муниципального района Астраханской области» в сети Интернет:<text:s/></text:span><text:span text:style-name="T23">http</text:span><text:span text:style-name="T24">://</text:span><text:span text:style-name="T25">mo</text:span><text:span text:style-name="T26">.</text:span><text:span text:style-name="T27">astrobl</text:span><text:span text:style-name="T28">.</text:span><text:span text:style-name="T29">ru</text:span><text:span text:style-name="T30">/</text:span><text:span text:style-name="T31">kapustinojarskijselsovet</text:span><text:span text:style-name="T32">.</text:span></text:p>
      <text:p text:style-name="P33">3. Настоящее постановление вступает в силу со дня официального опубликования.</text:p>
      <text:p text:style-name="P34">Глава муниципального образования <text:s text:c="43"/>В.С. Игнатенко <text:s text:c="24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ПРИЛОЖЕНИЕ №<text:s/></text:span><text:span text:style-name="T76">1</text:span></text:p>
      <text:p text:style-name="P77"><text:s text:c="4"/>к постановлению <text:s text:c="40"/></text:p>
      <text:p text:style-name="P78">муниципального образования</text:p>
      <text:p text:style-name="P79">«Сельское поселение Капустиноярский сельсовет</text:p>
      <text:p text:style-name="P80">Ахтубинского муниципального района</text:p>
      <text:p text:style-name="P81">Астраханской области»</text:p>
      <text:p text:style-name="P82"><text:s text:c="75"/>от «06» 11 .2025 № 47</text:p>
      <text:p text:style-name="P83"/>
      <text:p text:style-name="P84"/>
      <text:p text:style-name="P85">Положение</text:p>
      <text:p text:style-name="P86">«Об оплате труда<text:s/>лиц, замещающих должности, не отнесенные к муниципальным должностям, и осуществляющих техническое обеспечение и обслуживание деятельности администрации муниципального образования «Сельское поселение Капустиноярский сельсовет Ахтубинского муниципального района Астраханской области»</text:p>
      <text:p text:style-name="P87"/>
      <text:p text:style-name="Standard"><text:span text:style-name="T88"><text:s text:c="47"/>1.</text:span><text:span text:style-name="T89">Общие положения</text:span></text:p>
      <text:p text:style-name="P90"/>
      <text:list text:style-name="WWNum3" text:continue-numbering="true">
        <text:list-item>
          <text:list>
            <text:list-item>
              <text:p text:style-name="P91">Настоящее Положение устанавливает порядок, размеры и условия оплаты труда лиц, замещающих должности, не отнесенные к <text:s/>муниципальным должностям, и осуществляющих техническое обеспечение и обслуживание <text:s/>администрации муниципального образования «Сельское поселение Капустиноярский сельсовет Ахтубинского муниципального района Астраханской области».</text:p>
            </text:list-item>
          </text:list>
        </text:list-item>
      </text:list>
      <text:p text:style-name="P92">1.2. Положение разработано в соответствии с Трудовым кодексом Российской<text:s/>Федерации, Бюджетным кодексом Российской Федерации, Федеральным законом "Об основах муниципальной службы в Российской Федерации", Федеральным законом "О минимальном размере оплаты труда", Федеральным законом "Об общих принципах местного самоуправления в Российской Федерации".</text:p>
      <text:p text:style-name="P93"/>
      <text:p text:style-name="P94">2. Структура оплаты труда лиц, замещающих должности,</text:p>
      <text:p text:style-name="P95">не отнесенные к муниципальным должностям, и осуществляющих</text:p>
      <text:p text:style-name="P96">техническое обеспечение и обслуживание деятельности администрации муниципального образования «Сельское поселение Капустиноярский сельсовет Ахтубинского муниципального района Астраханской области».</text:p>
      <text:p text:style-name="P97"/>
      <text:p text:style-name="P98">2.1. Оплата труда лиц, замещающих должности, не отнесенные к муниципальным должностям и осуществляющих техническое обеспечение и обслуживание деятельности администрации<text:s/>муниципального образования «Сельское поселение Капустиноярский сельсовет Ахтубинского муниципального района Астраханской области», производится в виде следующих выплат:</text:p>
      <text:p text:style-name="P99">1) должностной оклад;</text:p>
      <text:p text:style-name="P100">2) ежемесячная надбавка за сложность, напряженность и высокие<text:s/><text:soft-page-break/>достижения в труде;</text:p>
      <text:p text:style-name="P101">3)единовременная выплата при предоставлении ежегодного оплачиваемого отпуска;</text:p>
      <text:p text:style-name="P102"><text:s text:c="8"/>4) материальная помощь.</text:p>
      <text:p text:style-name="P103">5) премия по результатам работы.</text:p>
      <text:p text:style-name="P104"><text:s text:c="8"/>6) ежемесячная надбавка за выслугу лет .</text:p>
      <text:p text:style-name="P105"><text:s text:c="7"/>7) иные доплаты и надбавки.</text:p>
      <text:p text:style-name="P106">-<text:s/>ежемесячная надбавка за выслугу лет к должностному окладу в следующих размерах: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Стаж работы по специальности</text:p>
          </table:table-cell>
          <table:table-cell table:style-name="TableCell114">
            <text:p text:style-name="P115"><text:span text:style-name="T116">Проценты к <text:s text:c="5"/></text:span><text:span text:style-name="T117"><text:line-break/></text:span><text:span text:style-name="T118">должностному окладу</text:span></text:p>
          </table:table-cell>
        </table:table-row>
        <table:table-row table:style-name="TableRow119">
          <table:table-cell table:style-name="TableCell120">
            <text:p text:style-name="P121">от 3 до 8 лет</text:p>
          </table:table-cell>
          <table:table-cell table:style-name="TableCell122">
            <text:p text:style-name="P123">10</text:p>
          </table:table-cell>
        </table:table-row>
        <table:table-row table:style-name="TableRow124">
          <table:table-cell table:style-name="TableCell125">
            <text:p text:style-name="P126">свыше 8 до 13 лет</text:p>
          </table:table-cell>
          <table:table-cell table:style-name="TableCell127">
            <text:p text:style-name="P128">15</text:p>
          </table:table-cell>
        </table:table-row>
        <table:table-row table:style-name="TableRow129">
          <table:table-cell table:style-name="TableCell130">
            <text:p text:style-name="P131">свыше 13 до 18 лет</text:p>
          </table:table-cell>
          <table:table-cell table:style-name="TableCell132">
            <text:p text:style-name="P133">20</text:p>
          </table:table-cell>
        </table:table-row>
        <table:table-row table:style-name="TableRow134">
          <table:table-cell table:style-name="TableCell135">
            <text:p text:style-name="P136">свыше 18 до 23 лет</text:p>
          </table:table-cell>
          <table:table-cell table:style-name="TableCell137">
            <text:p text:style-name="P138">25</text:p>
          </table:table-cell>
        </table:table-row>
        <table:table-row table:style-name="TableRow139">
          <table:table-cell table:style-name="TableCell140">
            <text:p text:style-name="P141">свыше 23 лет</text:p>
          </table:table-cell>
          <table:table-cell table:style-name="TableCell142">
            <text:p text:style-name="P143">30</text:p>
          </table:table-cell>
        </table:table-row>
      </table:table>
      <text:p text:style-name="P144"/>
      <text:p text:style-name="P145">-<text:s/>ежемесячная надбавка за сложность, напряженность и высокие достижения в труде в размере до 50 % от должностного оклада;<text:s/></text:p>
      <text:p text:style-name="P146">- премия по результатам работы в размере до 40% от должностного оклада;</text:p>
      <text:p text:style-name="P147">- при предоставлении ежегодного оплачиваемого отпуска выплачивается материальная помощь в размере не более двух должностных окладов;</text:p>
      <text:p text:style-name="P148">- единовременная выплата при предоставлении ежегодного оплачиваемого отпуска в размере не более одного должностного оклада.</text:p>
      <text:p text:style-name="P149"/>
      <text:p text:style-name="P150">2.2. Оплата труда лиц, в отношении которых определен суммированный учет рабочего времени, осуществляется исходя из должностного оклада на основании графика сменности.</text:p>
      <text:p text:style-name="P151"/>
      <text:p text:style-name="P152">3. Размеры должностных окладов лиц, замещающих должности,</text:p>
      <text:p text:style-name="P153">не отнесенные к муниципальным должностям, и осуществляющих</text:p>
      <text:p text:style-name="P154">техническое обеспечение и обслуживание администрации муниципального образования «Сельское поселение Капустиноярский сельсовет Ахтубинского муниципального района Астраханской области».</text:p>
      <text:p text:style-name="P155">3.1. Размеры должностных окладов лиц, замещающих должности, не отнесенные к муниципальным должностям, и<text:s/>осуществляющих техническое обеспечение <text:s/>и обслуживание деятельности администрации муниципального образования «Сельское поселение Капустиноярский сельсовет Ахтубинского муниципального района Астраханской области» устанавливаются согласно приложению к настоящему Положению.</text:p>
      <text:p text:style-name="P156">3.2. Индексация (увеличение) размеров должностных окладов лиц, замещающих должности, не отнесенные к муниципальным должностям и осуществляющих техническое обеспечение и обслуживание деятельности администрации муниципального образования «Сельское поселение<text:s/><text:soft-page-break/>Капустиноярский сельсовет Ахтубинского муниципального района Астраханской области» осуществляется в случае принятия соответствующего решения при утверждении бюджета на следующий финансовый год.</text:p>
      <text:p text:style-name="P157"><text:span text:style-name="T158">3.3 При изменении действующего законодательств</text:span><text:span text:style-name="T159">а Российской Федерации, законодательства Астраханской области, Устава муниципального образования «Капустиноярский сельсовет» и иных правовых актов, регулирующих отношения по оплате труда лиц, замещающих должности, не отнесенные к муниципальным должностям и</text:span><text:span text:style-name="T160"><text:s/>осуществляющих техническое обеспечение и обслуживание деятельности администрации муниципального образования «Сельское поселение Капустиноярский сельсовет Ахтубинского муниципального района Астраханской области»., правовые нормы настоящего Положения примен</text:span><text:span text:style-name="T161">яются в части, не противоречащей изменениям действующего законодательства, и подлежат приведению в соответствие с нормами законов, <text:s/>иных нормативных правовых актов Российской Федерации, Астраханской области и Устава</text:span><text:span text:style-name="T162"><text:s/></text:span><text:span text:style-name="T163">муниципального образования «Сельское пос</text:span><text:span text:style-name="T164">еление Капустиноярский сельсовет Ахтубинского муниципального района Астраханской области».</text:span></text:p>
      <text:p text:style-name="P165"/>
      <text:p text:style-name="P166"/>
      <text:p text:style-name="P167">4. Ежемесячная надбавка к должностному окладу</text:p>
      <text:p text:style-name="P168">за сложность, напряженность и высокие достижения в труде</text:p>
      <text:p text:style-name="P169"/>
      <text:p text:style-name="P170">4.1. Выплата ежемесячной надбавки к должностному окладу за<text:s/>сложность, напряженность и высокие достижения в труде производится из утвержденного фонда оплаты труда ежемесячно дифференцированно в зависимости от сложности и напряженности в работе, выполнения работы особой важности, высокие достижения в труде.</text:p>
      <text:p text:style-name="P171">4.2.<text:s/>Основными критериями для определения размера надбавки относятся:</text:p>
      <text:p text:style-name="P172">- сложность (выполнение заданий особой важности и сложности, степень ответственности);</text:p>
      <text:p text:style-name="P173">- напряженность работы (большой объем работы, необходимость выполнения работы в короткие сроки, оперативность в принятии решений);</text:p>
      <text:p text:style-name="P174">- специальный режим работы (выполнение должностных обязанностей за пределами нормальной продолжительности рабочего времени);</text:p>
      <text:p text:style-name="P175">- работа в выходные и праздничные дни;</text:p>
      <text:p text:style-name="P176">- иные условия.</text:p>
      <text:p text:style-name="P177"/>
      <text:p text:style-name="P178">5. Единовременная выплата при предоставлении</text:p>
      <text:p text:style-name="P179">ежегодного оплачиваемого отпуска</text:p>
      <text:p text:style-name="P180"/>
      <text:p text:style-name="P181">5.1. Работникам, замещающим должности, не отнесенные к муниципальным должностям и осуществляющим техническое обеспечение и обслуживание деятельности администрации муниципального образования «Сельское поселение Капустиноярский сельсовет Ахтубинского<text:s/><text:soft-page-break/>муниципального района Астраханской области» один раз в год при предоставлении ежегодного оплачиваемого отпуска производится единовременная выплата в размере одного должностного оклада.</text:p>
      <text:p text:style-name="P182">5.2. Лица, не отработавшие полного календарного года, имеют право на указанную выплату в размере пропорционально отработанному времени.</text:p>
      <text:p text:style-name="P183">5.3. При увольнении работника единовременная выплата при предоставлении ежегодного оплачиваемого отпуска выплачивается пропорционально отработанному времени. В случае увольнения работника в текущем году, после получения единовременной выплаты при предоставлении ежегодного отпуска, ему производится перерасчет полученной суммы пропорционально отработанному времени.</text:p>
      <text:p text:style-name="P184"/>
      <text:p text:style-name="P185">6. Материальная помощь</text:p>
      <text:p text:style-name="P186"/>
      <text:p text:style-name="P187"><text:span text:style-name="T188">6.1. Размер материальной помо</text:span><text:span text:style-name="T189">щи лицам, замещающим должности, не отнесенные к муниципальным должностям, и осуществляющим техническое обеспечение и обслуживание деятельности</text:span><text:span text:style-name="T190"><text:s/></text:span><text:span text:style-name="T191">администрации муниципального образования «Сельское поселение Капустиноярский сельсовет Ахтубинского муниципальног</text:span><text:span text:style-name="T192">о района Астраханской области», составляет в размере двух должностных окладов,</text:span><text:span text:style-name="T193"><text:s/></text:span><text:span text:style-name="T194">установленных на день ее выплаты по занимаемой должности. <text:s/>Материальная помощь выплачивается один раз в год за счет средств, предусмотренных на оплату труда.</text:span><text:span text:style-name="T195"><text:s/></text:span><text:span text:style-name="T196">Не предоставленная<text:s/></text:span><text:span text:style-name="T197">немуниципальному служащему в течение календарного года материальная помощь выплачивается в декабре текущего года. При увольнении немуниципального служащего в течение календарного года материальная помощь выплачивается пропорционально времени нахождения на<text:s/></text:span><text:span text:style-name="T198">должности от начала календарного года до даты увольнения. В случае если увольняемому немуниципальному служащему материальная помощь уже была выплачена в полном объеме, производится ее перерасчет и удержание.</text:span></text:p>
      <text:p text:style-name="P199">6.2. Немуниципальным служащим материальная помощь может быть оказана также в связи:</text:p>
      <text:p text:style-name="P200">- длительной и продолжительной болезнью муниципального служащего или члена его семьи в размере двух должностных окладов специалиста 2 категории;</text:p>
      <text:p text:style-name="P201"><text:span text:style-name="T202">- с рождением (усыновлением) ребенка, бракосочетанием (впервые) муниципальн</text:span><text:span text:style-name="T203">ого служащего в размере</text:span><text:span text:style-name="T204"><text:s/></text:span><text:span text:style-name="T205">двух должностных окладов специалиста 2 категории;</text:span></text:p>
      <text:p text:style-name="P206">- со смертью немуниципального служащего в размере двух должностных окладов специалиста 2 категории;</text:p>
      <text:p text:style-name="P207"><text:span text:style-name="T208">- со смертью членов семьи немуниципального служащего (супруг, дети и родители) в р</text:span><text:span text:style-name="T209">азмере</text:span><text:span text:style-name="T210"><text:s/></text:span><text:span text:style-name="T211">двух с половиной должностных окладов специалиста 2 категории;</text:span></text:p>
      <text:p text:style-name="P212">- с тяжелым материальным положением, вызванным стихийным бедствием, пожаром, хищением имущества (при наличии подтверждающих документов), <text:s/>по заявлению немуниципального служащего в размере<text:s text:c="2"/>двух<text:s/><text:soft-page-break/>должностных окладов специалиста 2 категории и не более одного раза в год.</text:p>
      <text:p text:style-name="P213">6.3. Материальная помощь не выплачивается немуниципальным служащим, находящимся в отпуске по уходу за ребенком до достижения им возраста трех лет.</text:p>
      <text:p text:style-name="P214">6.4. Материальная помощь выплачивается на основании распоряжения главы администрации муниципального образования «Сельское поселение Капустиноярский сельсовет Ахтубинского муниципального района Астраханской области».</text:p>
      <text:p text:style-name="P215"><text:s text:c="25"/>7. Иные надбавки и доплаты</text:p>
      <text:p text:style-name="P216"><text:span text:style-name="T217">7.1 Лицам, замещ</text:span><text:span text:style-name="T218">ающим должности, не отнесенные к должностям муниципальной службы, и осуществляющим техническое обеспечение и обслуживание деятельности органов администрации муниципального образования «Сельское поселение Капустиноярский сельсовет Ахтубинского муниципальног</text:span><text:span text:style-name="T219">о района Астраханской области» может устанавливаться доплата за совмещение профессий (должностей), расширение зон обслуживания, увеличение объема работы или исполнение обязанностей временно отсутствующего работника без освобождения от основной работы. Разм</text:span><text:span text:style-name="T220">ер доплаты составляет до 50</text:span><text:span text:style-name="T221">%<text:s/></text:span><text:span text:style-name="T222">от</text:span><text:span text:style-name="T223"><text:s/>заработной платы последнего</text:span><text:span text:style-name="T224">. Доплата выплачивается на протяжении периода совмещения.</text:span></text:p>
      <text:p text:style-name="P225"/>
      <text:p text:style-name="P226">8. Сроки и формы выплаты заработной платы</text:p>
      <text:p text:style-name="P227"/>
      <text:p text:style-name="P228"><text:s text:c="8"/>8.1.<text:tab/>Выплата заработной платы за текущий месяц производится два раза в месяц: с 16-го<text:s/>числа расчетного месяца (за первую половину месяца – аванс) по 31-е число расчетного месяца и с 01-го числа месяца, следующего за расчетным (окончательный расчет) по 15-е число.</text:p>
      <text:p text:style-name="P229"><text:s text:c="8"/>8.2.<text:tab/>При совпадении дня выплаты с выходным или нерабочим праздничным днем выплата заработной платы производится накануне этого дня.</text:p>
      <text:p text:style-name="P230"><text:s text:c="8"/>8.3.<text:tab/>Зарплата перечисляется на банковские карточки сотрудников по реквизитам.</text:p>
      <text:p text:style-name="P231"><text:span text:style-name="T232"><text:s text:c="8"/>8.4.</text:span><text:span text:style-name="T233"><text:tab/>До выплаты зарплаты каждому работнику выдается расчетный лист с</text:span><text:span text:style-name="T234"> </text:span><text:span text:style-name="T235">указанием составных частей зара</text:span><text:span text:style-name="T236">ботных выплат, с указанием размера и оснований произведенных удержаний, а также общей суммы, подлежащей выплате. Расчетный лист оформляется и выдается работнику ежемесячно.</text:span></text:p>
      <text:p text:style-name="P237"/>
      <text:p text:style-name="P238"><text:s text:c="27"/>9.Ответственность работодателя за задержку зарплаты</text:p>
      <text:p text:style-name="P239"/>
      <text:p text:style-name="P240"><text:span text:style-name="T241"><text:s text:c="2"/></text:span><text:span text:style-name="T242"><text:s text:c="7"/>9.1.</text:span><text:span text:style-name="T243"><text:tab/>За задержку выплаты заработной платы работодатель несет ответственность в</text:span><text:span text:style-name="T244"> </text:span><text:span text:style-name="T245">соответствии с законодательством РФ.</text:span></text:p>
      <text:p text:style-name="P246"><text:s text:c="8"/>9.2.<text:tab/>При задержке выплаты зарплаты на срок более 15 дней работник имеет право приостановить работу до момента получения задержанных сумм, известив работодателя в письменной форме. Указанное приостановление работы считается вынужденным прогулом, при котором за работником сохраняется должность и оклад.</text:p>
      <text:p text:style-name="P247"/>
      <text:p text:style-name="P248">10. Заключительные положения</text:p>
      <text:p text:style-name="P249"/>
      <text:p text:style-name="P250">10.1. Средства на оплату труда лиц, замещающих должности, не отнесенные к муниципальным должностям, и осуществляющих техническое обеспечение и обслуживание деятельности администрации муниципального образования «Сельское поселение Капустиноярский сельсовет Ахтубинского муниципального района Астраханской<text:s/>области» предусматриваются в пределах расчетного фонда оплаты труда.</text:p>
      <text:p text:style-name="P251">10.2. Формирование годового фонда оплаты труда осуществляется на основании утвержденного штатного расписания. При его формировании предусматриваются средства на выплату (в расчете на год<text:s/>на одного работника):</text:p>
      <text:p text:style-name="P252">- 12 должностных окладов;</text:p>
      <text:p text:style-name="P253">- ежемесячной надбавки за сложность и напряженность по предельным размерам, установленным для каждой категории работников, в расчете на 12 месяцев;</text:p>
      <text:p text:style-name="P254">- единовременной выплаты при предоставлении ежегодного оплачиваемого отпуска в размере одного должностного оклада;</text:p>
      <text:p text:style-name="P255">- материальной помощи в размере не более двух должностных окладов;</text:p>
      <text:p text:style-name="P256">10.3. Экономия по фонду оплаты труда остается в распоряжении Главы муниципального образования «Сельское поселение Капустиноярский сельсовет Ахтубинского муниципального района Астраханской области» используется в текущем году на иные выплаты, предусмотренные нормативными правовыми актами.</text:p>
      <text:p text:style-name="P257">10.4. Распорядителем фонда оплаты труда является Глава муниципального образования «Сельское поселение<text:s/>Капустиноярский сельсовет Ахтубинского муниципального района Астраханской области»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Приложение №2</text:p>
      <text:p text:style-name="P276">к Положению</text:p>
      <text:p text:style-name="P277">об оплате труда лиц, замещающих должности,</text:p>
      <text:p text:style-name="P278">не отнесенные к муниципальным должностям,</text:p>
      <text:p text:style-name="P279">и осуществляющих техническое обеспечение</text:p>
      <text:p text:style-name="P280">деятельности органов администрации</text:p>
      <text:p text:style-name="P281">муниципального образования</text:p>
      <text:p text:style-name="P282"><text:s/>«Сельское поселение Капустиноярский сельсовет<text:s/></text:p>
      <text:p text:style-name="P283">Ахтубинского муниципального района<text:s/></text:p>
      <text:p text:style-name="P284">Астраханской области</text:p>
      <text:p text:style-name="P285"><text:s text:c="82"/>от «06»<text:s/>11 .2025 № 47</text:p>
      <text:p text:style-name="P286">РАЗМЕРЫ</text:p>
      <text:p text:style-name="P287">ДОЛЖНОСТНЫХ ОКЛАДОВ ЛИЦ,</text:p>
      <text:p text:style-name="P288">ЗАМЕЩАЮЩИХ ДОЛЖНОСТИ, НЕ ОТНЕСЕННЫЕ К МУНИЦИПАЛЬНЫМ</text:p>
      <text:p text:style-name="P289">ДОЛЖНОСТЯМ И ОСУЩЕСТВЛЯЮЩИХ ТЕХНИЧЕСКОЕ ОБЕСПЕЧЕНИЕ И ОБСЛУЖИВАНИЕ</text:p>
      <text:p text:style-name="P290">ДЕЯТЕЛЬНОСТИ ОРГАНОВ АДМИНИСТРАЦИИ МУНИЦИПАЛЬНОГО ОБРАЗОВАНИЯ «СЕЛЬСКОЕ ПОСЕЛЕНИЕ<text:s/>КАПУСТИНОЯРСКИЙ СЕЛЬСОВЕТ АХТУБИНСКОГО МУНИЦИПАЛЬНОГО РАЙОНА АСТРАХАНСКОЙ ОБЛАСТИ»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Наименование должности</text:p>
          </table:table-cell>
          <table:table-cell table:style-name="TableCell298">
            <text:p text:style-name="P299">Должностной оклад (руб.)</text:p>
          </table:table-cell>
        </table:table-row>
        <table:table-row table:style-name="TableRow300">
          <table:table-cell table:style-name="TableCell301">
            <text:p text:style-name="P302">Главный бухгалтер</text:p>
          </table:table-cell>
          <table:table-cell table:style-name="TableCell303">
            <text:p text:style-name="P304">16481</text:p>
          </table:table-cell>
        </table:table-row>
        <table:table-row table:style-name="TableRow305">
          <table:table-cell table:style-name="TableCell306">
            <text:p text:style-name="P307">Старший бухгалтер</text:p>
          </table:table-cell>
          <table:table-cell table:style-name="TableCell308">
            <text:p text:style-name="P309">11288</text:p>
          </table:table-cell>
        </table:table-row>
        <table:table-row table:style-name="TableRow310">
          <table:table-cell table:style-name="TableCell311">
            <text:p text:style-name="P312">Ведущий специалист общего отдела</text:p>
          </table:table-cell>
          <table:table-cell table:style-name="TableCell313">
            <text:p text:style-name="P314">12417</text:p>
          </table:table-cell>
        </table:table-row>
        <table:table-row table:style-name="TableRow315">
          <table:table-cell table:style-name="TableCell316">
            <text:p text:style-name="P317">Старший <text:s/>специалист общего отдела</text:p>
          </table:table-cell>
          <table:table-cell table:style-name="TableCell318">
            <text:p text:style-name="P319">11289</text:p>
          </table:table-cell>
        </table:table-row>
        <table:table-row table:style-name="TableRow320">
          <table:table-cell table:style-name="TableCell321">
            <text:p text:style-name="P322">Уборщик служебных помещений</text:p>
          </table:table-cell>
          <table:table-cell table:style-name="TableCell323">
            <text:p text:style-name="P324"><text:s text:c="2"/>2942</text:p>
          </table:table-cell>
        </table:table-row>
        <table:table-row table:style-name="TableRow325">
          <table:table-cell table:style-name="TableCell326">
            <text:p text:style-name="P327">Инструктор пожарной профилактики</text:p>
          </table:table-cell>
          <table:table-cell table:style-name="TableCell328">
            <text:p text:style-name="P329"><text:s/>4064</text:p>
          </table:table-cell>
        </table:table-row>
      </table:table>
      <text:p text:style-name="P330"/>
      <text:p text:style-name="P331"/>
      <text:p text:style-name="P332"/>
      <text:p text:style-name="P333"><text:span text:style-name="T3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color="#00000A" style:font-size-complex="10pt" fo:language="ru" fo:country="RU" style:language-asian="zh" style:country-asian="CN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5-11-10T06:57:00Z</dc:date>
    <meta:print-date>2025-11-10T06:56:00Z</meta:print-date>
    <meta:template xlink:href="Normal" xlink:type="simple"/>
    <meta:editing-cycles>11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9" meta:paragraph-count="32" meta:word-count="2466" meta:character-count="16495" meta:row-count="117" meta:non-whitespace-character-count="14061"/>
  </office:meta>
</office:document-meta>
</file>